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position="super 62.5%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super 62.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baudžiamojo kodekso, patvirtinto 2000 m. rugsėjo 26 d. įstatymu Nr. VIII-1968, 4, 7, 9, 23, 25, 37, 39, 44, 46, 47, 48, 51, 61, 62, 65, 67, 74, 75, 90, 92, 95, 97, 102, 105, 118, 119, 143</text:span><text:span text:style-name="T12">, 175, 178, 186, 187, 188, 189, 199, 202, 212, 213, 215, 227, 249, 250, 251, 257, 260, 263, 272, 281, 291 straipsnių pakeitimo ir papildymo bei Kodekso papildymo 39</text:span><text:span text:style-name="T13">1</text:span><text:span text:style-name="T14"><text:s/>ir 306</text:span><text:span text:style-name="T15">1</text:span><text:span text:style-name="T16"><text:s/>straipsniais įstatymo (Žin., 2003, Nr.<text:s/></text:span><text:a xlink:href="https://www.e-tar.lt/portal/lt/legalAct/TAR.975256606460" office:target-frame-name="_blank" xlink:show="new"><text:span text:style-name="T17">38-1733</text:span></text:a><text:span text:style-name="T18">) 22 straipsnyje išdėstyto 95 straipsnio 1 dalies 1 punkto b papunktis turi būti toks:</text:span></text:p>
      <text:p text:style-name="P19"><text:span text:style-name="T20">„b) penkeri metai, kai padarytas neatsargus arba nesunkus tyčinis nusikaltimas;“</text:span></text:p>
      <text:p text:style-name="P21"/>
      <text:p text:style-name="P22"/>
      <text:p text:style-name="P23"><text:span text:style-name="T24">DOKUMENTŲ SKYRIUS</text:span></text:p>
      <text:p text:style-name="P25"><text:span text:style-name="T26">______________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48:00Z</meta:creation-date>
    <dc:date>2015-09-09T08:48:00Z</dc: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729" meta:row-count="30" meta:non-whitespace-character-count="637"/>
  </office:meta>
</office:document-meta>
</file>