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PREZIDENTAS</text:span></text:p>
      <text:p text:style-name="P14"/>
      <text:p text:style-name="P15">D E K R E T A S</text:p>
      <text:p text:style-name="P16">DĖL TEIKIMO LIETUVOS RESPUBLIKOS SEIMUI RATIFIKUOTI KONVENCIJĄ DĖL CHEMINIO GINKLO KŪRIMO, GAMYBOS, KAUPIMO IR PANAUDOJIMO UŽDRAUDIMO BEI JO SUNAIKINIMO</text:p>
      <text:p text:style-name="P17"/>
      <text:p text:style-name="P18">1997 m. gruodžio<text:s/>30 d. Nr. 1489</text:p>
      <text:p text:style-name="P19">Vilnius</text:p>
      <text:p text:style-name="Normal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2 punktu, teikiu Lietuvos Respublikos Seimui ratifikuoti konvenciją dėl cheminio ginklo kūrimo, gamybos, kaupimo ir panaudojimo uždraudimo bei jo sunaik</text:span><text:span text:style-name="T25">inimo, pasirašytą 1993 m. sausio 13 d. Paryž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Normal"/>
      <text:p text:style-name="P33"><text:span text:style-name="T34">RESPUBLIKOS PREZIDENTAS</text:span><text:span text:style-name="T35"><text:tab/>ALGIRDAS BRAZAUSK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9:14:00Z</meta:creation-date>
    <dc:date>2015-10-09T09:14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58" meta:row-count="38" meta:non-whitespace-character-count="581"/>
  </office:meta>
</office:document-meta>
</file>