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fo:letter-spacing="0.0416in"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center"/>
      <style:text-properties fo:color="#000000" style:language-asian="lt" style:country-asian="LT"/>
    </style:style>
    <style:style style:name="P63" style:parent-style-name="Normal" style:family="paragraph">
      <style:paragraph-properties style:snap-to-layout-grid="false" fo:text-align="center"/>
      <style:text-properties fo:color="#000000" style:language-asian="lt" style:country-asian="LT"/>
    </style:style>
    <style:style style:name="P64" style:parent-style-name="Normal" style:family="paragraph">
      <style:paragraph-properties style:snap-to-layout-grid="false" fo:text-align="center"/>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2000 M. GRUODŽIO 14 D. ĮSAKYMO NR. 529 „DĖL NUMERUOTŲ BENDROJO DOKUMENTO BLANKŲ APSKAITOS MUITINĖS DEPARTAMENTE IR TERITORINĖSE MUITINĖSE TVARKOS“ PAKEITIMO</text:p>
      <text:p text:style-name="P13"/>
      <text:p text:style-name="P14">2002 m. liepos 11 d. Nr. 422</text:p>
      <text:p text:style-name="P15">Vilnius</text:p>
      <text:p text:style-name="P16"/>
      <text:p text:style-name="P17"><text:span text:style-name="T18">1</text:span><text:span text:style-name="T19">.<text:s/></text:span><text:span text:style-name="T20">Pakeičiu</text:span><text:span text:style-name="T21"><text:s/>Numeruotų bendrojo dokumento blankų apskaitos Muitinės departamente ir teritorinėse muitinėse tvarką, patvirtintą Muitinės departamento direktoriaus 2000 m. gruodžio 14 d. įsakymu Nr. 529 „Dėl numeruotų bendrojo dokumento blankų apskaitos Muitinės departamente ir teritorinėse muitinėse tvarkos“ (Žin., 2000, Nr.<text:s/></text:span><text:a xlink:href="https://www.e-tar.lt/portal/lt/legalAct/TAR.DF12DF4759C7" office:target-frame-name="_blank" xlink:show="new"><text:span text:style-name="T22">109-3502</text:span></text:a><text:span text:style-name="T23">; 2001, Nr.<text:s/></text:span><text:a xlink:href="https://www.e-tar.lt/portal/lt/legalAct/TAR.356593C37ADD" office:target-frame-name="_blank" xlink:show="new"><text:span text:style-name="T24">13-418</text:span></text:a><text:span text:style-name="T25">, Nr.<text:s/></text:span><text:a xlink:href="https://www.e-tar.lt/portal/lt/legalAct/TAR.34C0AAAF2A7C" office:target-frame-name="_blank" xlink:show="new"><text:span text:style-name="T26">37-1288</text:span></text:a><text:span text:style-name="T27">, Nr.<text:s/></text:span><text:a xlink:href="https://www.e-tar.lt/portal/lt/legalAct/TAR.9DF88DA3F0DA" office:target-frame-name="_blank" xlink:show="new"><text:span text:style-name="T28">111-4066</text:span></text:a><text:span text:style-name="T29">):</text:span></text:p>
      <text:p text:style-name="P30"><text:span text:style-name="T31">1.1</text:span><text:span text:style-name="T32">. išdėstau 18 punktą taip:</text:span></text:p>
      <text:p text:style-name="P33"><text:span text:style-name="T34">„</text:span><text:span text:style-name="T35">18</text:span><text:span text:style-name="T36">. Juridiniai ir fiziniai asmenys vieną kartą per ketvirtį, iki kito ketvirčio pirmo mėnesio 25 d., teritorinės muitinės Ūkio reikalų skyriui privalo pateikti nustatytos formos ataskaitas apie brokuotus ir sugadintus numeruotus bendrojo dokumento blankus (7 priedas).</text:span></text:p>
      <text:p text:style-name="P37">Brokuoti numeruoti bendrojo dokumento blankai grąžinami teritorinės muitinės Ūkio skyriui fiziniam ar juridiniam asmeniui išrašius laisvos formos numeruotų bendrojo dokumento blankų grąžinimo aktą, kuriame nurodyti visi privalomi ir neprivalomi rekvizitai, suteikiantys jam juridinę galią, papildomai akte nurodant PVM sąskaitos-faktūros, pagal kurią pirkti numeruoti bendrojo dokumento blankai, numerį ir datą. Prie akto pridedami brokuoti numeruoti bendrojo dokumento blankai.</text:p>
      <text:p text:style-name="P38">Brokuotų numeruotų bendrojo dokumento blankų grąžinimą įformina pardavėjas – teritorinės muitinės Ūkio reikalų skyrius? išrašydamas naują kreditinę PVM sąskaitą-faktūrą. Tokiame dokumente turi būti visi teisės aktų nustatyti privalomi rekvizitai. Be privalomų atitinkamam apskaitos dokumentui rekvizitų, privalo būti įrašas „kreditinis“, nurodyti grąžinamų brokuotų numeruotų bendrojo dokumento blankų rinkinių numeriai, kiekis, kaina (su minuso ženklu), ankščiau išrašytos PVM sąskaitos-faktūros ar kito apskaitos dokumento, išrašymo data, serija, numeris ir priežastis, dėl ko išrašomas kreditinis dokumentas.</text:p>
      <text:p text:style-name="P39">Pirmasis kreditinės PVM sąskaitos-faktūros egzempliorius atiduodamas pirkėjui, o antrasis perduodamas Apskaitos ir finansų skyriui.</text:p>
      <text:p text:style-name="P40"><text:span text:style-name="T41">Pagal šią kreditinę PVM sąskaitą-faktūrą Apskaitos ir finansų skyrius atsiskaito su juridiniais ir fiziniais asmenimis. Apmokėjimas vykdomas iš specialiųjų lėšų numeruotų bendrojo dokumento blankų vertę kompensuojant grynaisiais pinigais arba pavedimu.“</text:span></text:p>
      <text:p text:style-name="P42"><text:span text:style-name="T43">1.2</text:span><text:span text:style-name="T44">. papildau šiuo 21.3 punktu:</text:span></text:p>
      <text:p text:style-name="P45"><text:span text:style-name="T46">„21.3. kuriems Muitinės departamento nustatyta tvarka panaikinta muitinės tarpininkų registracija ir pripažinti negaliojančiais muitinės tarpininkų atstovų pažymėjimai, pateikdami Muitinės departamento direktoriaus įsakymo kopiją apie Muitinės tarpininko registracijos panaikinimą.“;</text:span></text:p>
      <text:p text:style-name="P47"><text:span text:style-name="T48">1.3</text:span><text:span text:style-name="T49">. išdėstau 21</text:span><text:span text:style-name="T50">1</text:span><text:span text:style-name="T51"><text:s/>punktą taip:</text:span></text:p>
      <text:p text:style-name="P52"><text:span text:style-name="T53">„</text:span><text:span text:style-name="T54">21</text:span><text:span text:style-name="T55">1</text:span><text:span text:style-name="T56">. 21.1, 21.2 ir 21.3 punktuose nurodytais atvejais nepanaudoti numeruoti bendrojo dokumento blankai grąžinami teritorinei muitinei ir jų kompensavimas atliekamas vadovaujantis tvarkos 18 punkto nuostatomis. „</text:span></text:p>
      <text:p text:style-name="P57"><text:span text:style-name="T58">2</text:span><text:span text:style-name="T59">.<text:s/></text:span><text:span text:style-name="T60">Pavedu</text:span><text:span text:style-name="T61"><text:s/>Kontrolės ir priežiūros skyriui (N. Motiejūnaitė) šį įsakymą paskelbti oficialiame leidinyje „Valstybės žinios“ ir interneto Muitinės departamento tinklapyje.</text:span></text:p>
      <text:p text:style-name="P62"/>
      <text:p text:style-name="P63"/>
      <text:p text:style-name="P64"/>
      <text:p text:style-name="P65"><text:span text:style-name="T66">DIREKTORIUS</text:span><text:span text:style-name="T67"><text:tab/>VALERIJONAS VAL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1T13:51:00Z</meta:creation-date>
    <dc:date>2020-06-01T13:51:00Z</dc:date>
    <meta:template xlink:href="Normal.dotm" xlink:type="simple"/>
    <meta:editing-cycles>2</meta:editing-cycles>
    <meta:editing-duration>PT0S</meta:editing-duration>
    <meta:document-statistic meta:page-count="2" meta:paragraph-count="10" meta:word-count="472" meta:character-count="3628" meta:row-count="43" meta:non-whitespace-character-count="3166"/>
  </office:meta>
</office:document-meta>
</file>