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11"/><text:span text:style-name="T12">LIETUVOS RESPUBLIKOS SOCIALINĖS APSAUGOS IR DARBO MINISTRO</text:span></text:p>
      <text:p text:style-name="P13"/>
      <text:p text:style-name="P14">Į S A K Y M A S</text:p>
      <text:p text:style-name="P15">DĖL DELSPINIGIŲ DYDŽIO PATVIRTINIMO</text:p>
      <text:p text:style-name="P16"/>
      <text:p text:style-name="P17">2008 m. sausio 24 d. Nr. A1-29</text:p>
      <text:p text:style-name="P18">Vilnius</text:p>
      <text:p text:style-name="P19"/>
      <text:p text:style-name="P20">Vadovaudamasi Lietuvos Respublikos delspinigių nustatymo už išmokų,<text:s/>susijusių su darbo santykiais, pavėluotą mokėjimą įstatymo (Žin., 1996, Nr.<text:s/><text:a xlink:href="https://www.e-tar.lt/portal/lt/legalAct/TAR.2B8927CF0E9E" office:target-frame-name="_blank" xlink:show="new"><text:span text:style-name="T21">20-521</text:span></text:a>; 1997, Nr.<text:s/><text:a xlink:href="https://www.e-tar.lt/portal/lt/legalAct/TAR.AD9D3B11425D" office:target-frame-name="_blank" xlink:show="new"><text:span text:style-name="T22">66-1</text:span><text:span text:style-name="T23">591</text:span></text:a>; 2000, Nr.<text:s/><text:a xlink:href="https://www.e-tar.lt/portal/lt/legalAct/TAR.4C40A7FFFE8D" office:target-frame-name="_blank" xlink:show="new"><text:span text:style-name="T24">64-1921</text:span></text:a>) 2 straipsnio 1 dalimi, Lietuvos Respublikos Vyriausybės 2000 m. rugsėjo 15 d. nutarimu Nr. 1105 „Dėl įgaliojimų suteikimo įgyvendinant Lietuvos Respublikos delspinigių nustatymo už išmokų, susijusių su darbo santykiais, pavėluotą mokėjimą įstatymą“ (Žin., 2000, Nr.<text:s/><text:a xlink:href="https://www.e-tar.lt/portal/lt/legalAct/TAR.89D2962E21E1" office:target-frame-name="_blank" xlink:show="new"><text:span text:style-name="T25">80-2415</text:span></text:a>) ir Delspinigių dydžio indeksavimo tvarka, patvirtinta socialinės apsaugos ir darbo ministro 2001 m. sausio 9 d. įsakymu Nr. 9 (Žin., 2001, Nr.<text:s/><text:a xlink:href="https://www.e-tar.lt/portal/lt/legalAct/TAR.F6CF305195AC" office:target-frame-name="_blank" xlink:show="new"><text:span text:style-name="T26">5-150</text:span></text:a>), bei atsižvelgdama į tai, kad vartotojų kainų indeksas per 2007 m. (2007 m. gruodžio mėn., palyginti su 2006 m. gruodžio mėn.) sudarė 108,1,</text:p>
      <text:p text:style-name="P27"><text:span text:style-name="T28">tvirtinu</text:span><text:s/>delspinigių dydį – 0,06 procento.</text:p>
      <text:p text:style-name="P29"/>
      <text:p text:style-name="P30"/>
      <text:p text:style-name="P31">SOCIALINĖS APSAUGOS IR DARBO MINISTRĖ<text:tab/>VILIJA BLINKEVIČIŪTĖ</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20:19:00Z</meta:creation-date>
    <dc:date>2015-09-19T20:19:00Z</dc:date>
    <meta:template xlink:href="Normal" xlink:type="simple"/>
    <meta:editing-cycles>2</meta:editing-cycles>
    <meta:editing-duration>PT0S</meta:editing-duration>
    <meta:document-statistic meta:page-count="1" meta:paragraph-count="14" meta:word-count="204" meta:character-count="1418" meta:row-count="40" meta:non-whitespace-character-count="1228"/>
  </office:meta>
</office:document-meta>
</file>