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4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margin-left="3.9166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TELEVIZIJOS KANALO SKYRIMO TEO LT, AB<text:s/></text:p>
      <text:p text:style-name="P7"/>
      <text:p text:style-name="P8">2010 m. kovo 29 d. Nr. 1V-388</text:p>
      <text:p text:style-name="P9">Vilnius</text:p>
      <text:p text:style-name="P10"/>
      <text:p text:style-name="P11"><text:span text:style-name="T12">Vadovaudamasis Lietuvos Respublikos elektroninių ryšių įstatymo (Ži</text:span><text:span text:style-name="T13">n., 2004, Nr.<text:s/></text:span><text:a xlink:href="https://www.e-tar.lt/portal/lt/legalAct/TAR.82D8168D3049" office:target-frame-name="_blank" xlink:show="new"><text:span text:style-name="T14">69-2382</text:span></text:a><text:span text:style-name="T15">) 49 straipsnio 10 dalimi, 50 straipsnio 5 dalimi ir 53 straipsnio 1 dalies 2 punktu, Radijo dažnių naudojimo plano, patvirtinto Ryšių reguliavimo tarnybos<text:s/></text:span><text:span text:style-name="T16">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<text:s/></text:span><text:span text:style-name="T19">dažnių (kanalų) skyrimo ir naudojimo taisyklių, patvirti</text:span><text:span text:style-name="T20">ntų Lietuvos Respublikos ryšių reguliavimo tarnybos direktoriaus 2005 m</text:span><text:span text:style-name="T21">. spalio 6 d. įsakymu Nr. 1V-854 (Žin., 2005, Nr.<text:s/></text:span><text:a xlink:href="https://www.e-tar.lt/portal/lt/legalAct/TAR.DB32089CD551" office:target-frame-name="_blank" xlink:show="new"><text:span text:style-name="T22">122-4382</text:span></text:a><text:span text:style-name="T23">) (toliau – Taisyklės), 14, 16, 30 ir 33 punktai</text:span><text:span text:style-name="T24">s, Radijo dažnių skyrimo radijo ir televizijos p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5">100-4526</text:span></text:a><text:span text:style-name="T26">; 2009, Nr.<text:s/></text:span><text:a xlink:href="https://www.e-tar.lt/portal/lt/legalAct/TAR.ED96A726B587" office:target-frame-name="_blank" xlink:show="new"><text:span text:style-name="T27">113-4836</text:span></text:a><text:span text:style-name="T28">), ir Lietuvos radijo ir televizijos komisijos 2003 m. spalio 15 d. sprendimu Nr</text:span><text:span text:style-name="T29">. 89 (Žin., 2003, Nr.<text:s/></text:span><text:a xlink:href="https://www.e-tar.lt/portal/lt/legalAct/TAR.287B71A67BA3" office:target-frame-name="_blank" xlink:show="new"><text:span text:style-name="T30">100-4527</text:span></text:a><text:span text:style-name="T31">; 2009, Nr.<text:s/></text:span><text:a xlink:href="https://www.e-tar.lt/portal/lt/legalAct/TAR.ED96A726B587" office:target-frame-name="_blank" xlink:show="new"><text:span text:style-name="T32">113-4836</text:span></text:a><text:span text:style-name="T33">) (toliau – Strateginis planas), 8 priedo 4 lent</text:span><text:span text:style-name="T34">elės eilute, atsižvelgdamas į TEO LT, AB 2010 m. sausio 22 d. paraišką Nr. 05-2-03-28:</text:span></text:p>
      <text:p text:style-name="P35"><text:span text:style-name="T36">1</text:span><text:span text:style-name="T37">. Nustačiau, kad TEO LT, AB 2010 m. sausio 22 d. paraiškoje Nr. 05-2-03-28 prašo skirti skaitmeninės antžeminės televizijos (toliau – DVB-T) kanalą Kaune.<text:s/></text:span></text:p>
      <text:p text:style-name="P38"><text:span text:style-name="T39">2</text:span><text:span text:style-name="T40">. Konstatuoju, kad per Lietuvos Respublikos ryšių reguliavimo tarnybos direktoriaus 2010 m. vasario 12 d. įsakymo Nr. 1V-181 „Dėl paskelbimo apie pateiktą paraišką skirti televizijos kanalą“ (Informaciniai pranešimai, 2010, Nr.<text:s/></text:span><text:a xlink:href="https://www.e-tar.lt/portal/lt/legalAct/TAR.5222DE42A6B9" office:target-frame-name="_blank" xlink:show="new"><text:span text:style-name="T41">14-195</text:span></text:a><text:span text:style-name="T42">) 4 punkte nustatytą 30 dienų terminą po viešo paskelbimo apie galimybę pateikti paraišką skirti 25-ą DVB-T kanalą Juragiuose, daugiau joks asmuo nepareiškė noro naudoti šį DVB-T kanalą.</text:span></text:p>
      <text:p text:style-name="P43"><text:span text:style-name="T44">3</text:span><text:span text:style-name="T45">. Skiri</text:span><text:span text:style-name="T46">u TEO LT, AB (įmonės kodas 121215434) 25-ą DVB-T kanalą (radijo dažnių juosta 502–510 MHz).</text:span></text:p>
      <text:p text:style-name="P47"><text:span text:style-name="T48">4</text:span><text:span text:style-name="T49">. Nustatau šio įsakymo 3 punkte nurodyto DVB-T kanalo pagrindines naudojimo sąlygas:</text:span></text:p>
      <text:p text:style-name="P50"><text:span text:style-name="T51">4.1</text:span><text:span text:style-name="T52">. DVB-T kanalo naudojimo<text:s/></text:span></text:p>
      <text:p text:style-name="P53"><text:span text:style-name="T54">terminas</text:span><text:span text:style-name="T55"><text:tab/>iki 2012 m. spalio 29 d.;</text:span></text:p>
      <text:p text:style-name="P56"><text:span text:style-name="T57">4.2</text:span><text:span text:style-name="T58">.</text:span><text:span text:style-name="T59"><text:s/>DVB-T stoties įrengimo vieta</text:span><text:span text:style-name="T60"><text:tab/>Juragiai, Kauno r.</text:span></text:p>
      <text:p text:style-name="P61"><text:span text:style-name="T62">(023° E 47‘50“, 54° N 48‘06“)</text:span></text:p>
      <text:p text:style-name="P63"><text:span text:style-name="T64">4.3</text:span><text:span text:style-name="T65">. radijo dažnių juosta</text:span><text:span text:style-name="T66"><text:tab/>502,0–510,0 MHz;</text:span></text:p>
      <text:p text:style-name="P67"><text:span text:style-name="T68">4.4</text:span><text:span text:style-name="T69">. spinduliuotės klasė</text:span><text:span text:style-name="T70"><text:tab/>8M00X7FXF;</text:span></text:p>
      <text:p text:style-name="P71"><text:span text:style-name="T72">4.5</text:span><text:span text:style-name="T73">. spinduliuotės parametrai:</text:span></text:p>
      <text:p text:style-name="P74"><text:span text:style-name="T75">4.5.1</text:span><text:span text:style-name="T76">. didžiausia efektinė<text:s/></text:span></text:p>
      <text:p text:style-name="P77">galia (ERP):</text:p>
      <text:p text:style-name="P78"><text:span text:style-name="T79">4.5.1.1</text:span><text:span text:style-name="T80">.<text:s/></text:span><text:span text:style-name="T81">200° ir 270° azimutais</text:span><text:span text:style-name="T82"><text:tab/>36,0 dBW;</text:span></text:p>
      <text:p text:style-name="P83"><text:span text:style-name="T84">4.5.1.2</text:span><text:span text:style-name="T85">. 210° ir 260° azimutais</text:span><text:span text:style-name="T86"><text:tab/>35,0 dBW;</text:span></text:p>
      <text:p text:style-name="P87"><text:span text:style-name="T88">4.5.1.3</text:span><text:span text:style-name="T89">. kitomis kryptimis</text:span><text:span text:style-name="T90"><text:tab/>42,0 dBW;</text:span></text:p>
      <text:p text:style-name="P91"><text:span text:style-name="T92">4.5.2</text:span><text:span text:style-name="T93">. poliarizacija</text:span><text:span text:style-name="T94"><text:tab/>horizontali;</text:span></text:p>
      <text:p text:style-name="P95"><text:span text:style-name="T96">4.6</text:span><text:span text:style-name="T97">. antenos centro aukštis<text:s/></text:span></text:p>
      <text:p text:style-name="P98"><text:span text:style-name="T99">virš žemės</text:span><text:span text:style-name="T100"><text:tab/>200 m;</text:span></text:p>
      <text:p text:style-name="P101"><text:span text:style-name="T102">4.7</text:span><text:span text:style-name="T103">. minimalus perduodamų<text:s/></text:span></text:p>
      <text:p text:style-name="P104"><text:span text:style-name="T105">televizijos<text:s/></text:span><text:span text:style-name="T106">programų kiekis</text:span><text:span text:style-name="T107"><text:tab/>1 HDTV programa;</text:span></text:p>
      <text:p text:style-name="P108"><text:span text:style-name="T109">4.8</text:span><text:span text:style-name="T110">. DVB-T stotis turi būti suprojektuota taip, kad nekeltų trukdžių jau veikiančioms radijo stotims;</text:span></text:p>
      <text:p text:style-name="P111"><text:span text:style-name="T112">4.9</text:span><text:span text:style-name="T113">. DVB-T kanalas gali būti naudojamas tik Taisyklių nustatyta tvarka ir sąlygomis gavus<text:s/></text:span><text:soft-page-break/><text:span text:style-name="T114">Lietuvos Respublikos<text:s/></text:span><text:span text:style-name="T115">ryšių reguliavimo tarnybos leidimą naudoti DVB-T kanalą;</text:span></text:p>
      <text:p text:style-name="P116"><text:span text:style-name="T117">4.10</text:span><text:span text:style-name="T118">. leidimas naudoti DVB-T kanalą bus išduotas pagal Lietuvos Respublikos ryšių reguliavimo tarnybos suderintą DVB-T stoties radiotechninės dalies projektą (toliau – Projektas). Projektas turi<text:s/></text:span><text:span text:style-name="T119">būti pateiktas Tarnybai suderinti ne vėliau, kaip per tris mėnesius nuo šio įsakymo išsiuntimo AB Lietuvos radijo ir televizijos centrui dienos.</text:span></text:p>
      <text:p text:style-name="P120"><text:span text:style-name="T121">5</text:span><text:span text:style-name="T122">. Pavedu Radijo ryšio departamentui vadovaujantis Taisyklėmis parengti leidimą naudoti šio įsakymo 3 pun</text:span><text:span text:style-name="T123">kte nurodytą DVB-T kanalą.</text:span></text:p>
      <text:p text:style-name="P124"><text:span text:style-name="T125">6</text:span><text:span text:style-name="T126">. Nurodau paskelbti šį įsakymą oficialaus leidinio „Valstybės žinios“ priede „Informaciniai pranešimai“.</text:span></text:p>
      <text:p text:style-name="P127"><text:span text:style-name="T128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29">13-308</text:span></text:a><text:span text:style-name="T130">; 2000, Nr.<text:s/></text:span><text:a xlink:href="https://www.e-tar.lt/portal/lt/legalAct/TAR.78FAC7B20AD8" office:target-frame-name="_blank" xlink:show="new"><text:span text:style-name="T131">85-2566</text:span></text:a><text:span text:style-name="T132">) nustatyta tvarka ir sąlygomis.</text:span></text:p>
      <text:p text:style-name="P133"/>
      <text:p text:style-name="P134"/>
      <text:p text:style-name="P135"><text:span text:style-name="T136">Direktorius<text:s/></text:span><text:span text:style-name="T137"><text:tab/>Tomas Barakauskas</text:span></text:p>
      <text:p text:style-name="P138"/>
      <text:p text:style-name="P139"><text:span text:style-name="T140">_________</text:span><text:span text:style-name="T141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24T21:29:00Z</meta:creation-date>
    <dc:date>2015-09-24T21:29:00Z</dc:date>
    <meta:template xlink:href="Normal" xlink:type="simple"/>
    <meta:editing-cycles>2</meta:editing-cycles>
    <meta:editing-duration>PT0S</meta:editing-duration>
    <meta:document-statistic meta:page-count="2" meta:paragraph-count="50" meta:word-count="638" meta:character-count="4531" meta:row-count="146" meta:non-whitespace-character-count="3943"/>
  </office:meta>
</office:document-meta>
</file>