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text-align="justify" fo:text-indent="0.3937in"/>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text-align="justify" fo:text-indent="0.3937in"/>
    </style:style>
  </office:automatic-styles>
  <office:body>
    <office:text text:use-soft-page-breaks="true">
      <text:p text:style-name="P1">LIETUVOS RESPUBLIKOS APLINKOS MINISTRO</text:p>
      <text:p text:style-name="P2">ĮSAKYMAS</text:p>
      <text:p text:style-name="P3"/>
      <text:p text:style-name="P4"><text:span text:style-name="T5">DĖL LIETUVOS RESPUBLIKOS APLINKOS MINISTRO 2006 M. LIEPOS 4 D. ĮSAKYMO NR. D1-328 „DĖL GAIRIŲ PAREIŠKĖJAMS, TEIKSIANTIEMS PARAIŠKAS PARAMAI GAUTI PAGAL LIETUVOS 2004–2006 M. BENDROJO PROGRAMAVIMO DOKUMENTO PRIEMONĖS „APLINKOS KOKYBĖS GERINIMAS IR ŽALOS APLINKAI PREVENCIJA“ VEIKLOS SRITĮ „SAUGOMŲ IR NESAUGOMŲ TERITORIJŲ ĮSTEIGIMAS IR TVARKYMAS“, PATVIRTINIMO“ PAKEITIMO</text:span></text:p>
      <text:p text:style-name="P6"/>
      <text:p text:style-name="P7">2008 m. gegužės 27 d. Nr. D1-278</text:p>
      <text:p text:style-name="P8">Vilnius</text:p>
      <text:p text:style-name="P9"/>
      <text:p text:style-name="P10">Atsižvelgdamas į Lietuvos 2004–2006 m. bendrojo programavimo dokumento priemonių ir projektų, finansuojamų įgyvendinant šias priemones, administravimo ir finansavimo taisyklių, patvirtintų Lietuvos Respublikos finansų ministro 2004 m. sausio 28 d. įsakymu Nr. 1K-033 (Žin., 2004, Nr. 93-3421; 2005, Nr.<text:s/><text:a xlink:href="https://www.e-tar.lt/portal/lt/legalAct/TAR.3F4F8FFE8ABD" office:target-frame-name="_blank" xlink:show="new"><text:span text:style-name="T11">21-667</text:span></text:a>; 2007, Nr.<text:s/><text:a xlink:href="https://www.e-tar.lt/portal/lt/legalAct/TAR.CA2E5AB60DA0" office:target-frame-name="_blank" xlink:show="new"><text:span text:style-name="T12">83-3402</text:span></text:a>), 174.8 punktą,<text:s/><text:span text:style-name="T13">pakeičiu</text:span><text:s/>Gairių pareiškėjams, teiksiantiems paraiškas paramai gauti pagal Lietuvos 2004–2006 m. bendrojo programavimo dokumento 1.3 priemonės „Aplinkos kokybės gerinimas ir žalos aplinkai prevencija“ veiklos sritį „Saugomų ir nesaugomų teritorijų įsteigimas ir tvarkymas“, patvirtintų Lietuvos Respublikos aplinkos ministro 2006 m. liepos4 d. įsakymu Nr. D1-328 (Žin., 2006, Nr.<text:s/><text:a xlink:href="https://www.e-tar.lt/portal/lt/legalAct/TAR.BA181130DD9D" office:target-frame-name="_blank" xlink:show="new"><text:span text:style-name="T14">76-2946</text:span></text:a>), 118.10 punktą ir išdėstau jį taip:</text:p>
      <text:p text:style-name="P15">„123.10. galutinį mokėjimo prašymą projekto vykdytojas turi pateikti Agentūrai ne vėliau kaip iki 2008 m. spalio 15 d. Projekto vykdytojas galutinę projekto įgyvendinimo ataskaitą turi pateikti Agentūrai per du mėnesius nuo paskutinio lėšų pervedimo rangovui, paslaugų teikėjui ar prekių tiekėjui.“</text:p>
      <text:p text:style-name="P16"/>
      <text:p text:style-name="P17">APLINKOS MINISTRAS<text:tab/>ARTŪRAS PAULAUSKAS</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07T13:09:00Z</meta:creation-date>
    <dc:date>2016-06-07T13:09:00Z</dc:date>
    <meta:template xlink:href="Normal" xlink:type="simple"/>
    <meta:editing-cycles>2</meta:editing-cycles>
    <meta:editing-duration>PT0S</meta:editing-duration>
    <meta:document-statistic meta:page-count="1" meta:paragraph-count="20" meta:word-count="244" meta:character-count="1819" meta:row-count="72" meta:non-whitespace-character-count="1595"/>
  </office:meta>
</office:document-meta>
</file>