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center" style:position="-5.4166in"/>
          <style:tab-stop style:type="right" style:position="6.2993in"/>
        </style:tab-stops>
      </style:paragraph-properties>
    </style:style>
    <style:style style:name="P27" style:parent-style-name="Normal" style:family="paragraph">
      <style:paragraph-properties>
        <style:tab-stops>
          <style:tab-stop style:type="center" style:position="-2.5597in"/>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justify" fo:text-indent="0.3937in"/>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IENKARTINIŲ LEIDIMŲ PURKŠTI AUGALŲ APSAUGOS PRODUKTUS IŠ ORO IŠDAVIMO IR GALIOJIMO PANAIKINIMO TAISYKLIŲ PATVIRTINIMO</text:span></text:p>
      <text:p text:style-name="Normal"/>
      <text:p text:style-name="P16">2012 m. gruodžio 5 d.<text:span text:style-name="T17"><text:s/>Nr.<text:s/></text:span>1487</text:p>
      <text:p text:style-name="P18">Vilnius</text:p>
      <text:p text:style-name="P19"/>
      <text:p text:style-name="P20">Vadovaudamasi<text:s/>Lietuvos Respublikos augalų apsaugos įstatymo (Žin., 1995, Nr.<text:s/><text:a xlink:href="https://www.e-tar.lt/portal/lt/legalAct/TAR.AD44354DA25E" office:target-frame-name="_blank" xlink:show="new"><text:span text:style-name="T21">90-2013</text:span></text:a>;<text:s/><text:span text:style-name="T22">2012, Nr. 63-3162</text:span>) 13 straipsnio 1 dalimi ir įgyvendindama 2009 m. spalio 21 d. Europos Parlamento ir Tarybos direktyvos 2009/128/EB, nustatančios Bendrijos veiksmų pagrindus siekiant tausiojo pesticidų naudojimo (OL 2009 L 309, p. 71), 9 straipsnio 3 dalies 2 pastraipos ir 4 dalies 1 pastraipos nuostatas, Lietuvos Respublikos Vyriausybė<text:span text:style-name="T23"><text:s/>nutaria</text:span>:</text:p>
      <text:p text:style-name="P24">Patvirtinti Vienkartinių leidimų purkšti augalų apsaugos produktus iš oro išdavimo ir galiojimo panaikinimo taisykles (pridedama).</text:p>
      <text:p text:style-name="P25"/>
      <text:p text:style-name="Normal"/>
      <text:p text:style-name="Normal">LAIKINAI EINANTIS MINISTRO PIRMININKO</text:p>
      <text:p text:style-name="P26">PAREIGAS<text:tab/>ANDRIUS KUBILIUS</text:p>
      <text:p text:style-name="Normal"/>
      <text:p text:style-name="Normal">LAIKINAI EINANTIS APLINKOS MINISTRO</text:p>
      <text:p text:style-name="P27">PAREIGAS<text:tab/>GEDIMINAS KAZLAUSKAS</text:p>
      <text:p text:style-name="Normal"/>
      <text:p text:style-name="P28">_________________</text:p>
      <text:p text:style-name="Normal"/>
      <text:soft-page-break/>
      <text:p text:style-name="P29">PATVIRTINTA</text:p>
      <text:p text:style-name="P30">Lietuvos Respublikos Vyriausybės<text:s/></text:p>
      <text:p text:style-name="P31">2012 m. gruodžio 5 d. nutarimu Nr. 1487</text:p>
      <text:p text:style-name="P32"/>
      <text:p text:style-name="P33"><text:span text:style-name="T34">Vienkartinių leidimų purkšti augalų apsaugos produktus iš oro išdavimo ir galiojimo panaik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pan><text:span text:style-name="T44"><text:s/>Vienkartinių leidimų purkšti augalų apsaugos produktus iš oro išdavimo ir galiojimo panaikinimo taisyklės (toliau – Taisyklės) nustato leidimų</text:span>, kuriais fiziniams asmenims ir Lietuvos Respublikoje, kitoje Europos Sąjungos valstybėje narėje ar kitoje Europos ekonominės erdvės valstybėje įsteigtiems juridiniams asmenims arba kitoms organizacijoms ar jų padaliniams (toliau – fiziniai ir juridiniai asmenys) suteikiama teisė purkšti augalų apsaugos produktus iš oro, išdavimo, leidimui gauti reikalingų dokumentų<text:s/>teikimo ir nagrinėjimo, leidimo galiojimo panaikinimo tvarką.</text:p>
      <text:p text:style-name="P45">2. Taisyklėse vartojamos sąvokos apibrėžtos Lietuvos Respublikos augalų apsaugos įstatyme (Žin., 1995, Nr.<text:s/><text:a xlink:href="https://www.e-tar.lt/portal/lt/legalAct/TAR.AD44354DA25E" office:target-frame-name="_blank" xlink:show="new"><text:span text:style-name="T46">90-2</text:span><text:span text:style-name="T47">013</text:span></text:a>;<text:s/><text:span text:style-name="T48">2012, Nr. 63-3162</text:span>).</text:p>
      <text:p text:style-name="P49"/>
      <text:p text:style-name="P50"><text:span text:style-name="T51">II</text:span><text:span text:style-name="T52">.<text:s/></text:span><text:span text:style-name="T53">LEIDIMUI GAUTI REIKALINGI DOKUMENTAI</text:span></text:p>
      <text:p text:style-name="P54"/>
      <text:p text:style-name="P55"><text:span text:style-name="T56">3</text:span><text:span text:style-name="T57">. Vienkartiniam leidimui purkšti augalų apsaugos produktus iš oro</text:span><text:s/>(toliau – leidimas) gauti Aplinkos ministerijos įgaliotai institucijai pateikiami šie dokumentai:</text:p>
      <text:p text:style-name="P58">3.1. laisvos formos prašymas išduoti leidimą, kuriame nurodoma:</text:p>
      <text:p text:style-name="P59">3.1.1. fizinio asmens vardas, pavardė, gyvenamosios vietos adresas; juridinio asmens pavadinimas, teisinė forma, kodas, buveinės adresas, telefono ir fakso numeriai, elektroninio pašto adresas;</text:p>
      <text:p text:style-name="P60">3.1.2. a<text:span text:style-name="T61">ugalų apsaugos produktų operatoriaus,</text:span><text:s/>purškiančio augalų apsaugos produktus iš oro, vardas ir pavardė;</text:p>
      <text:p text:style-name="P62">3.1.3. augalų apsaugos produktais apdorojamų augalų pavadinimas;</text:p>
      <text:p text:style-name="P63">3.1.4. planuojamo purškimo iš oro laikas ir vieta;</text:p>
      <text:p text:style-name="P64">3.1.5. augalų apsaugos produktais apdorojamas plotas;</text:p>
      <text:p text:style-name="P65">3.1.6. iš oro purškiamo augalų apsaugos produkto pavadinimas ir kiekis;</text:p>
      <text:p text:style-name="P66">3.1.7. įsipareigojimas taikyti specialias rizikos valdymo priemones, nurodytas augalų apsaugos produktų etiketėje, kad būtų apsaugota aplinka<text:s/>ir žmonių sveikata nuo neigiamo augalų apsaugos produktų poveikio;</text:p>
      <text:p text:style-name="P67">3.1.8. informacija, kad purškiant augalų apsaugos produktus iš oro poveikis žmonių sveikatai ir aplinkai bus mažesnis negu naudojant antžeminę augalų apsaugos produktų purškimo įrangą<text:s/>ir kad kenksmingųjų organizmų kitais būdais neįmanoma sunaikinti ar kontroliuoti jų plitimą naudojant antžeminę augalų apsaugos produktų purškimo įrangą;</text:p>
      <text:p text:style-name="P68">3.2. teisės aktų nustatyta tvarka patvirtinta kopija augalų apsaugos produktų operatoriui išduoto augalų apsaugos kursų baigimo ar kito jam prilyginamo Europos Sąjungos valstybėje narėje ar Europos ekonominės erdvės valstybėje išduoto pažymėjimo;</text:p>
      <text:p text:style-name="P69">3.3. teisės aktų nustatyta tvarka patvirtintos kopijos dokumentų, kuriais patvirtinama, kad orlaiviuose sumontuota patikrinta augalų apsaugos produktų purškimo įranga;</text:p>
      <text:p text:style-name="P70">3.4. teisės aktų nustatyta tvarka patvirtintos kopijos dokumentų, kuriais patvirtinama, kad orlaiviuose sumontuota augalų apsaugos produktų purškimo įranga, kurios technologija sumažina<text:s/>augalų apsaugos produktų purškimo slinkį.</text:p>
      <text:p text:style-name="P71">4. Leidimui gauti reikalingus dokumentus galima pateikti registruotu laišku, elektroninėmis priemonėmis per Paslaugų ir gaminių kontaktinį centrą (www.verslovartai.lt) arba pačiai leidimą išduodančiai institucijai. Informacija ir Aplinkos ministerijos įgaliotos institucijos sprendimai fiziniams ir juridiniams asmenims teikiami priemonėmis, kurias fizinis<text:s/><text:soft-page-break/>ar juridinis asmuo nurodo teikdamas prašymą, išskyrus tuos atvejus, kai fizinis ar juridinis asmuo prašyme<text:s/>nurodo, kad pageidauja gauti informaciją ir sprendimus kitu būdu.</text:p>
      <text:p text:style-name="P72"/>
      <text:p text:style-name="P73"><text:span text:style-name="T74">III</text:span><text:span text:style-name="T75">.<text:s/></text:span><text:span text:style-name="T76">LEIDIMŲ IŠDAVIMAS</text:span></text:p>
      <text:p text:style-name="P77"/>
      <text:p text:style-name="P78"><text:span text:style-name="T79">5</text:span><text:span text:style-name="T80">. Aplinkos ministerijos įgaliota institucija nagrinėja fizinių ir juridinių asmenų pateiktus prašymus išduoti leidimą ir priima sprendimą išduoti leidimą</text:span><text:span text:style-name="T81"><text:s/>ar jo neišduoti</text:span>.</text:p>
      <text:p text:style-name="P82">6. Aplinkos ministerijos įgaliota institucija privalo patikrinti prašyme išduoti leidimą nurodytus fizinio asmens tapatybės duomenis Lietuvos Respublikos gyventojų registre,<text:s/><text:span text:style-name="T83">Civilinės aviacijos administracijos interneto tinklalapyje,<text:s/></text:span><text:span text:style-name="T84">ar fiziniai ar juridiniai asmenys turi Civilinės aviacijos administracijos Lietuvos Respublikos aviacijos įstatymo (Žin., 2000, Nr. </text:span><text:a xlink:href="https://www.e-tar.lt/portal/lt/legalAct/TAR.9D2F66B96EBC" office:target-frame-name="_blank" xlink:show="new"><text:span text:style-name="T85">94-2918</text:span></text:a><text:span text:style-name="T86">) nustatyta tvarka išduotą pažymėjimą,</text:span><text:span text:style-name="T87"><text:s/>kurio reikia specialiesiems aviacijos darbams atlikti</text:span>.</text:p>
      <text:p text:style-name="P88">7. Aplinkos ministerijos įgaliota institucija per vieną darbo dieną nuo prašymo gavimo informuoja jį pateikusį fizinį ar juridinį asmenį, kad dokumentai gauti, kreipiasi į Valstybinę augalininkystės tarnybą prie Žemės ūkio ministerijos (toliau – Tarnyba) dėl Lietuvos Respublikos augalų apsaugos įstatymo 12 straipsnio 6 dalyje nustatytos išvados pateikimo. Tarnyba pateikia išvadą per vieną darbo dieną.</text:p>
      <text:p text:style-name="P89">8. Jeigu vertinant pateiktus dokumentus nustatoma, kad jie nevisiškai ar neteisingai užpildyti, neatitinka jiems nustatytų reikalavimų, juose pateikta netiksli ar klaidinga informacija,<text:s/><text:span text:style-name="T90">Aplinkos ministerijos įgaliota institucija</text:span><text:s/>nedelsdama praneša pareiškėjui apie nustatytus trūkumus ir nustato ne<text:s/>ilgesnį kaip 10 darbo dienų terminą trūkstamiems arba patikslintiems dokumentams pateikti. Jeigu nustatyti trūkumai neištaisomi per nustatytą laiką, prašymas nenagrinėjamas ir leidimas neišduodamas.</text:p>
      <text:p text:style-name="P91">9. Leidimas išduodamas fiziniams ir juridiniams asmenims, jeigu įvykdytos Lietuvos Respublikos augalų apsaugos įstatymo 12 straipsnio 5–7 dalyse nurodytos sąlygos.</text:p>
      <text:p text:style-name="P92">10. Leidimas išduodamas fiziniam arba juridiniam asmeniui Aplinkos ministerijos ar jos įgaliotos institucijos nustatyta elektronine forma. Leidime nurodoma:</text:p>
      <text:p text:style-name="P93">10.1. augalų apsaugos produktais apdorojamų augalų pavadinimas;</text:p>
      <text:p text:style-name="P94">10.2. purškimo iš oro laikas ir vieta;</text:p>
      <text:p text:style-name="P95">10.3. augalų apsaugos produktais apdorojamas plotas;</text:p>
      <text:p text:style-name="P96">10.4. purškiamo iš oro augalų apsaugos produkto pavadinimas ir kiekis;</text:p>
      <text:p text:style-name="P97">10.5. purškimo aplinkybės, įskaitant oro sąlygas, kurioms esant leidžiama purkšti iš oro;</text:p>
      <text:p text:style-name="P98">10.6. įpareigojimas per nurodytą laiką paskelbti vietinėje spaudoje ir esant galimybei savivaldybės interneto tinklalapyje apie numatomą augalų apsaugos produktų purškimą iš oro;</text:p>
      <text:p text:style-name="P99">10.7. taikytinos specialios rizikos valdymo priemonės, nurodytos augalų apsaugos produkto etiketėje.</text:p>
      <text:p text:style-name="P100"><text:span text:style-name="T101">11</text:span><text:span text:style-name="T102">. Aplinkos ministerijos įgaliota institucija apie priimtą sprendimą išduoti leidimą ar jo neišduoti informuoja fizinius i</text:span><text:span text:style-name="T103">r juridinius asmenis</text:span><text:s/>Taisyklių 4 punkte nurodytu būdu<text:span text:style-name="T104"><text:s/>ne vėliau kaip per 5 darbo dienas nuo visų dokumentų, būtinų leidimui gauti, pateikimo.</text:span></text:p>
      <text:p text:style-name="P105"><text:span text:style-name="T106">12</text:span><text:span text:style-name="T107">. Aplinkos ministerijos įgaliota institucija per vieną darbo dieną nuo sprendimo dėl leidimo išdavimo priėmi</text:span><text:span text:style-name="T108">mo informuoja<text:s/></text:span>Tarnybą<text:s/><text:span text:style-name="T109">apie išduotą / neišduotą leidimą ir pateikia leidimo elektroninę kopiją, skelbia informaciją apie išduotą leidimą portale www.verslovartai.lt.</text:span></text:p>
      <text:p text:style-name="P110"/>
      <text:p text:style-name="P111"><text:span text:style-name="T112">IV</text:span><text:span text:style-name="T113">.<text:s/></text:span><text:span text:style-name="T114">leidimO galiojimo panaikinimas</text:span></text:p>
      <text:p text:style-name="P115"/>
      <text:p text:style-name="P116">13. Išduodanti leidimus Aplinkos ministerijos įgaliota institucija, gavusi leidimo turėtojo prašymą arba informaciją apie leidimo turėtojo (fizinio asmens) mirtį ar (juridinio asmens) likvidavimą, arba informaciją, kad išnyko Lietuvos Respublikos augalų apsaugos įstatymo 12 straipsnio 5 dalyje nurodytos sąlygos, dėl kurių išduotas leidimas, priima<text:s/><text:soft-page-break/>sprendimą panaikinti leidimo galiojimą. Sprendimas panaikinti leidimo galiojimą priimamas per 5 darbo dienas nuo prašymo ar informacijos institucijoje gavimo.<text:s/></text:p>
      <text:p text:style-name="P117"><text:span text:style-name="T118">14</text:span><text:span text:style-name="T119">. Aplinkos ministerijos<text:s/></text:span><text:span text:style-name="T120">įgaliota institu</text:span><text:span text:style-name="T121">cija</text:span><text:s/><text:span text:style-name="T122">apie priimtą sprendimą panaikinti leidimo galiojimą turi nedelsdama<text:s/></text:span>Taisyklių 4 punkte nurodytu būdu pranešti leidimo turėtojui ir nurodyti leidimo galiojimo panaikinimo motyvus.</text:p>
      <text:p text:style-name="P123"><text:span text:style-name="T124">15</text:span><text:span text:style-name="T125">. Aplinkos ministerijos įgaliota institucija per vieną darbo dieną</text:span><text:span text:style-name="T126"><text:s/>nuo sprendimo panaikinti leidimo galiojimą priėmimo apie tai informuoja</text:span><text:s/>Tarnybą ir skelbia portale<text:s/><text:span text:style-name="T127">www.verslovartai.lt</text:span>.<text:s/></text:p>
      <text:p text:style-name="P128"/>
      <text:p text:style-name="P129"><text:span text:style-name="T130">V</text:span><text:span text:style-name="T131">.<text:s/></text:span><text:span text:style-name="T132">baigiamosios nuostatos</text:span></text:p>
      <text:p text:style-name="P133"/>
      <text:p text:style-name="P134">16. Leidimo purkšti augalų apsaugos produktus iš oro turėtojas gali suteikti šią paslaugą tik<text:s/>leidime nurodytoje teritorijoje. Leidimas išduodamas purkšti vienąkart.</text:p>
      <text:p text:style-name="P135">17. Tarnyba atlieka leidimų turėtojų priežiūrą Lietuvos Respublikos viešojo administravimo įstatymo (Žin., 1999, Nr.<text:s/><text:a xlink:href="https://www.e-tar.lt/portal/lt/legalAct/TAR.0BDFFD850A66" office:target-frame-name="_blank" xlink:show="new"><text:span text:style-name="T136">60-1945</text:span></text:a>; 2006, Nr. 77-2975) nustatyta tvarka.</text:p>
      <text:p text:style-name="P137"/>
      <text:p text:style-name="P138">___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IŲ LEIDIMŲ PURKŠTI AUGALŲ APSAUGOS PRODUKTUS IŠ ORO IŠDAVIMO IR GALIOJIMO PANAIKINIMO TAISYKLIŲ PATVIRTINIMO</dc:title>
    <meta:initial-creator>lrvk</meta:initial-creator>
    <dc:creator>adlibuser</dc:creator>
    <meta:creation-date>2018-06-07T14:04:00Z</meta:creation-date>
    <dc:date>2018-06-07T14:04:00Z</dc:date>
    <meta:print-date>2012-12-06T06:15:00Z</meta:print-date>
    <meta:template xlink:href="Normal.dotm" xlink:type="simple"/>
    <meta:editing-cycles>2</meta:editing-cycles>
    <meta:editing-duration>PT0S</meta:editing-duration>
    <meta:document-statistic meta:page-count="4" meta:paragraph-count="60" meta:word-count="1226" meta:character-count="9211" meta:row-count="187" meta:non-whitespace-character-count="8045"/>
  </office:meta>
</office:document-meta>
</file>