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T50" style:parent-style-name="DefaultParagraphFont" style:family="text">
      <style:text-properties fo:color="#000000" fo:letter-spacing="-0.0041in"/>
    </style:style>
    <style:style style:name="T51" style:parent-style-name="DefaultParagraphFont" style:family="text">
      <style:text-properties fo:color="#000000" fo:letter-spacing="-0.0041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00" fo:letter-spacing="-0.0027in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fo:letter-spacing="-0.0027in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fo:letter-spacing="-0.0027in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tarnybinių lengvųjų automobilių<text:s/></text:p>
      <text:p text:style-name="P9"/>
      <text:p text:style-name="P10">2010 m. liepos 22 d. Nr. ĮV-405</text:p>
      <text:p text:style-name="P11">Vilnius</text:p>
      <text:p text:style-name="P12"/>
      <text:p text:style-name="P13"><text:span text:style-name="T14">Vadovaudamasis Lietuvos Respublikos Vyriausybės 1998 m. lapkričio 17 d. nutarimu Nr. 1</text:span><text:span text:style-name="T15">341 „Dėl tarnybinių lengvųjų automobilių biudžetinėse įstaigose“ (Žin., 1998, Nr.<text:s/></text:span><text:a xlink:href="https://www.e-tar.lt/portal/lt/legalAct/TAR.D062D48ED948" office:target-frame-name="_blank" xlink:show="new"><text:span text:style-name="T16">103-2838</text:span></text:a><text:span text:style-name="T17">; 2009, Nr.<text:s/></text:span><text:a xlink:href="https://www.e-tar.lt/portal/lt/legalAct/TAR.537CB9D2B3DC" office:target-frame-name="_blank" xlink:show="new"><text:span text:style-name="T18">69-2796</text:span></text:a><text:span text:style-name="T19">):</text:span></text:p>
      <text:p text:style-name="P20"><text:span text:style-name="T21">1</text:span><text:span text:style-name="T22">. N u s t a t a u, kad:</text:span></text:p>
      <text:p text:style-name="P23"><text:span text:style-name="T24">1.1</text:span><text:span text:style-name="T25">. Kultūros paveldo departamentas prie Kultūros ministerijos nekilnojamojo kultūros paveldo apsaugos funkcijoms vykdyti gali turėti ne daugiau kaip 14 tarnybinių lengvųjų automobilių;</text:span></text:p>
      <text:p text:style-name="P26"><text:span text:style-name="T27">1.2</text:span><text:span text:style-name="T28">. Lietuvos liaudie</text:span><text:span text:style-name="T29">s kultūros centras, Valstybinio Kernavės kultūrinio rezervato direkcija, Lietuvos liaudies buities muziejus, Maironio lietuvių literatūros muziejus, Šiaulių „Aušros“ muziejus, Lietuvos jūrų muziejus, Trakų istorijos muziejus, Klaipėdos valstybinis muzikini</text:span><text:span text:style-name="T30">s teatras, Kauno valstybinis muzikinis teatras, Klaipėdos dramos teatras, Lietuvos nacionalinis dramos teatras, Lietuvos dailės muziejus, Lietuvos nacionalinė filharmonija, Vilniaus apskrities<text:s/></text:span><text:soft-page-break/><text:span text:style-name="T31">Adomo Mickevičiaus viešoji biblioteka, Klaipėdos apskrities Iev</text:span><text:span text:style-name="T32">os Simonaitytės viešoji biblioteka, Panevėžio apskrities Petkevičiūtės-Bitės viešoji biblioteka, Kauno apskrities viešoji biblioteka, Šiaulių apskrities Povilo Višinskio viešoji biblioteka, Lietuvos valstybinis simfoninis orkestras jų funkcijoms vykdyti ga</text:span><text:span text:style-name="T33">li turėti ne daugiau kaip 2 tarnybinius lengvuosius automobilius;</text:span></text:p>
      <text:p text:style-name="P34"><text:span text:style-name="T35">1.3</text:span><text:span text:style-name="T36">. Lietuvos aklųjų biblioteka jos funkcijoms vykdyti gali turėti ne daugiau kaip 6 tarnybinius lengvuosius automobilius;</text:span></text:p>
      <text:p text:style-name="P37"><text:span text:style-name="T38">1.4</text:span><text:span text:style-name="T39">. Trakų istorinio nacionalinio parko direkcija, Lietuvos</text:span><text:span text:style-name="T40"><text:s/>nacionalinis operos ir baleto teatras, Lietuvos nacionalinė Martyno Mažvydo biblioteka jų funkcijoms vykdyti gali turėti ne daugiau kaip 3 tarnybinius lengvuosius automobilius;</text:span></text:p>
      <text:p text:style-name="P41"><text:span text:style-name="T42">1.5</text:span><text:span text:style-name="T43">. kitos Kultūros ministerijai pavaldžios arba jos valdymo sričiai prisk</text:span><text:span text:style-name="T44">irtos kultūros įstaigos gali turėti ne daugiau kaip 1 tarnybinį lengvąjį automobilį;</text:span></text:p>
      <text:p text:style-name="P45"><text:span text:style-name="T46">1.6</text:span><text:span text:style-name="T47">. tarnybiniai lengvieji automobiliai gali būti naudojami tik tarnybos reikmėms.</text:span></text:p>
      <text:p text:style-name="P48"><text:span text:style-name="T49">2</text:span><text:span text:style-name="T50">. T v i r t i n u Kultūros ministerijai pavaldžių arba jos valdymo sričiai<text:s/></text:span><text:span text:style-name="T51">priskirtų kultūros įstaigų išlaidų tarnybiniams lengviesiems automobiliams išlaikyti, nuomotis arba nuomotis pagal veiklos nuomos sutartį dydį – iki 3 procentų asignavimų darbo užmokesčiui.</text:span></text:p>
      <text:p text:style-name="P52"><text:span text:style-name="T53">3</text:span><text:span text:style-name="T54">. Į p a r e i g o j u Kultūros ministerijai pavaldžių arba jo</text:span><text:span text:style-name="T55">s valdymo sričiai priskirtų kultūros įstaigų<text:s/></text:span><text:soft-page-break/><text:span text:style-name="T56">vadovus:</text:span></text:p>
      <text:p text:style-name="P57"><text:span text:style-name="T58">3.1</text:span><text:span text:style-name="T59">. patvirtinti, suderinus su Kultūros ministerija, savo įstaigos lengvųjų tarnybinių automobilių naudojimo taisykles pagal Pavyzdines tarnybinių lengvųjų automobilių naudojimo biudžetinėse įstaigose</text:span><text:span text:style-name="T60"><text:s/>taisykles, patvirtintas Lietuvos Respublikos Vyriausybės 2009 m. gegužės 27 d. nutarimu Nr. 543 (Žin., 2009, Nr.<text:s/></text:span><text:a xlink:href="https://www.e-tar.lt/portal/lt/legalAct/TAR.98AFC2D9E6E0" office:target-frame-name="_blank" xlink:show="new"><text:span text:style-name="T61">69-2794</text:span></text:a><text:span text:style-name="T62">);</text:span></text:p>
      <text:p text:style-name="P63"><text:span text:style-name="T64">3.2</text:span><text:span text:style-name="T65">. įstaigų tarnybinius lengvuosius automobilius</text:span><text:span text:style-name="T66"><text:s/>žymėti specialiu išsiskiriančiu žymeniu, kuriame būtų nurodytas įstaigos pavadinimas;<text:s/></text:span></text:p>
      <text:p text:style-name="P67"><text:span text:style-name="T68">3.3</text:span><text:span text:style-name="T69">. įstaigos interneto svetainėje skelbti informaciją apie visus turimus tarnybinius lengvuosius automobilius ir nurodyti jų skaičių, kiekvieno automobilio markę i</text:span><text:span text:style-name="T70">r valstybinius numerius, jo priskyrimą atitinkamiems struktūriniams padaliniams, darbuotojams ar valstybės tarnautojams, tarnybinių lengvųjų automobilių naudojimo taisykles, asmens, atsakingo už tarnybinio transporto naudojimo kontrolę, telefoną ir elektro</text:span><text:span text:style-name="T71">ninio pašto adresą;</text:span></text:p>
      <text:p text:style-name="P72"><text:span text:style-name="T73">3.4</text:span><text:span text:style-name="T74">. Nustatyti, suderinus su Kultūros ministerija, pavaldžioms įstaigoms tarnybinių lengvųjų automobilių skaičių.</text:span></text:p>
      <text:p text:style-name="P75"><text:span text:style-name="T76">4</text:span><text:span text:style-name="T77">. P r i p a ž į s t u netekusiais galios:</text:span></text:p>
      <text:p text:style-name="P78"><text:span text:style-name="T79">4.1</text:span><text:span text:style-name="T80">. Lietuvos Respublikos kultūros ministro 2009 m. liepos 1 d. įsa</text:span><text:span text:style-name="T81">kymą Nr. ĮV-342 „Dėl tarnybinių lengvųjų automobilių“ (Žin., 2009, Nr.<text:s/></text:span><text:a xlink:href="https://www.e-tar.lt/portal/lt/legalAct/TAR.6A6794953A2A" office:target-frame-name="_blank" xlink:show="new"><text:span text:style-name="T82">83-3462</text:span></text:a><text:span text:style-name="T83">);</text:span></text:p>
      <text:p text:style-name="P84"><text:span text:style-name="T85">4.2</text:span><text:span text:style-name="T86">. Lietuvos Respublikos kultūros ministro 2009 m.<text:s/></text:span><text:soft-page-break/><text:span text:style-name="T87">rugsėjo 22 d. įsakymą Nr. ĮV-501 „Dėl Lietuvos Respublikos kultūros ministro 2009 m. liepos 1 d. įsakymo Nr. ĮV-342 „Dėl tarnybinių lengvųjų automobilių“ papildymo“ (Žin., 2009, Nr.<text:s/></text:span><text:a xlink:href="https://www.e-tar.lt/portal/lt/legalAct/TAR.0F1151924CC6" office:target-frame-name="_blank" xlink:show="new"><text:span text:style-name="T88">115-4898</text:span></text:a><text:span text:style-name="T89">);</text:span></text:p>
      <text:p text:style-name="P90"><text:span text:style-name="T91">4.3</text:span><text:span text:style-name="T92">. Lietuvos Respublikos kultūros ministro 2009 m. spalio 30 d. įsakymą Nr. ĮV-595‚ „Dėl Lietuvos Respublikos kultūros ministro 2009 m. liepos 1 d. įsakymo Nr. ĮV-342 „Dėl tarnybinių len</text:span><text:span text:style-name="T93">gvųjų automobilių“ pakeitimo“ (Žin., 2009, Nr.<text:s/></text:span><text:a xlink:href="https://www.e-tar.lt/portal/lt/legalAct/TAR.BE6F7739A0FD" office:target-frame-name="_blank" xlink:show="new"><text:span text:style-name="T94">133-5810</text:span></text:a><text:span text:style-name="T95">).</text:span></text:p>
      <text:p text:style-name="P96"/>
      <text:p text:style-name="P97"/>
      <text:p text:style-name="P98"><text:span text:style-name="T99">Kultūros ministras</text:span><text:span text:style-name="T100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10-17T06:35:00Z</meta:creation-date>
    <dc:date>2024-10-17T06:35:00Z</dc:date>
    <meta:template xlink:href="Normal.dotm" xlink:type="simple"/>
    <meta:editing-cycles>2</meta:editing-cycles>
    <meta:editing-duration>PT0S</meta:editing-duration>
    <meta:document-statistic meta:page-count="4" meta:paragraph-count="103" meta:word-count="552" meta:character-count="4562" meta:row-count="274" meta:non-whitespace-character-count="4113"/>
  </office:meta>
</office:document-meta>
</file>