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0.327in" style:use-optimal-column-width="false"/>
    </style:style>
    <style:style style:name="TableColumn10" style:family="table-column">
      <style:table-column-properties style:column-width="1.259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1.1173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8" style:family="table">
      <style:table-properties style:width="6.3388in" style:rel-width="100%" fo:margin-left="0in" table:align="lef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SOCIALINĖS APSAUGOS IR DARBO MINISTERIJOS</text:p>
      <text:p text:style-name="P2">INFORMACIJA</text:p>
      <text:p text:style-name="P3"/>
      <text:p text:style-name="P4">APIE SPRENDIMĄ DĖL NUOLATINĖS POTENCIALIAI PAVOJINGŲ ĮRENGINIŲ PRIEŽIŪROS LICENCIJOS IŠDAVIMO<text:s/></text:p>
      <text:p text:style-name="P5"/>
      <text:p text:style-name="P6">Vadovaujantis Nuolatinės potencialiai pavojingų įrenginių priežiūros licencijavimo taisyklių, patvirtintų Lietuvos Respublikos Vyriausybės 2008 m. balandžio 24 d. nutarimu Nr. 391 (Žin., 2008, Nr. 51-1891; 2010, Nr. 47-2249), 12 punktu ir Socialinės apsaugos ir darbo ministerijos kanclerio 2011 m. spalio 25 d. potvarkiu Nr. A3-130, išduota nuolatinės potencialiai pavojingų įrenginių priežiūros licencija šiam juridiniam asmeniui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text:s/></text:span></text:p>
          </table:table-cell>
          <table:table-cell table:style-name="TableCell20">
            <text:p text:style-name="P21"><text:span text:style-name="T22">Juridinio asmens pavadinimas<text:s/></text:span></text:p>
          </table:table-cell>
          <table:table-cell table:style-name="TableCell23">
            <text:p text:style-name="P24"><text:span text:style-name="T25">Kodas<text:s/></text:span></text:p>
          </table:table-cell>
          <table:table-cell table:style-name="TableCell26">
            <text:p text:style-name="P27"><text:span text:style-name="T28">Buveinės adresas<text:s/></text:span></text:p>
          </table:table-cell>
          <table:table-cell table:style-name="TableCell29">
            <text:p text:style-name="P30"><text:span text:style-name="T31">Įrenginių, kurių nuolatinei priežiūrai vykdyti išduodama licencija, pavadinimas<text:s/></text:span></text:p>
          </table:table-cell>
          <table:table-cell table:style-name="TableCell32">
            <text:p text:style-name="P33"><text:span text:style-name="T34">Licen</text:span><text:span text:style-name="T35">­</text:span><text:span text:style-name="T36">cijos numeris<text:s/></text:span></text:p>
          </table:table-cell>
          <table:table-cell table:style-name="TableCell37">
            <text:p text:style-name="P38"><text:span text:style-name="T39">Licencijos išdavimo data<text:s/></text:span></text:p>
          </table:table-cell>
        </table:table-row>
        <table:table-row table:style-name="TableRow40">
          <table:table-cell table:style-name="TableCell41">
            <text:p text:style-name="P42">1.<text:s/></text:p>
          </table:table-cell>
          <table:table-cell table:style-name="TableCell43">
            <text:p text:style-name="P44">Uždaroji akcinė bendrovė „Transteleservis“<text:s/></text:p>
          </table:table-cell>
          <table:table-cell table:style-name="TableCell45">
            <text:p text:style-name="P46">155468469<text:s/></text:p>
          </table:table-cell>
          <table:table-cell table:style-name="TableCell47">
            <text:p text:style-name="P48">Visagino sav., Visagino m., Sedulinos al. 18</text:p>
          </table:table-cell>
          <table:table-cell table:style-name="TableCell49">
            <text:p text:style-name="P50">Liftai ir jų įranga<text:s/></text:p>
          </table:table-cell>
          <table:table-cell table:style-name="TableCell51">
            <text:p text:style-name="P52">TSL-57<text:s/></text:p>
          </table:table-cell>
          <table:table-cell table:style-name="TableCell53">
            <text:p text:style-name="P54">2011-10-25<text:s/></text:p>
          </table:table-cell>
        </table:table-row>
      </table:table>
      <text:p text:style-name="P55"/>
      <text:p text:style-name="P56">Socialinės apsaugos ir darbo ministerijos<text:s/></text:p>
      <text:p text:style-name="P57">Bendrųjų reikalų departamento direktorė,<text:s/></text:p>
      <text:p text:style-name="P58">vykdanti ministerijos kanclerio funkcijas<text:tab/>Aistė Pikiotienė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ĖS APSAUGOS IR DARBO MINISTERIJOS</dc:title>
    <dc:description/>
    <dc:subject/>
    <meta:initial-creator>Sandra</meta:initial-creator>
    <dc:creator>Tadeuš Buivid</dc:creator>
    <meta:creation-date>2013-12-29T16:42:00Z</meta:creation-date>
    <dc:date>2013-12-29T16:42:00Z</dc:date>
    <meta:template xlink:href="Normal" xlink:type="simple"/>
    <meta:editing-cycles>2</meta:editing-cycles>
    <meta:editing-duration>PT0S</meta:editing-duration>
    <meta:document-statistic meta:page-count="1" meta:paragraph-count="2" meta:word-count="693" meta:character-count="1087" meta:row-count="3" meta:non-whitespace-character-count="396"/>
  </office:meta>
</office:document-meta>
</file>