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SANDĖLIO STEIGIMO LEIDIMO PANAIKINIMO</text:p>
      <text:p text:style-name="P8"/>
      <text:p text:style-name="P9">2003 m. gruodžio 16 d. Nr. 1B-1086</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993890F21192" office:target-frame-name="_blank" xlink:show="new"><text:span text:style-name="T16">48-1849</text:span></text:a><text:span text:style-name="T17">), 47 punktu:<text:s/></text:span></text:p>
      <text:p text:style-name="P18"><text:span text:style-name="T19">1</text:span><text:span text:style-name="T20">.<text:s/></text:span><text:span text:style-name="T21">Panaikinu</text:span><text:span text:style-name="T22"><text:s/>Lietuvos ir Rusijos UAB „Lietžaliava“ (įmonės kodas 1036511) išduoto C tipo muitinės sandėlio Nr. KC0191 steigimo leidimą Nr. 02074.</text:span></text:p>
      <text:p text:style-name="P23"><text:span text:style-name="T24">PAGRINDAS. Lietuvos ir Rusijos UAB „Lietžaliava“ 2003 11 05 prašymas Nr. 01-163.</text:span></text:p>
      <text:p text:style-name="P25"><text:span text:style-name="T26">2</text:span><text:span text:style-name="T27">.<text:s/></text:span><text:span text:style-name="T28">Nustata</text:span><text:span text:style-name="T29">u, kad muitinės sandėlio veikla turi būti nutraukta per tris mėnesius nuo muitinės sandėlio steigimo leidimo panaikinimo dienos.</text:span></text:p>
      <text:p text:style-name="P30"><text:span text:style-name="T31">3</text:span><text:span text:style-name="T32">.<text:s/></text:span><text:span text:style-name="T33">Paved</text:span><text:span text:style-name="T34">u:</text:span></text:p>
      <text:p text:style-name="P35"><text:span text:style-name="T36">3.1</text:span><text:span text:style-name="T37">. Muitinės informacinių sistemų centrui (P. Jakavonis) nuo 2004 m. kovo 22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8">25-77</text:span></text:a><text:span text:style-name="T39">, Nr.<text:s/></text:span><text:a xlink:href="https://www.e-tar.lt/portal/lt/legalAct/TAR.027425F83DB2" office:target-frame-name="_blank" xlink:show="new"><text:span text:style-name="T40">49-213</text:span></text:a><text:span text:style-name="T41">), 2 skyriaus 3 skirsnio šią pastraipą:</text:span></text:p>
      <text:p text:style-name="P42"><text:span text:style-name="T43">„Lietuvos ir Rusijos UAB „Lietžaliava“, 1036511, Putinų g. 3, Alytus, LZALIAVA, KC0191“;</text:span></text:p>
      <text:p text:style-name="P44"><text:span text:style-name="T45">3.2</text:span><text:span text:style-name="T46">. Muitinės veiklos organizavimo skyriui (V. Volungevičius):</text:span></text:p>
      <text:p text:style-name="P47"><text:span text:style-name="T48">3.2.1</text:span><text:span text:style-name="T49">. informuoti UAB „Lietžaliava“ muitinės sandėlio savininką apie muitinės sandėlio steigimo leidimo panaikinimą;</text:span></text:p>
      <text:p text:style-name="P50"><text:span text:style-name="T51">3.2.2</text:span><text:span text:style-name="T52">. įsakymą paskelbti oficialaus leidinio „Valstybės žinios“ priede „Informaciniai pranešimai“;</text:span></text:p>
      <text:p text:style-name="P53"><text:span text:style-name="T54">3.3</text:span><text:span text:style-name="T55">. įsakymo vykdymą kontroliuoti Kauno teritorinės muitinės viršininkui J. Pangoniui.</text:span></text:p>
      <text:p text:style-name="P56"><text:span text:style-name="T57">4</text:span><text:span text:style-name="T58">. Šis įsakymas įsigalioja nuo 2003 m. gruodžio 22 d.</text:span></text:p>
      <text:p text:style-name="P59"/>
      <text:p text:style-name="P60"/>
      <text:p text:style-name="P61"><text:span text:style-name="T62">DIREKTORIUS</text:span><text:span text:style-name="T63"><text:tab/>RIMUTIS KLEVEČKA</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5T08:55:00Z</meta:creation-date>
    <dc:date>2021-11-05T08:55:00Z</dc:date>
    <meta:template xlink:href="Normal.dotm" xlink:type="simple"/>
    <meta:editing-cycles>2</meta:editing-cycles>
    <meta:editing-duration>PT0S</meta:editing-duration>
    <meta:document-statistic meta:page-count="1" meta:paragraph-count="31" meta:word-count="276" meta:character-count="2050" meta:row-count="56" meta:non-whitespace-character-count="1805"/>
  </office:meta>
</office:document-meta>
</file>