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weight-complex="bold" fo:language="en" fo:country="US"/>
    </style:style>
    <style:style style:name="T3" style:parent-style-name="DefaultParagraphFont" style:family="text">
      <style:text-properties style:font-weight-complex="bold"/>
    </style:style>
    <style:style style:name="P4" style:parent-style-name="Normal" style:family="paragraph">
      <style:paragraph-properties fo:text-align="center"/>
      <style:text-properties style:font-weight-complex="bold" fo:letter-spacing="0.0416in"/>
    </style:style>
    <style:style style:name="P5" style:parent-style-name="Normal" style:family="paragraph">
      <style:paragraph-properties fo:text-align="center"/>
      <style:text-properties style:font-weight-complex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weight-complex="bold"/>
    </style:style>
    <style:style style:name="P8" style:parent-style-name="Normal" style:family="paragraph">
      <style:paragraph-properties fo:text-align="center"/>
      <style:text-properties style:font-weight-complex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 fo:text-indent="0.3937in"/>
      <style:text-properties style:font-weight-complex="bold"/>
    </style:style>
    <style:style style:name="P11" style:parent-style-name="Normal" style:family="paragraph">
      <style:paragraph-properties fo:text-align="justify" fo:text-indent="0.3937in"/>
      <style:text-properties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weight-complex="bold" fo:letter-spacing="0.0416in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8 M. SAUSIO 4 D. ĮSAKYMO NR. ĮV-1 „DĖL LIETUVOS RESPUBLIKOS KULTŪROS MINISTRO 2002 M. GRUODŽIO 31 D. ĮSAKYMO NR. 515 „DĖL KULTŪROS MINISTERIJOS PROFESIONALAUS TEATRO MENO KŪRĖJŲ DARBŲ PREMIJAVIMO NUOSTATŲ IR VERTINIMO KOMISIJOS SUDĖTIES PATVIRTINIMO“ PAKEITIMO“ PAPILDYMO</text:p>
      <text:p text:style-name="P7"/>
      <text:p text:style-name="P8">2009 m. vasario 4 d. Nr. ĮV-45</text:p>
      <text:p text:style-name="P9">Vilnius</text:p>
      <text:p text:style-name="P10"/>
      <text:p text:style-name="P11"/>
      <text:p text:style-name="P12"><text:span text:style-name="T13">Papildau</text:span><text:span text:style-name="T14"><text:s/>Lietuvos Respublikos kultūros ministro 2008 m. sausio 4 d. įsakymą Nr. ĮV-1 „Dėl Lietuvos Respublikos kultūros ministro 2002 m. gruodžio 31 d. įsakymo Nr. 515 „Dėl Kultūros ministerijos profesionalaus teatro meno kūrėjų darbų<text:s/></text:span><text:span text:style-name="T15">premijavimo nuostatų ir vertinimo komisijos sudėties patvirtinimo“ pakeitimo“ (Žin., 2008, Nr. 6-221) šiuo 3 punktu:</text:span></text:p>
      <text:p text:style-name="P16"><text:span text:style-name="T17">„</text:span><text:span text:style-name="T18">3</text:span><text:span text:style-name="T19">. Šio įsakymo 2 punktu patvirtintos komisijos sudėtis galioja iki 2009 m. kovo 30 d.“</text:span></text:p>
      <text:p text:style-name="P20"/>
      <text:p text:style-name="P21"/>
      <text:p text:style-name="P22"/>
      <text:p text:style-name="P23"><text:span text:style-name="T24">KULTŪROS MINISTRAS</text:span><text:s/><text:tab/><text:span text:style-name="T25"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3T09:38:00Z</meta:creation-date>
    <dc:date>2017-03-23T09:3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5" meta:character-count="895" meta:row-count="27" meta:non-whitespace-character-count="800"/>
  </office:meta>
</office:document-meta>
</file>