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center"/>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center"/>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ERIJOS 1996 M. SPALIO 30 D. ĮSAKYMO NR. 330 „DĖL VALSTYBINĖS GELEŽINKELIO INSPEKCIJOS PRIE SUSISIEKIMO MINISTERIJOS NUOSTATŲ PATVIRTINIMO“ DALINIO PAKEITIMO</text:p>
      <text:p text:style-name="P15"/>
      <text:p text:style-name="P16">2002 m. gegužės 16 d. Nr. 3-223</text:p>
      <text:p text:style-name="P17">Vilnius</text:p>
      <text:p text:style-name="P18"/>
      <text:p text:style-name="P19"><text:span text:style-name="T20">Vadovaudamasis Lietuvos geležinkelio transporto reformos nuostatų ir pagrindinių krypčių, patvirtintų Lietuvos Respublikos Vyriausybės 2001 m. gegužės 15 d. nutarimu Nr. 559 „Dėl Lietuvos geležinkelio transporto reformos nuostatų ir pagrindinių krypčių patvirtinimo“ (Žin., 2001, Nr.<text:s/></text:span><text:a xlink:href="https://www.e-tar.lt/portal/lt/legalAct/TAR.2256CD32B33F" office:target-frame-name="_blank" xlink:show="new"><text:span text:style-name="T21">42-1464</text:span></text:a><text:span text:style-name="T22">), 13 punktu, Lietuvos Respublikos susisiekimo ministerijos nuostatų, patvirtintų Lietuvos Respublikos Vyriausybės 1998 m. rugsėjo 15 d. nutarimu Nr. 1117 „Dėl Lietuvos Respublikos susisiekimo ministerijos nuostatų patvirtinimo“ (Žin., 1998, Nr.<text:s/></text:span><text:a xlink:href="https://www.e-tar.lt/portal/lt/legalAct/TAR.1F264F43C1C8" office:target-frame-name="_blank" xlink:show="new"><text:span text:style-name="T23">83-2324</text:span></text:a><text:span text:style-name="T24">; 2002, Nr.<text:s/></text:span><text:a xlink:href="https://www.e-tar.lt/portal/lt/legalAct/TAR.52D9D4B256C8" office:target-frame-name="_blank" xlink:show="new"><text:span text:style-name="T25">15-579</text:span></text:a><text:span text:style-name="T26">), 11.5 ir 11.7 punktais,</text:span></text:p>
      <text:p text:style-name="P27"><text:span text:style-name="T28">iš dalies<text:s/></text:span><text:span text:style-name="T29">pakeičiu</text:span><text:span text:style-name="T30"><text:s/>Valstybinės geležinkelio inspekcijos prie Susisiekimo ministerijos nuostatus, patvirtintus Lietuvos Respublikos susisiekimo ministerijos 1996 m. spalio 30 d. įsakymu Nr. 330 „Dėl Valstybinės geležinkelio inspekcijos prie Susisiekimo ministerijos nuostatų patvirtinimo“ (Žin., 1996, Nr.<text:s/></text:span><text:a xlink:href="https://www.e-tar.lt/portal/lt/legalAct/TAR.AED4A5858806" office:target-frame-name="_blank" xlink:show="new"><text:span text:style-name="T31">109-2491</text:span></text:a><text:span text:style-name="T32">), ir<text:s/></text:span><text:span text:style-name="T33">išdėstau</text:span><text:span text:style-name="T34"><text:s/>juos nauja redakcija (pridedama).</text:span></text:p>
      <text:p text:style-name="P35"/>
      <text:p text:style-name="P36"/>
      <text:p text:style-name="P37"/>
      <text:p text:style-name="P38"/>
      <text:p text:style-name="P39"><text:span text:style-name="T40">SUSISIEKIMO MINISTRAS</text:span><text:span text:style-name="T41"><text:tab/>ZIGMANTAS BALČYTIS</text:span></text:p>
      <text:soft-page-break/>
      <text:p text:style-name="P42">PATVIRTINTA</text:p>
      <text:p text:style-name="P50">Lietuvos Respublikos susisiekimo ministerijos</text:p>
      <text:p text:style-name="P51">1996 m. spalio 30 d. įsakymu Nr. 330</text:p>
      <text:p text:style-name="P52">(Lietuvos Respublikos susisiekimo ministro</text:p>
      <text:p text:style-name="P53">2002 m. gegužės 16 d. įsakymo<text:s/></text:p>
      <text:p text:style-name="P54">Nr. 3-223 redakcija)</text:p>
      <text:p text:style-name="P55"/>
      <text:p text:style-name="P56"><text:span text:style-name="T57">VALSTYBINĖS GELEŽINKELIO INSPEKCIJOS PRIE SUSISIEKIMO MINISTER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lstybinė geležinkelio inspekcija prie Susisiekimo ministerijos (toliau vadinama Inspekcija) yra biudžetinė įstaiga, įsteigta Lietuvos Respublikos Vyriausybės 1993 m. gegužės 10 d. nutarimu Nr. 319 „Dėl Valstybinės geležinkelio inspekcijos prie Susisiekimo ministerijos įsteigimo“ (Žin., 1993, Nr.<text:s/></text:span><text:a xlink:href="https://www.e-tar.lt/portal/lt/legalAct/TAR.D197F3E7DD49" office:target-frame-name="_blank" xlink:show="new"><text:span text:style-name="T67">16-411</text:span></text:a><text:span text:style-name="T68">), vykdanti geležinkelių transporto eismo saugumo bei paslaugų rinkos priežiūrą ir kontrolę. Inspekcijos steigėjo funkcijas vykdo Susisiekimo ministerija.</text:span></text:p>
      <text:p text:style-name="P69"><text:span text:style-name="T70">2</text:span><text:span text:style-name="T71">. Inspekc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susisiekimo ministro įsakymais, kitais teisės aktais, taip pat šiais nuostatais.</text:span></text:p>
      <text:p text:style-name="P72"><text:span text:style-name="T73">3</text:span><text:span text:style-name="T74">. Inspekcija yra viešasis juridinis asmuo, turintis antspaudą su Lietuvos valstybės herbu ir savo pavadinimu, sąskaitą viename iš Lietuvos Respublikoje įregistruotų bankų. Inspekcijos buveinė – P. Višinskio g. 34, Šiauliai, Lietuvos Respublika.</text:span></text:p>
      <text:p text:style-name="P75"/>
      <text:p text:style-name="P76"><text:span text:style-name="T77">II</text:span><text:span text:style-name="T78">.<text:s/></text:span><text:span text:style-name="T79">INSPEKCIJOS UŽDAVINIAI IR FUNKCIJOS</text:span></text:p>
      <text:p text:style-name="P80"/>
      <text:p text:style-name="P81"><text:span text:style-name="T82">4</text:span><text:span text:style-name="T83">. Svarbiausieji Inspekcijos uždaviniai yra:</text:span></text:p>
      <text:p text:style-name="P84"><text:span text:style-name="T85">4.1</text:span><text:span text:style-name="T86">. kontroliuoti, kaip juridiniai ir fiziniai asmenys laikosi Lietuvos Respublikoje galiojančių įstatymų, Lietuvos Respublikos tarptautinių sutarčių, kitų teisės aktų, reglamentuojančių geležinkelių transporto eismo saugumą, reikalavimų;</text:span></text:p>
      <text:p text:style-name="P87"><text:span text:style-name="T88">4.2</text:span><text:span text:style-name="T89">. tvarkyti geležinkelių įmonių veiklos licencijavimą, saugumo sertifikavimą, nagrinėti iškilusius ginčus tarp vežėjų ir infrastruktūros valdytojo bei teikti išvadas atitinkamoms valdžios institucijoms.</text:span></text:p>
      <text:p text:style-name="P90"><text:span text:style-name="T91">5</text:span><text:span text:style-name="T92">. Inspekcija, vykdydama jai pavestus uždavinius, atlieka šias funkcijas:</text:span></text:p>
      <text:p text:style-name="P93"><text:span text:style-name="T94">5.1</text:span><text:span text:style-name="T95">. pagal savo kompetenciją kontroliuoja, kaip įgyvendinami Lietuvos Respublikos transporto veiklos pagrindų įstatymas, Geležinkelio transporto kodeksas ir kiti teisės aktai, reglamentuojantys geležinkelių transporto veiklą;</text:span></text:p>
      <text:p text:style-name="P96"><text:span text:style-name="T97">5.2</text:span><text:span text:style-name="T98">. kartu su kompetentingomis Lietuvos Respublikos institucijomis atlieka pavojingų krovinių vežimo geležinkelių transportu priežiūrą ir kontrolę;</text:span></text:p>
      <text:p text:style-name="P99"><text:span text:style-name="T100">5.3</text:span><text:span text:style-name="T101">. vykdo geležinkelių infrastruktūros, riedmenų, konteinerių techninės priežiūros bei jų atitikimo Techninio geležinkelių naudojimo nuostatams kontrolę;</text:span></text:p>
      <text:p text:style-name="P102"><text:span text:style-name="T103">5.4</text:span><text:span text:style-name="T104">. koordinuoja normatyvinės techninės dokumentacijos, susijusios su Inspekcijos veiklos sritimi, rengimą, atlieka jos ekspertizę;</text:span></text:p>
      <text:p text:style-name="P105"><text:span text:style-name="T106">5.5</text:span><text:span text:style-name="T107">. rengia teisės aktus, pasiūlymus dėl teisės aktų geležinkelių transporto eismo saugumo klausimais leidimo bei jų tobulinimo, pagal savo kompetenciją rengia teisės aktų projektus ir juos teikia Susisiekimo ministerijai;</text:span></text:p>
      <text:p text:style-name="P108"><text:span text:style-name="T109">5.6</text:span><text:span text:style-name="T110">. analizuoja ir vertina geležinkelių transporto eismo saugumo būklę, dalyvauja komisijose tiriant avarijas, katastrofas, nustato jų priežastis ir teikia išvadas Susisiekimo ministerijai;</text:span></text:p>
      <text:p text:style-name="P111"><text:span text:style-name="T112">5.7</text:span><text:span text:style-name="T113">. dalyvauja komisijų, priimančių eksploatuoti geležinkelių transporto objektus, darbe;</text:span></text:p>
      <text:p text:style-name="P114"><text:span text:style-name="T115">5.8</text:span><text:span text:style-name="T116">. nustato geležinkelių transporto darbuotojų žinių tikrinimo periodiškumą bei apimtį, egzaminų komisijų sudėtį;</text:span></text:p>
      <text:p text:style-name="P117"><text:span text:style-name="T118">5.9</text:span><text:span text:style-name="T119">. derina geležinkelių transporto eismo saugumui užtikrinti diegiamas priemones ir kontroliuoja, kaip jos įgyvendinamos;</text:span></text:p>
      <text:p text:style-name="P120"><text:span text:style-name="T121">5.10</text:span><text:span text:style-name="T122">. konsultuoja valstybines institucijas, kitus juridinius ir fizinius asmenis geležinkelių transporto eismo saugumo klausimais, bendradarbiauja su kitomis Lietuvos Respublikos ir kitų valstybių institucijomis, kontroliuojančiomis keleivių ir krovinių vežimą geležinkeliais, bei tarptautinėmis organizacijomis;</text:span></text:p>
      <text:p text:style-name="P123"><text:span text:style-name="T124">5.11</text:span><text:span text:style-name="T125">. teikia Susisiekimo ministerijai informaciją apie eismo saugumą geležinkeliuose;<text:s/></text:span></text:p>
      <text:p text:style-name="P126"><text:span text:style-name="T127">5.12</text:span><text:span text:style-name="T128">. nustatyta tvarka tvarko Geležinkelio riedmenų ir konteinerių registrą;</text:span></text:p>
      <text:p text:style-name="P129"><text:span text:style-name="T130">5.13</text:span><text:span text:style-name="T131">. išduoda licencijas verstis geležinkelių transporto ūkine komercine veikla, atlieka licencijuojamos veiklos sąlygų laikymosi priežiūrą, prireikus sustabdo ir panaikina šių licencijų galiojimą;</text:span></text:p>
      <text:p text:style-name="P132"><text:span text:style-name="T133">5.14</text:span><text:span text:style-name="T134">. išduoda, sustabdo galiojimą bei atšaukia geležinkelių įmonių saugumo sertifikatus;</text:span></text:p>
      <text:p text:style-name="P135"><text:span text:style-name="T136">5.15</text:span><text:span text:style-name="T137">. vykdo geležinkelių infrastruktūros paslaugų teikimo priežiūrą;</text:span></text:p>
      <text:p text:style-name="P138"><text:span text:style-name="T139">5.16</text:span><text:span text:style-name="T140">. nagrinėja ginčus tarp vežėjo ir infrastruktūros valdytojo dėl geležinkelių infrastruktūros paslaugų teikimo;</text:span></text:p>
      <text:p text:style-name="P141"><text:span text:style-name="T142">5.17</text:span><text:span text:style-name="T143">. teikia išvadas apie ginčus ir pretenzijas atitinkamoms institucijoms;</text:span></text:p>
      <text:p text:style-name="P144"><text:span text:style-name="T145">5.18</text:span><text:span text:style-name="T146">. vykdo kitas įstatymų ir kitų teisės aktų nustatytas funkcijas.</text:span></text:p>
      <text:p text:style-name="P147"/>
      <text:p text:style-name="P148"><text:span text:style-name="T149">III</text:span><text:span text:style-name="T150">.<text:s/></text:span><text:span text:style-name="T151">INSPEKCIJOS TEISĖS</text:span></text:p>
      <text:p text:style-name="P152"/>
      <text:p text:style-name="P153"><text:span text:style-name="T154">6</text:span><text:span text:style-name="T155">. Inspekcija, įgyvendindama jai pavestus uždavinius, turi teisę:</text:span></text:p>
      <text:p text:style-name="P156"><text:span text:style-name="T157">6.1</text:span><text:span text:style-name="T158">. tikrinti geležinkelių transporto įmonių veiklą Inspekcijos kompetencijai priskirtais klausimais;</text:span></text:p>
      <text:p text:style-name="P159"><text:span text:style-name="T160">6.2</text:span><text:span text:style-name="T161">. tikrinti ir uždrausti geležinkelių infrastruktūros, riedmenų, konteinerių eksploataciją, jeigu jie neatitinka Techninio geležinkelių naudojimo nuostatų ir kitų geležinkelių transporto eismo saugumą reglamentuojančių teisės aktų bei normatyvinių techninių dokumentų reikalavimų;</text:span></text:p>
      <text:p text:style-name="P162"><text:span text:style-name="T163">6.3</text:span><text:span text:style-name="T164">. teikti privalomus įpareigojimus juridiniams ir fiziniams asmenims geležinkelių transporto eismo saugumo klausimais;</text:span></text:p>
      <text:p text:style-name="P165"><text:span text:style-name="T166">6.4</text:span><text:span text:style-name="T167">. reikalauti, kad asmenys, pažeidę teisės aktus ar normatyvinius techninius dokumentus, būtų patraukti drausminėn, administracinėn ar baudžiamojon atsakomybėn pagal Lietuvos Respublikos įstatymus;</text:span></text:p>
      <text:p text:style-name="P168"><text:span text:style-name="T169">6.5</text:span><text:span text:style-name="T170">. pagal kompetenciją nagrinėti administracinių teisės pažeidimų bylas dėl eismo saugumo ir skirti nuobaudas, numatytas Lietuvos Respublikos administracinių teisės pažeidimų kodekse;</text:span></text:p>
      <text:p text:style-name="P171"><text:span text:style-name="T172">6.6</text:span><text:span text:style-name="T173">. dalyvauti geležinkelių valdytojo, geležinkelių įmonių rengiamuose ir kituose pasitarimuose eismo saugumo klausimais;</text:span></text:p>
      <text:p text:style-name="P174"><text:span text:style-name="T175">6.7</text:span><text:span text:style-name="T176">. kontroliuoti, kaip vykdomas geležinkelių pažaidų tyrimas, gauti iš geležinkelių įmonių administracijų tyrimų medžiagą;</text:span></text:p>
      <text:p text:style-name="P177"><text:span text:style-name="T178">6.8</text:span><text:span text:style-name="T179">. atliekant inspektavimą, kai būtini laboratorinių analizių, tyrimų duomenys, naudotis geležinkelių valdytojo kontroliniais matavimo prietaisais, pasitelkiant juos aptarnaujantį personalą;</text:span></text:p>
      <text:p text:style-name="P180"><text:span text:style-name="T181">6.9</text:span><text:span text:style-name="T182">. gauti informaciją ir dokumentus iš fizinių ir juridinių asmenų Inspekcijos kompetencijai priklausančiais klausimais;</text:span></text:p>
      <text:p text:style-name="P183"><text:span text:style-name="T184">6.10</text:span><text:span text:style-name="T185">. patekti į lokomotyvų, elektrinių ar dyzelinių traukinių, automotrisių ir kitų eismo priemonių kabinas, taip pat į patalpas, iš kurių perjungiami signalai ar valdomi kiti įrenginiai, susiję su eismo saugumu;</text:span></text:p>
      <text:p text:style-name="P186"><text:span text:style-name="T187">6.11</text:span><text:span text:style-name="T188">. atliekant tarnybines pareigas nemokamai naudotis lokomotyvų brigadų poilsio kambariais, vienkartiniu bilietu, suteikiančiu teisę nemokamai važiuoti vietinio susisiekimo traukinių I klasės vagonuose.</text:span></text:p>
      <text:p text:style-name="P189"><text:span text:style-name="T190">7</text:span><text:span text:style-name="T191">. Inspekcija turi ir kitas įstatymų, Lietuvos Respublikos Vyriausybės nutarimų ir susisiekimo ministro įsakymų suteiktas teises.</text:span></text:p>
      <text:p text:style-name="P192"/>
      <text:p text:style-name="P193"><text:span text:style-name="T194">IV</text:span><text:span text:style-name="T195">.<text:s/></text:span><text:span text:style-name="T196">INSPEKCIJOS DARBO ORGANIZAVIMAS</text:span></text:p>
      <text:p text:style-name="P197"/>
      <text:p text:style-name="P198"><text:span text:style-name="T199">8</text:span><text:span text:style-name="T200">. Inspekcijai vadovauja viršininkas, kurį skiria pareigoms ir atleidžia iš pareigų susisiekimo ministras Lietuvos Respublikos valstybės tarnybos įstatymo (Žin., 1999, Nr.<text:s/></text:span><text:a xlink:href="https://www.e-tar.lt/portal/lt/legalAct/TAR.D3ED3792F52B" office:target-frame-name="_blank" xlink:show="new"><text:span text:style-name="T201">66-2130</text:span></text:a><text:span text:style-name="T202">) nustatyta tvarka. Viršininkas yra pavaldus susisiekimo ministrui. Viršininkas skatinamas ir tarnybinės nuobaudos jam skiriamos Lietuvos Respublikos valstybės tarnybos įstatymo nustatyta tvarka.</text:span></text:p>
      <text:p text:style-name="P203"><text:span text:style-name="T204">Inspekcijos viršininkas turi pavaduotoją, kuris skiriamas pareigoms ir atleidžiamas iš pareigų Lietuvos Respublikos valstybės tarnybos įstatymo nustatyta tvarka. Viršininko pavaduotojas tiesiogiai atskaitingas Inspekcijos viršininkui, kuris nustato jo kompetenciją.</text:span></text:p>
      <text:p text:style-name="P205"><text:span text:style-name="T206">9</text:span><text:span text:style-name="T207">. Inspekcijos viršininkas:</text:span></text:p>
      <text:p text:style-name="P208"><text:span text:style-name="T209">9.1</text:span><text:span text:style-name="T210">. sprendžia Inspekcijos kompetencijai priskirtus klausimus, asmeniškai atsako už tai, kad būtų vykdomi Inspekcijai pavesti uždaviniai;</text:span></text:p>
      <text:p text:style-name="P211"><text:span text:style-name="T212">9.2</text:span><text:span text:style-name="T213">. pagal savo kompetenciją užtikrina įstatymų, Lietuvos Respublikos tarptautinių sutarčių, Lietuvos Respublikos Vyriausybės nutarimų, susisiekimo ministro įsakymų ir kitų teisės aktų vykdymą;</text:span></text:p>
      <text:p text:style-name="P214"><text:span text:style-name="T215">9.3</text:span><text:span text:style-name="T216">. teikia susisiekimo ministrui Inspekcijos veiklos ir Lietuvos Respublikos Vyriausybės programos ir jos įgyvendinimo priemonių vykdymo ataskaitas, susisiekimo ministro reikalavimu atsiskaito už savo veiklą;</text:span></text:p>
      <text:p text:style-name="P217"><text:span text:style-name="T218">9.4</text:span><text:span text:style-name="T219">. leidžia įsakymus ir įsakymais patvirtintus kitus teisės aktus, tikrina, kaip jie vykdomi. Viršininko įsakymai ir kiti teisės aktai geležinkelio transporto eismo saugumo ir veiklos klausimais privalomi visiems juridiniams ir fiziniams asmenims;</text:span></text:p>
      <text:p text:style-name="P220"><text:span text:style-name="T221">9.5</text:span><text:span text:style-name="T222">. tvirtina Inspekcijos struktūrą, pareigybių sąrašą ir kategorijas, neviršydamas darbo užmokesčiui nustatytų lėšų;</text:span></text:p>
      <text:p text:style-name="P223"><text:span text:style-name="T224">9.6</text:span><text:span text:style-name="T225">. tvirtina Inspekcijos padalinių nuostatus ir tarnautojų pareigines instrukcijas;</text:span></text:p>
      <text:p text:style-name="P226"><text:span text:style-name="T227">9.7</text:span><text:span text:style-name="T228">. Lietuvos Respublikos valstybės tarnybos įstatymo nustatyta tvarka skiria pareigoms ir atleidžia iš pareigų Inspekcijos valstybės tarnautojus, juos skatina ir skiria jiems tarnybines nuobaudas;</text:span></text:p>
      <text:p text:style-name="P229"><text:span text:style-name="T230">9.8</text:span><text:span text:style-name="T231">. vykdo kitus įstatymų, Lietuvos Respublikos Vyriausybės nutarimų ir susisiekimo ministro įsakymų jam suteiktus įgaliojimus.</text:span></text:p>
      <text:p text:style-name="P232"><text:span text:style-name="T233">10</text:span><text:span text:style-name="T234">. Nesant viršininko, viršininko pareigas eina jo įsakymu įgaliotas pavaduotojas.</text:span></text:p>
      <text:p text:style-name="P235"/>
      <text:p text:style-name="P236"><text:span text:style-name="T237">V</text:span><text:span text:style-name="T238">.<text:s/></text:span><text:span text:style-name="T239">VALSTYBĖS TARNAUTOJŲ PRIĖMIMAS Į TARNYBĄ IR JŲ DARBO UŽMOKESČIO MOKĖJIMAS</text:span></text:p>
      <text:p text:style-name="P240"/>
      <text:p text:style-name="P241"><text:span text:style-name="T242">11</text:span><text:span text:style-name="T243">. Valstybės tarnautojų tarnybos, jų darbo užmokesčio mokėjimo tvarką ir sąlygas nustato Lietuvos Respublikos valstybės tarnybos įstatymas, kiti įstatymai ir teisės aktai.</text:span></text:p>
      <text:p text:style-name="P244"/>
      <text:p text:style-name="P245"><text:span text:style-name="T246">VI</text:span><text:span text:style-name="T247">.<text:s/></text:span><text:span text:style-name="T248">INSPEKCIJOS LĖŠŲ ŠALTINIAI IR LĖŠŲ NAUDOJIMAS</text:span></text:p>
      <text:p text:style-name="P249"/>
      <text:p text:style-name="P250"><text:span text:style-name="T251">12</text:span><text:span text:style-name="T252">. Inspekcija finansuojama iš Lietuvos Respublikos valstybės biudžeto teisės aktų nustatyta tvarka. Inspekcijai finansuoti gali būti naudojamos ir kitos teisės aktų nustatyta tvarka gautos lėšos.</text:span></text:p>
      <text:p text:style-name="P253"/>
      <text:p text:style-name="P254"><text:span text:style-name="T255">VII</text:span><text:span text:style-name="T256">.<text:s/></text:span><text:span text:style-name="T257">INSPEKCIJOS FINANSINĖS VEIKLOS KONTROLĖ</text:span></text:p>
      <text:p text:style-name="P258"/>
      <text:p text:style-name="P259"><text:span text:style-name="T260">13</text:span><text:span text:style-name="T261">. Inspekcijos finansinės veiklos kontrolę vykdo įgaliotos valstybės institucijos ir įstaigos įstatymų ir kitų teisės aktų nustatyta tvarka.</text:span></text:p>
      <text:p text:style-name="P262"/>
      <text:p text:style-name="P263"><text:span text:style-name="T264">VIII</text:span><text:span text:style-name="T265">.<text:s/></text:span><text:span text:style-name="T266">BAIGIAMOSIOS NUOSTATOS</text:span></text:p>
      <text:p text:style-name="P267"/>
      <text:p text:style-name="P268"><text:span text:style-name="T269">14</text:span><text:span text:style-name="T270">. Inspekcija gali pasibaigti arba būti pertvarkyta Lietuvos Respublikos įstatymų nustatyta tvarka.</text:span></text:p>
      <text:p text:style-name="P2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5T18:13:00Z</meta:creation-date>
    <dc:date>2017-12-05T18:13:00Z</dc:date>
    <meta:template xlink:href="Normal.dotm" xlink:type="simple"/>
    <meta:editing-cycles>2</meta:editing-cycles>
    <meta:editing-duration>PT0S</meta:editing-duration>
    <meta:document-statistic meta:page-count="4" meta:paragraph-count="93" meta:word-count="1351" meta:character-count="11517" meta:row-count="341" meta:non-whitespace-character-count="10259"/>
  </office:meta>
</office:document-meta>
</file>