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GRUODŽIO 27 D. NUTARIMO NR. 1624 „DĖL LEIDIMŲ IŠVEŽTI IŠ LIETUVOS RESPUBLIKOS GEOLOGINES KOLEKCIJAS, MUZIEJŲ GEOLOGINIUS EKSPONATUS, GRĘŽINIŲ KERNĄ AR JO MĖGINIUS IŠDAVIMO TAISYKLIŲ PATVIRTINIMO“ PAKEITIMO</text:p>
      <text:p text:style-name="P14"/>
      <text:p text:style-name="P15">2007 m. spalio 31 d. Nr. 1147</text:p>
      <text:p text:style-name="P16">Vilnius</text:p>
      <text:p text:style-name="P17"/>
      <text:p text:style-name="P18">Lietuvos Respublikos Vyriausybė<text:span text:style-name="T19"><text:s/></text:span><text:span text:style-name="T20">nutari</text:span><text:span text:style-name="T21">a:</text:span></text:p>
      <text:p text:style-name="P22">Pakeisti Leidimų išvežti iš Lietuvos Respublikos geologines kolekcijas, muziejų geologinius eksponatus, gręžinių kerną ar jo mėginius išdavimo taisykles, patvirtintas Lietuvos Respublikos Vyriausybės 1995 m. gruodžio 27 d. nutarimu Nr. 1624 „Dėl Leidimų išvežti iš Lietuvos Respublikos geologines kolekcijas, muziejų geologinius eksponatus, gręžinių kerną ar jo mėginius išdavimo taisyklių patvirtinimo“ (Žin., 1996, Nr.<text:s/><text:a xlink:href="https://www.e-tar.lt/portal/lt/legalAct/TAR.DEDD4B80C811" office:target-frame-name="_blank" xlink:show="new"><text:span text:style-name="T23">1-22</text:span></text:a>; 2005, Nr. 53-1797):</text:p>
      <text:p text:style-name="P24">1. Išdėstyti 11 punktą taip:</text:p>
      <text:p text:style-name="P25">„11. Fiziniai ir juridiniai asmenys, šių asmenų grupės, veikiančios pagal jungtinės veiklos sutartis, ir užsienio juridinių asmenų, įsisteigusių Europos ekonominėje erdvėje, filialai (toliau vadinama – fiziniai ir juridiniai asmenys), norintys gauti leidimą, pateikia Lietuvos geologijos tarnybai:</text:p>
      <text:p text:style-name="P26">11.1. raštišką prašymą, kuriame nurodomas juridinio asmens pavadinimas ir buveinės adresas arba fizinio asmens vardas, pavardė ir gyvenamoji vieta, telefono ir fakso numeriai. Kartu su prašymu pateikiamas fizinio asmens tapatybę patvirtinantis dokumentas arba juridinio asmens įregistravimo pažymėjimas. Jeigu su prašymu kreipiasi fizinių ar juridinių asmenų grupė, veikianti pagal jungtinės veiklos sutartį, papildomai pateikiama jungtinės veiklos sutartis. Fiziniai ir juridiniai asmenys pateikia šiame punkte nurodytų dokumentų teisės aktų nustatyta tvarka patvirtintus nuorašus arba originalus ir kopijas. Pateikus dokumentų originalus ir kopijas, Lietuvos geologijos tarnybos atsakingas darbuotojas sutikrina pateiktas kopijas su originalais ir originalus grąžina dokumentų priėmimo metu;</text:p>
      <text:p text:style-name="P27">11.2. norimų išvežti geologinių vertybių sąrašą su jų apibūdinimu, informaciją apie savininką.“</text:p>
      <text:p text:style-name="P28">2. Išdėstyti 12 punktą taip:</text:p>
      <text:p text:style-name="P29">„12. Lietuvos geologijos tarnyba patikrina pagal šių taisyklių 11.2 punktą pateiktų duomenų ir dokumentų autentiškumą ir teisingumą, prireikus sutikrina duomenis su valstybės muziejų fondų ir kolekcijų aprašymais. Sprendimui dėl leidimo išdavimo priimti Lietuvos geologijos tarnyba gali apžiūrėti geologines vertybes.“</text:p>
      <text:p text:style-name="P30"/>
      <text:p text:style-name="P31"/>
      <text:p text:style-name="P32"/>
      <text:p text:style-name="P33">Ministras Pirmininkas<text:tab/>Gediminas Kirkilas</text:p>
      <text:p text:style-name="P34"/>
      <text:p text:style-name="P35"/>
      <text:p text:style-name="P36"/>
      <text:p text:style-name="P37">Aplinkos ministras<text:tab/>Arūnas Kundrot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8:50:00Z</meta:creation-date>
    <dc:date>2020-06-25T08:50:00Z</dc:date>
    <meta:print-date>2007-11-05T14:36:00Z</meta:print-date>
    <meta:template xlink:href="Normal.dotm" xlink:type="simple"/>
    <meta:editing-cycles>2</meta:editing-cycles>
    <meta:editing-duration>PT0S</meta:editing-duration>
    <meta:document-statistic meta:page-count="1" meta:paragraph-count="5" meta:word-count="388" meta:character-count="2596" meta:row-count="18" meta:non-whitespace-character-count="2213"/>
  </office:meta>
</office:document-meta>
</file>