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VERTYBINIŲ POPIERIŲ KOMISIJOS</text:p>
      <text:p text:style-name="P3">NUTARIMAS</text:p>
      <text:p text:style-name="P4"/>
      <text:p text:style-name="P5"><text:span text:style-name="T6">DĖL LIETUVOS RESPUBLIKOS VERTYBINIŲ POPIERIŲ KOMISIJOS 2006 M. SPALIO 26 D. NUTARIMO NR. 1K-12 „DĖL PAPILDOMŲ NEPRIKLAUSOMUMO REIKALAVIMŲ AUDITO ĮMONĖMS IR AUDITORIAMS“ PAKEITIMO</text:span></text:p>
      <text:p text:style-name="P7"/>
      <text:p text:style-name="P8">2008 m. kovo 14 d. Nr. 1K-5<text:s/></text:p>
      <text:p text:style-name="P9">Vilnius</text:p>
      <text:p text:style-name="Normal"/>
      <text:p text:style-name="P10">Lietuvos Respublikos vertybinių popierių komisija<text:s/><text:span text:style-name="T11">nutari</text:span>a:</text:p>
      <text:p text:style-name="P12">Pakeisti Papildomus nepriklausomumo reikalavimus audito įmonėms ir auditoriams, patvirtintus Lietuvos Respublikos vertybinių popierių komisijos 2006 m. spalio 26 d. nutarimu Nr. 1K-12 „Dėl Papildomų nepriklausomumo reikalavimų audito įmonėms ir auditoriams“ (Žin., 2006, Nr.<text:s/><text:a xlink:href="https://www.e-tar.lt/portal/lt/legalAct/TAR.5508DC6B5A61" office:target-frame-name="_blank" xlink:show="new"><text:span text:style-name="T13">119-4559</text:span></text:a>):</text:p>
      <text:p text:style-name="P14">1. Įrašyti 1 punkte po žodžių „investicinių kintamojo kapitalo bendrovių“ žodžius „ir uždaro tipo investicinių bendrovių“.</text:p>
      <text:p text:style-name="P15">2. Išdėstyti 5 punktą taip:</text:p>
      <text:p text:style-name="P16">„5. Kitas asmuo kartu su auditoriumi gali dalyvauti atliekant auditą toje pačioje bendrovėje ne daugiau kaip 5 finansinius metus iš eilės, o finansų maklerio įmonėje, valdymo įmonėje, investicinėje kintamojo kapitalo bendrovėje ar uždaro tipo investicinėje bendrovėje – ne daugiau kaip 3 finansinius metus iš eilės.“</text:p>
      <text:p text:style-name="P17"/>
      <text:p text:style-name="P18"/>
      <text:p text:style-name="P19"/>
      <text:p text:style-name="P20">KOMISIJOS PIRMININKĖ<text:tab/>VILIJA NAUSĖDAITĖ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ERTYBINIŲ POPIERIŲ KOMISIJOS</dc:title>
    <meta:initial-creator>Sandra</meta:initial-creator>
    <dc:creator>SYSTEM</dc:creator>
    <meta:creation-date>2016-09-13T11:09:00Z</meta:creation-date>
    <dc:date>2016-09-13T11:09:00Z</dc:date>
    <meta:template xlink:href="Normal" xlink:type="simple"/>
    <meta:editing-cycles>2</meta:editing-cycles>
    <meta:editing-duration>PT0S</meta:editing-duration>
    <meta:document-statistic meta:page-count="1" meta:paragraph-count="2" meta:word-count="185" meta:character-count="1242" meta:row-count="8" meta:non-whitespace-character-count="1059"/>
  </office:meta>
</office:document-meta>
</file>