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UTARIMAS</text:p>
      <text:p text:style-name="P7"/>
      <text:p text:style-name="P8">DĖL valstybinės kainų ir energetikos kontrolės komisijos nutarimų, kuriais buvo nustatytos ir koreguotos gamtinių dujų tiekimo kainų viršutinės ribos, pripažinimo netekusiais galios</text:p>
      <text:p text:style-name="P9"/>
      <text:p text:style-name="P10">2011 m. rugsėjo 30 d. Nr. O3-266</text:p>
      <text:p text:style-name="P11">Vilnius</text:p>
      <text:p text:style-name="P12"/>
      <text:p text:style-name="P13"><text:span text:style-name="T14">Vadovaudamasi Lietuvos Respublikos energetikos įstatymo (Žin., 2002, Nr.<text:s/></text:span><text:a xlink:href="https://www.e-tar.lt/portal/lt/legalAct/TAR.44235B485568" office:target-frame-name="_blank" xlink:show="new"><text:span text:style-name="T15">56-2224</text:span></text:a><text:span text:style-name="T16">; 2008, Nr.<text:s/></text:span><text:a xlink:href="https://www.e-tar.lt/portal/lt/legalAct/TAR.DA8FE0831A84" office:target-frame-name="_blank" xlink:show="new"><text:span text:style-name="T17">135-5228</text:span></text:a><text:span text:style-name="T18">) 17 straipsnio 8 dalies 2 punktu, Lietuvos Respublikos gamtinių dujų įstatymo (Žin., 2000, Nr.<text:s/></text:span><text:a xlink:href="https://www.e-tar.lt/portal/lt/legalAct/TAR.0C5C33AA865C" office:target-frame-name="_blank" xlink:show="new"><text:span text:style-name="T19">89-2743</text:span></text:a><text:span text:style-name="T20">; 2011, Nr.<text:s/></text:span><text:a xlink:href="https://www.e-tar.lt/portal/lt/legalAct/TAR.7866845DACE5" office:target-frame-name="_blank" xlink:show="new"><text:span text:style-name="T21">87-4186</text:span></text:a><text:span text:style-name="T22">) 9 straipsnio 1 dalimi, Valstybinė kainų ir energetikos kontrolės komisija<text:s/></text:span><text:span text:style-name="T23">nutari</text:span><text:span text:style-name="T24">a:</text:span></text:p>
      <text:p text:style-name="P25"><text:span text:style-name="T26">Pripažinti netekusiais galios:</text:span></text:p>
      <text:p text:style-name="P27"><text:span text:style-name="T28">1</text:span><text:span text:style-name="T29">. Valstybinės kainų ir energetikos kontrolės komisijos 2007 m. rugpjūčio 23 d. nutarimo Nr. O3-59 „Dėl uždarosios akcinės bendrovės „Intergas“ gamtinių dujų skirstymo ir tiekimo kainų viršutinių ribų Mažeikių rajono savivaldybės teritorijoje“ („Informaciniai pranešimai“, 2007, Nr. 67(1)-986) 2 punktą;</text:span></text:p>
      <text:p text:style-name="P30"><text:span text:style-name="T31">2</text:span><text:span text:style-name="T32">. Valstybinės kainų ir energetikos kontrolės komisijos 2007 m. spalio 18 d. nutarimą Nr. O3-75 „Dėl akcinės bendrovės „Lietuvos dujos“ gamtinių dujų tiekimo kainos viršutinės ribos“ („Informaciniai pranešimai“, 2007, Nr. 83(1)-1130);</text:span></text:p>
      <text:p text:style-name="P33"><text:span text:style-name="T34">3</text:span><text:span text:style-name="T35">. Valstybinės kainų ir energetikos kontrolės komisijos 2007 m. spalio 18 d. nutarimą Nr. O3-74 „Dėl uždarosios akcinės bendrovės „Dujotekana“ gamtinių dujų tiekimo kainos viršutinės ribos“ („Informaciniai pranešimai“, 2007, Nr. 83(1)-1129);</text:span></text:p>
      <text:p text:style-name="P36"><text:span text:style-name="T37">4</text:span><text:span text:style-name="T38">. Valstybinės kainų ir energetikos kontrolės komisijos 2007 m. spalio 18 d. nutarimą Nr. O3-77 „Dėl uždarosios akcinės bendrovės „Haupas“ gamtinių dujų tiekimo kainos viršutinės ribos“ („Informaciniai pranešimai“, 2007, Nr. 83(1)-1132);</text:span></text:p>
      <text:p text:style-name="P39"><text:span text:style-name="T40">5</text:span><text:span text:style-name="T41">. Valstybinės kainų ir energetikos kontrolės komisijos 2007 m. spalio 31 d. nutarimą Nr. O3-97 „Dėl akcinės bendrovės agrofirmos „Josvainiai“ gamtinių dujų tiekimo kainos viršutinės ribos“ („Informaciniai pranešimai“, 2007, Nr. 86(1)-1202);</text:span></text:p>
      <text:p text:style-name="P42"><text:span text:style-name="T43">6</text:span><text:span text:style-name="T44">. Valstybinės kainų ir energetikos kontrolės komisijos 2007 m. lapkričio 30 d. nutarimo Nr. O3-119 „Dėl akcinės bendrovės „Achema“ gamtinių dujų skirstymo ir tiekimo kainų viršutinių ribų nustatymo“ („Informaciniai pranešimai“, 2007, Nr. 94(1)-1291) 2 punktą;</text:span></text:p>
      <text:p text:style-name="P45"><text:span text:style-name="T46">7</text:span><text:span text:style-name="T47">. Valstybinės kainų ir energetikos kontrolės komisijos 2007 m. lapkričio 15 d. nutarimą Nr. O3-105 „Dėl uždarosios akcinės bendrovės „Druskininkų dujos“ gamtinių dujų tiekimo kainos viršutinės ribos“ („Informaciniai pranešimai“, 2007, Nr. 90(1)-1235);</text:span></text:p>
      <text:p text:style-name="P48"><text:span text:style-name="T49">8</text:span><text:span text:style-name="T50">. Valstybinės kainų ir energetikos kontrolės komisijos 2009 m. birželio 18 d. nutarimo Nr. O3-80 „Dėl akcinės bendrovės „Achema“ gamtinių dujų skirstymo ir tiekimo kainų viršutinių ribų koregavimo“ 2 punktą;</text:span></text:p>
      <text:p text:style-name="P51"><text:span text:style-name="T52">9</text:span><text:span text:style-name="T53">. Valstybinės kainų ir energetikos kontrolės komisijos 2009 m. lapkričio 23 d. nutarimo Nr. O3-208 „Dėl uždarosios akcinės bendrovės „Fortum Heat Lietuva“ gamtinių dujų skirstymo ir tiekimo kainų viršutinių ribų nustatymo“ (Žin., 2009, Nr.<text:s/></text:span><text:a xlink:href="https://www.e-tar.lt/portal/lt/legalAct/TAR.234D686B978C" office:target-frame-name="_blank" xlink:show="new"><text:span text:style-name="T54">141-6263</text:span></text:a><text:span text:style-name="T55">) 2 punktą;</text:span></text:p>
      <text:p text:style-name="P56"><text:span text:style-name="T57">10</text:span><text:span text:style-name="T58">. Valstybinės kainų ir energetikos kontrolės komisijos 2010 m. spalio 22 d. nutarimą Nr. O3-232 „Dėl akcinės bendrovės „Lietuvos dujos“ gamtinių dujų tiekimo kainos viršutinės ribos koregavimo“;</text:span></text:p>
      <text:p text:style-name="P59"><text:span text:style-name="T60">11</text:span><text:span text:style-name="T61">. Valstybinės kainų ir energetikos kontrolės komisijos 2010 m. spalio 22 d. nutarimą Nr. O3-234 „Dėl uždarosios akcinės bendrovės „Dujotekana“ gamtinių dujų tiekimo kainos viršutinės ribos koregavimo“;</text:span></text:p>
      <text:p text:style-name="P62"><text:span text:style-name="T63">12</text:span><text:span text:style-name="T64">. Valstybinės kainų ir energetikos kontrolės komisijos 2010 m. spalio 22 d. nutarimo Nr.<text:s/></text:span><text:soft-page-break/><text:span text:style-name="T65">O3-235 „Dėl uždarosios akcinės bendrovės „Fortum Heat Lietuva“ gamtinių dujų skirstymo ir tiekimo kainos viršutinės ribos koregavimo“ 2 punktą;</text:span></text:p>
      <text:p text:style-name="P66"><text:span text:style-name="T67">13</text:span><text:span text:style-name="T68">. Valstybinės kainų ir energetikos kontrolės komisijos 2010 m. lapkričio 5 d. nutarimą Nr. O3-258 „Dėl uždarosios akcinės bendrovės „Haupas“ gamtinių dujų tiekimo kainos viršutinės ribos koregavimo“;</text:span></text:p>
      <text:p text:style-name="P69"><text:span text:style-name="T70">14</text:span><text:span text:style-name="T71">. Valstybinės kainų ir energetikos kontrolės komisijos 2010 m. lapkričio 22 d. nutarimo Nr. O3-290 „Dėl akcinės bendrovės agrofirmos „Josvainiai“ gamtinių dujų tiekimo ir skirstymo kainų viršutinių ribų koregavimo“ 2 punktą;</text:span></text:p>
      <text:p text:style-name="P72"><text:span text:style-name="T73">15</text:span><text:span text:style-name="T74">. Valstybinės kainų ir energetikos kontrolės komisijos 2010 m. lapkričio 22 d. nutarimo Nr. O3-289 „Dėl uždarosios akcinės bendrovės „Intergas“ gamtinių dujų skirstymo ir tiekimo kainų viršutinių ribų koregavimo“ 2 punktą.</text:span></text:p>
      <text:p text:style-name="P75"><text:span text:style-name="T76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77">13-308</text:span></text:a><text:span text:style-name="T78">; 2000, Nr.<text:s/></text:span><text:a xlink:href="https://www.e-tar.lt/portal/lt/legalAct/TAR.78FAC7B20AD8" office:target-frame-name="_blank" xlink:show="new"><text:span text:style-name="T79">85-2566</text:span></text:a><text:span text:style-name="T80">) nustatyta tvarka ir sąlygomis.</text:span></text:p>
      <text:p text:style-name="P81"/>
      <text:p text:style-name="P82"/>
      <text:p text:style-name="P83">Komisijos pirmininkė<text:tab/>Diana Korsakaitė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16T18:57:00Z</meta:creation-date>
    <dc:date>2016-03-16T18:57:00Z</dc:date>
    <meta:template xlink:href="Normal" xlink:type="simple"/>
    <meta:editing-cycles>2</meta:editing-cycles>
    <meta:editing-duration>PT0S</meta:editing-duration>
    <meta:document-statistic meta:page-count="2" meta:paragraph-count="32" meta:word-count="641" meta:character-count="5006" meta:row-count="122" meta:non-whitespace-character-count="4397"/>
  </office:meta>
</office:document-meta>
</file>