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paragraph-properties fo:text-indent="0.4923in">
        <style:tab-stops>
          <style:tab-stop style:type="left" style:position="3.2465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indent="0.4923in">
        <style:tab-stops>
          <style:tab-stop style:type="left" style:position="3.2465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indent="0.4923in">
        <style:tab-stops>
          <style:tab-stop style:type="left" style:position="3.2465in"/>
        </style:tab-stops>
      </style:paragraph-properties>
      <style:text-properties fo:color="#000000"/>
    </style:style>
    <style:style style:name="P19" style:parent-style-name="Normal" style:family="paragraph">
      <style:paragraph-properties fo:text-indent="0.4923in">
        <style:tab-stops>
          <style:tab-stop style:type="left" style:position="3.2465in"/>
        </style:tab-stops>
      </style:paragraph-properties>
      <style:text-properties fo:color="#000000"/>
    </style:style>
    <style:style style:name="P20" style:parent-style-name="Normal" style:family="paragraph">
      <style:paragraph-properties fo:text-indent="0.4923in">
        <style:tab-stops>
          <style:tab-stop style:type="left" style:position="3.2465in"/>
        </style:tab-stops>
      </style:paragraph-properties>
      <style:text-properties fo:color="#000000"/>
    </style:style>
    <style:style style:name="P21" style:parent-style-name="Normal" style:family="paragraph">
      <style:paragraph-properties fo:text-indent="0.4923in">
        <style:tab-stops>
          <style:tab-stop style:type="left" style:position="3.2465in"/>
        </style:tab-stops>
      </style:paragraph-properties>
      <style:text-properties fo:color="#000000"/>
    </style:style>
    <style:style style:name="P22" style:parent-style-name="Normal" style:family="paragraph">
      <style:paragraph-properties fo:text-indent="3.2465in">
        <style:tab-stops>
          <style:tab-stop style:type="left" style:position="3.2465in"/>
        </style:tab-stops>
      </style:paragraph-properties>
      <style:text-properties fo:color="#000000"/>
    </style:style>
    <style:style style:name="P23" style:parent-style-name="Normal" style:family="paragraph">
      <style:paragraph-properties fo:text-indent="3.2465in">
        <style:tab-stops>
          <style:tab-stop style:type="left" style:position="3.2465in"/>
        </style:tab-stops>
      </style:paragraph-properties>
      <style:text-properties fo:color="#000000"/>
    </style:style>
    <style:style style:name="P24" style:parent-style-name="Normal" style:family="paragraph">
      <style:paragraph-properties fo:text-indent="3.2465in">
        <style:tab-stops>
          <style:tab-stop style:type="left" style:position="3.2465in"/>
        </style:tab-stops>
      </style:paragraph-properties>
      <style:text-properties fo:color="#000000"/>
    </style:style>
    <style:style style:name="P25" style:parent-style-name="Normal" style:family="paragraph">
      <style:paragraph-properties fo:text-indent="3.2465in">
        <style:tab-stops>
          <style:tab-stop style:type="left" style:position="3.2465in"/>
        </style:tab-stops>
      </style:paragraph-properties>
      <style:text-properties fo:color="#000000"/>
    </style:style>
    <style:style style:name="P26" style:parent-style-name="Normal" style:family="paragraph">
      <style:paragraph-properties fo:text-indent="3.2465in">
        <style:tab-stops>
          <style:tab-stop style:type="left" style:position="3.2465in"/>
        </style:tab-stops>
      </style:paragraph-properties>
      <style:text-properties fo:color="#000000"/>
    </style:style>
    <style:style style:name="P27" style:parent-style-name="Normal" style:family="paragraph">
      <style:paragraph-properties fo:text-indent="3.2465in">
        <style:tab-stops>
          <style:tab-stop style:type="left" style:position="3.2465in"/>
        </style:tab-stops>
      </style:paragraph-properties>
      <style:text-properties fo:color="#000000"/>
    </style:style>
    <style:style style:name="P28" style:parent-style-name="Normal" style:family="paragraph">
      <style:paragraph-properties fo:text-indent="0.4923in">
        <style:tab-stops>
          <style:tab-stop style:type="left" style:position="3.2465in"/>
        </style:tab-stops>
      </style:paragraph-properties>
      <style:text-properties fo:color="#000000"/>
    </style:style>
    <style:style style:name="P29" style:parent-style-name="Normal" style:family="paragraph">
      <style:paragraph-properties fo:text-indent="0.4923in">
        <style:tab-stops>
          <style:tab-stop style:type="left" style:position="3.2465in"/>
        </style:tab-stops>
      </style:paragraph-properties>
      <style:text-properties fo:color="#000000"/>
    </style:style>
    <style:style style:name="P30" style:parent-style-name="Normal" style:family="paragraph">
      <style:paragraph-properties fo:text-indent="3.2465in">
        <style:tab-stops>
          <style:tab-stop style:type="left" style:position="3.2465in"/>
        </style:tab-stops>
      </style:paragraph-properties>
      <style:text-properties fo:color="#000000"/>
    </style:style>
    <style:style style:name="P31" style:parent-style-name="Normal" style:family="paragraph">
      <style:paragraph-properties fo:text-indent="0.4923in">
        <style:tab-stops>
          <style:tab-stop style:type="left" style:position="3.2465in"/>
        </style:tab-stops>
      </style:paragraph-properties>
      <style:text-properties fo:color="#000000"/>
    </style:style>
    <style:style style:name="P32" style:parent-style-name="Normal" style:family="paragraph">
      <style:paragraph-properties fo:text-indent="3.2465in">
        <style:tab-stops>
          <style:tab-stop style:type="left" style:position="3.2465in"/>
        </style:tab-stops>
      </style:paragraph-properties>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text-properties fo:color="#000000"/>
    </style:style>
  </office:automatic-styles>
  <office:body>
    <office:text text:use-soft-page-breaks="true">
      <text:p text:style-name="P1"><text:span text:style-name="T7"/><text:span text:style-name="T8">CENTRINĖS PRIVATIZAVIMO KOMISIJOS POSĖDŽIO</text:span></text:p>
      <text:p text:style-name="P9"/>
      <text:p text:style-name="P10">P R O T O K O L A S Nr. 26</text:p>
      <text:p text:style-name="P11"/>
      <text:p text:style-name="P12">1992 m. sausio 17 d.</text:p>
      <text:p text:style-name="P13"/>
      <text:p text:style-name="P14"><text:span text:style-name="T15">Pirmininkavo</text:span></text:p>
      <text:p text:style-name="P16"><text:span text:style-name="T17">Centrinės privatizavimo komisijos</text:span></text:p>
      <text:p text:style-name="P18">pirmininkas<text:s/><text:tab/>– V. Pakalniškis</text:p>
      <text:p text:style-name="P19"/>
      <text:p text:style-name="P20">Dalyvavo:</text:p>
      <text:p text:style-name="P21">Komisijos nariai:<text:tab/>– R. Adomaitis</text:p>
      <text:p text:style-name="P22">– K.<text:s/>Glaveckas</text:p>
      <text:p text:style-name="P23">– A. Matulevičius</text:p>
      <text:p text:style-name="P24">– A.-J. Merčaitis</text:p>
      <text:p text:style-name="P25">– A. Sviderskis</text:p>
      <text:p text:style-name="P26">– S. Vaitkevičius</text:p>
      <text:p text:style-name="P27">– M. Visakavičius</text:p>
      <text:p text:style-name="P28"/>
      <text:p text:style-name="P29">Vyriausybės aparato darbuotojai<text:tab/>– A. Duksa</text:p>
      <text:p text:style-name="P30">– A. Tarasevičius</text:p>
      <text:p text:style-name="P31">Ekonomikos ministerijos atstovai<text:tab/>– A. Kaminskas</text:p>
      <text:p text:style-name="P32">– M. Liubauskas</text:p>
      <text:p text:style-name="P33"/>
      <text:p text:style-name="P34"><text:span text:style-name="T35">Nutart</text:span><text:span text:style-name="T36">a:</text:span></text:p>
      <text:p text:style-name="P37"><text:span text:style-name="T38">1</text:span><text:span text:style-name="T39">. Nustatyti,<text:s/></text:span><text:span text:style-name="T40">kad:</text:span></text:p>
      <text:p text:style-name="P41"><text:span text:style-name="T42">1.1</text:span><text:span text:style-name="T43">. privatizuojami pastatai ir statiniai turi būti inventorizuojami ir teisiškai registruojami Lietuvos Respublikos Vyriausybės 1991 m. liepos 25 d. nutarimu Nr. 297 „Dėl pastatų, statinių ir butų teisinio registravimo“ nustatyta tvarka;</text:span></text:p>
      <text:p text:style-name="P44"><text:span text:style-name="T45">1.2</text:span><text:span text:style-name="T46">. p</text:span><text:span text:style-name="T47">rivatizuojamos įmonės (įstaigos) administracija (arba steigėjas) kartu su kitais duomenimis privatizavimo tarnybai turi pateikti privatizuojamo pastato, statinio ir jo užimamo žemės sklypo inventorizavimo bylą bei teisinės registracijos pažymos kopiją. Šių</text:span><text:span text:style-name="T48"><text:s/>dokumentų duomenų pagrindu pildomi nuosavybės teisės dokumentai;</text:span></text:p>
      <text:p text:style-name="P49"><text:span text:style-name="T50">1.3</text:span><text:span text:style-name="T51">. privatizavus objektą, naujasis savininkas per 10 dienų turi raštu kreiptis į atitinkamą inventorizavimo biurą dėl įsigyto objekto teisinio perregistravimo ir kartu pateikti 1.2<text:s/></text:span><text:span text:style-name="T52">punkte paminėtus dokumentus (privatizuoto pastato, statinio ir jo užimamo žemės sklypo inventorizavimo bylą bei teisinės registracijos pažymos kopiją).</text:span></text:p>
      <text:p text:style-name="P53"><text:span text:style-name="T54">2</text:span><text:span text:style-name="T55">. Nustatyti, kad, išskaidžius privatizuojamą įmonę, objektai, kuriems Lietuvos Respublikos Vyriau</text:span><text:span text:style-name="T56">sybės 1991 m. birželio 19 d. nutarimo Nr. 238 „Dėl privatizuojamų valstybinių ir valstybinių akcinių įmonių reorganizavimo (skaidymo) į smulkesnius objektus“ punkto 6.1 antrojoje dalyje nustatyta tvarka priskiriamas akcinis kapitalas, gali būti privatizuoj</text:span><text:span text:style-name="T57">ami tik viešo akcijų pasirašymo būdu.</text:span></text:p>
      <text:p text:style-name="P58"><text:span text:style-name="T59">3</text:span><text:span text:style-name="T60">. Patvirtinti šių įmonių viešo akcijų pasirašymo sutartis:</text:span></text:p>
      <text:p text:style-name="P61"><text:span text:style-name="T62">3.1</text:span><text:span text:style-name="T63">. Valstybinės komercinės gamybinio technologinio komplektavimo valdybos „Santa“ (Vilnius);</text:span></text:p>
      <text:p text:style-name="P64"><text:span text:style-name="T65">3.2</text:span><text:span text:style-name="T66">. Valstybinės įmonės „Lėkis“ (Vilnius);</text:span></text:p>
      <text:p text:style-name="P67"><text:span text:style-name="T68">3.3</text:span><text:span text:style-name="T69">. Va</text:span><text:span text:style-name="T70">lstybinės įmonės „Rentinys“ (Kaunas);</text:span></text:p>
      <text:p text:style-name="P71"><text:span text:style-name="T72">3.4</text:span><text:span text:style-name="T73">. Valstybinės trikotažo įmonės „Pakaita“ (Kaunas);</text:span></text:p>
      <text:p text:style-name="P74"><text:span text:style-name="T75">3.5</text:span><text:span text:style-name="T76">. Valstybinės akcinės siuvimo įmonės „Aušra“ (Vilnius);</text:span></text:p>
      <text:p text:style-name="P77"><text:span text:style-name="T78">3.6</text:span><text:span text:style-name="T79">. Valstybinio eksperimentinio konstravimo instituto „Lanka“ Medziūnų eksperimentinės bazės</text:span><text:span text:style-name="T80">;</text:span></text:p>
      <text:p text:style-name="P81"><text:span text:style-name="T82">3.7</text:span><text:span text:style-name="T83">. Valstybinės Kaišiadorių autoserviso įmonės;</text:span></text:p>
      <text:p text:style-name="P84"><text:span text:style-name="T85">3.8</text:span><text:span text:style-name="T86">. Telšių valstybinės autoserviso įmonės;</text:span></text:p>
      <text:p text:style-name="P87"><text:span text:style-name="T88">3.9</text:span><text:span text:style-name="T89">. Valstybinės gamybinės komercinės firmos „Santarva“;</text:span></text:p>
      <text:p text:style-name="P90"><text:span text:style-name="T91">3.10</text:span><text:span text:style-name="T92">. Druskininkų valstybinės autoserviso įmonės;</text:span></text:p>
      <text:p text:style-name="P93"><text:span text:style-name="T94">3.11</text:span><text:span text:style-name="T95">. Skirsnemunės valstybinės aut</text:span><text:span text:style-name="T96">oserviso įmonės (Jurbarkas);</text:span></text:p>
      <text:p text:style-name="P97"><text:span text:style-name="T98">3.12</text:span><text:span text:style-name="T99">. Valstybinės firmos „Pramoninis servisas“ (Kaunas);</text:span></text:p>
      <text:p text:style-name="P100"><text:span text:style-name="T101">3.13</text:span><text:span text:style-name="T102">. Valstybinės įmonės „Žaibas“ (Kaunas);</text:span></text:p>
      <text:p text:style-name="P103"><text:span text:style-name="T104">3.14</text:span><text:span text:style-name="T105">. Valstybinės firmos „Lietuvos melioracija“ valstybinės autoserviso įmonės poilsio namų „Vandenis“;</text:span></text:p>
      <text:p text:style-name="P106"><text:span text:style-name="T107">3.15</text:span><text:span text:style-name="T108">.<text:s/></text:span><text:span text:style-name="T109">Biržų valstybinės pieno perdirbimo įmonės.</text:span></text:p>
      <text:p text:style-name="P110"><text:span text:style-name="T111">4</text:span><text:span text:style-name="T112">. Papildyti Centrinės privatizavimo komisijos 1992 m. sausio 9 d. posėdžio protokolą Nr. 25 šiuo punktu:</text:span></text:p>
      <text:p text:style-name="P113"><text:span text:style-name="T114">„</text:span><text:span text:style-name="T115">5.21</text:span><text:span text:style-name="T116">. Valstybinės akcinės įmonės „Ašva“ (Šiauliai).“</text:span></text:p>
      <text:p text:style-name="P117"><text:span text:style-name="T118">5</text:span><text:span text:style-name="T119">. Patvirtinti Kauno medvilnės<text:s/></text:span><text:span text:style-name="T120">verpimo fabriko pagrindinių priemonių (automobilis GAZ-24) aukciono rezultatus.</text:span></text:p>
      <text:p text:style-name="P121"><text:span text:style-name="T122">6</text:span><text:span text:style-name="T123">. Įpareigoti Vyriausybės vadovybės valdybą iki 1992 m. vasario 15 d. paruošti pasiūlymus dėl Vyriausybės reguliavimo sferoje esančių įmonių (objektų) privatizavimo.</text:span></text:p>
      <text:p text:style-name="P124"><text:span text:style-name="T125">7</text:span><text:span text:style-name="T126">.</text:span><text:span text:style-name="T127"><text:s/>Valstybės kontrolės departamento Alytaus apygardos skyriaus pateiktų faktų apie Lietuvos Respublikos valstybinio turto pirminio privatizavimo įstatymo ir poįstatyminių aktų pažeidimus Druskininkų mieste patikrinimui sudaryti tokios sudėties komisiją: A. P</text:span><text:span text:style-name="T128">ivoriūnas, A. Matulevičius. Įpareigoti komisiją iki 1992 m. sausio 28 d. patikrinimo medžiagą ir išvadas pateikti Centrinei privatizavimo komisijai.</text:span></text:p>
      <text:p text:style-name="P129"><text:span text:style-name="T130">8</text:span><text:span text:style-name="T131">. Nepatenkinti Lietuvos Respublikos Krašto apsaugos ministerijos prašymo dėl Alytaus sporto rūmų<text:s/></text:span><text:span text:style-name="T132">perdavimo į jos balansą, nes šie rūmai yra įtraukti į privatizuojamų už valiutą objektų sąrašą. Be to, Alytaus miesto taryba ir valdyba nesutinka šį objektą perduoti į Krašto apsaugos ministerijos balansą.</text:span></text:p>
      <text:p text:style-name="P133"><text:span text:style-name="T134">9</text:span><text:span text:style-name="T135">. Pavesti Energetikos ministerijai iki 1992 m</text:span><text:span text:style-name="T136">. vasario 10 d. paruošti pasiūlymus dėl jos reguliavimo sferoje esančių objektų privatizavimo tvarkos ir pateikti objektų, numatomų privatizuoti 1992 metais, sąrašą.</text:span></text:p>
      <text:p text:style-name="P137"><text:span text:style-name="T138">10</text:span><text:span text:style-name="T139">. Netenkinti Lietuvos respublikinio kooperatinio-valstybinio statybos susivienijimo<text:s/></text:span><text:span text:style-name="T140">Skaičiavimo technikos diegimo įmonės prašymo sustabdyti šios įmonės privatizavimą. Įpareigoti Vilniaus miesto privatizavimo tarnybą kartu su Kultūros paveldo inspekcija iki 1992 m. sausio 20 d. nustatyti šios įmonės eksploatavimo sąlygas ir jas paskelbti R</text:span><text:span text:style-name="T141">espublikiniame privatizavimo biuletenyje.</text:span></text:p>
      <text:p text:style-name="P142"><text:span text:style-name="T143">11</text:span><text:span text:style-name="T144">. Įpareigoti Kauno miesto privatizavimo tarnybą patikslinti parduotuvės „Technikas“ įstatinį kapitalą (pridėjus jos patalpų vertę) ir pratęsti šio objekto viešą akcijų pasirašymą.</text:span></text:p>
      <text:p text:style-name="P145"><text:span text:style-name="T146">12</text:span><text:span text:style-name="T147">. Nesutikti su Lietuvo</text:span><text:span text:style-name="T148">s valstybinio respublikinio centro „Auto VAZ techaptarnavimas“ Klaipėdos, Kauno ir Tauragės techninio aptarnavimo stočių prašymu sustabdyti jų privatizavimą.</text:span></text:p>
      <text:p text:style-name="P149"><text:span text:style-name="T150">13</text:span><text:span text:style-name="T151">. Sutikti su Sveikatos apsaugos ministerijos siūlymu sustabdyti Valstybinės Vilniaus „Žolyno</text:span><text:span text:style-name="T152">“ vaistinės privatizavimą.</text:span></text:p>
      <text:p text:style-name="P153"><text:span text:style-name="T154">14</text:span><text:span text:style-name="T155">. Sutikti su Vilniaus valstybinės buitinės technikos remonto įmonės prašymu sustabdyti įmonės privatizavimą, nes neišspręstas nuomojamų patalpų klausimas. Įpareigoti Vilniaus miesto savivaldybę kartu su Ekonomikos ministeri</text:span><text:span text:style-name="T156">ja bei Vilniaus valstybine buitinės technikos remonto įmone iki 1992 m. vasario 3 d. išspręsti patalpų perdavimo klausimus ir patikslinti įmonės įstatinį kapitalą kartu numatant įmonės skaidymą.</text:span></text:p>
      <text:p text:style-name="P157"><text:span text:style-name="T158">15</text:span><text:span text:style-name="T159">. Sutikti su Ekonomikos ministerijos siūlymu patikslint</text:span><text:span text:style-name="T160">i Panevėžio valstybinio baldų fabriko įstatinį kapitalą (sumažinant nebaigtos gyvenamojo namo statybos verte) ir padidinti šios<text:s/></text:span><text:soft-page-break/><text:span text:style-name="T161">įmonės privatizavimo laipsnį iki 93,1 procentų, nekeičiant numatomų išleisti akcijų skaičiaus (136 330).</text:span></text:p>
      <text:p text:style-name="P162"><text:span text:style-name="T163">16</text:span><text:span text:style-name="T164">. Netenkinti Širv</text:span><text:span text:style-name="T165">intų rajono privatizavimo komisijos prašymo sustabdyti Širvintų valstybinės statybos remonto įmonės privatizavimą. Pavesti Širvintų rajono savivaldybei ir privatizavimo komisijai iki 1992 m. sausio 30 d. patikslinti šios įmonės įstatinį kapitalą ir apie ta</text:span><text:span text:style-name="T166">i informuoti spaudoje bei Respublikiniame ir rajono privatizavimo biuleteniuose.</text:span></text:p>
      <text:p text:style-name="P167"><text:span text:style-name="T168">17</text:span><text:span text:style-name="T169">. Sutikti su Statybos ir urbanistikos ministerijos siūlymu sustabdyti Panevėžio valstybinės statybos autotransporto įmonės privatizavimą, nes šiai įmonei perduodamos adm</text:span><text:span text:style-name="T170">inistracinės ir gamybinės patalpos. Įpareigoti Statybos ir urbanistikos ministeriją iki 1992 m. sausio 30 d. nustatyta tvarka perduoti įmonei patalpas, patikslinti valstybinį kapitalą ir duomenis pateikti Ekonomikos ministerijai, kuri turi įtraukti šį obje</text:span><text:span text:style-name="T171">ktą į kovo mėnesio privatizavimo programą.</text:span></text:p>
      <text:p text:style-name="P172"><text:span text:style-name="T173">18</text:span><text:span text:style-name="T174">. Nesutikti su Panevėžio tiksliosios mechanikos gamyklos ir Ekonomikos ministerijos siūlymu sustabdyti šios gamyklos profilaktoriumo privatizavimą.</text:span></text:p>
      <text:p text:style-name="P175"><text:span text:style-name="T176">19</text:span><text:span text:style-name="T177">. Ekonomikos ministerijos teikimu patikslinti Centrin</text:span><text:span text:style-name="T178">ės privatizavimo komisijos 1992 m. sausio 9 d. posėdžio protokolo Nr. 25 3 punktą ir išdėstyti jį taip:</text:span></text:p>
      <text:p text:style-name="P179"><text:span text:style-name="T180">„</text:span><text:span text:style-name="T181">3</text:span><text:span text:style-name="T182">. Pavesti Ekonomikos ministerijai patikslinti Lietuvos parodų centro „Litexpo“ privatizuojamo valstybinio kapitalo dalį ir nustatyti privatizavimo l</text:span><text:span text:style-name="T183">aipsnį 80 procentų bei akcijų pardavimo kainą – 150 rublių, paliekant 700 kv. m ploto Vyriausybės reikmėms. Mokestis už šių patalpų nuomą neturi viršyti palūkanų už valstybinį kapitalą.“</text:span></text:p>
      <text:p text:style-name="P184"><text:span text:style-name="T185">20</text:span><text:span text:style-name="T186">. Sutikti su Vilniaus miesto privatizavimo komisijos siūlym</text:span><text:span text:style-name="T187">u patikslinti Valstybinės įmonės „Vilniūnai“ ledų kiosko Nr. 2 valstybinio kapitalo dydį ir nustatyti pradinę pardavimo kainą 7 tūkst. rb.</text:span></text:p>
      <text:p text:style-name="P188"><text:span text:style-name="T189">21</text:span><text:span text:style-name="T190">. Remiantis Lietuvos Respublikos Vyriausybės 1991 m. balandžio 12 d. Nr. 130 patvirtintų Privatizavimo komisijų</text:span><text:span text:style-name="T191"><text:s/>nuostatų 5.15 punktu panaikinti, kaip nepagrįstą ir neteisėtą, Širvintų rajono privatizavimo komisijos 1991 m. gruodžio 23 d. nutarimą (protokolo Nr. 20), kuriuo atsisakoma tvirtinti 1991 m. gruodžio 15 d. įvykusio Kazliškių baro skalbinių surinkimo punkt</text:span><text:span text:style-name="T192">o aukciono rezultatus.</text:span></text:p>
      <text:p text:style-name="P193"><text:span text:style-name="T194">Įpareigoti Širvintų rajono privatizavimo komisiją (pirmininką V. Keliuotį) artimiausiame posėdyje patvirtinti šio aukciono rezultatus ir nustatyta tvarka išduoti fizinių asmenų grupės nuosavybės teisę patvirtinančius dokumentus.</text:span></text:p>
      <text:p text:style-name="P195"><text:span text:style-name="T196">22</text:span><text:span text:style-name="T197">. Išaiškinti, kad akcijų pasirašymo rezultatai po kiekvieno etapo turi būti skelbiami artimiausiuose Respublikiniame ir to miesto (rajono) privatizavimo biuleteniuose. Jei per 10 dienų po akcijų pasirašymo etapo Respublikiniame privatizavimo biuletenyje<text:s/></text:span><text:span text:style-name="T198">šių rezultatų paskelbti nėra galimybės, tai turi būti paskelbta valstybės laikraštyje.</text:span></text:p>
      <text:p text:style-name="P199"><text:span text:style-name="T200">23</text:span><text:span text:style-name="T201">. Leisti skelbti pastatų, statinių ir patalpų nuomos konkursus (pagal Centrinės privatizavimo komisijos 1991 m. spalio 11 d. protokolu Nr. 14 patvirtintus patalpų<text:s/></text:span><text:span text:style-name="T202">nuomos konkurso nuostatus) šioms įmonėms, įstaigoms ir organizacijoms:</text:span></text:p>
      <text:p text:style-name="P203"><text:span text:style-name="T204">23.1</text:span><text:span text:style-name="T205">. Kretingos rajono valdybai – jos patalpų (159 kv. m), esančių Vilniau gt. Nr. 8 (kabelinei televizijai);</text:span></text:p>
      <text:p text:style-name="P206"><text:span text:style-name="T207">23.2</text:span><text:span text:style-name="T208">. Šilutės miesto valstybinei butų ūkio įmonei – jos administracin</text:span><text:span text:style-name="T209">io pastato patalpų (12 kv. m), esančių Cintjoniškių gt. Nr. 13 (stomatologiniam kabinetui);</text:span></text:p>
      <text:p text:style-name="P210"><text:span text:style-name="T211">23.3</text:span><text:span text:style-name="T212">. Plungės grūdų produktų kombinatui – jo patalpų (100 kv. m) (maisto produktų parduotuvei – iki privatizavimo);</text:span></text:p>
      <text:p text:style-name="P213"><text:span text:style-name="T214">23.4</text:span><text:span text:style-name="T215">. Valstybiniam laivyno mokslinio tyr</text:span><text:span text:style-name="T216">imo ir projektavimo institutui – jo valgyklos (288 kv. m), esančios Klaipėdoje, Minijos gt. Nr. 2 (visuomeninam maitinimui);</text:span></text:p>
      <text:p text:style-name="P217"><text:span text:style-name="T218">23.5</text:span><text:span text:style-name="T219">. Jurbarko rajono statistikos skyriui – jo kabineto patalpų (93 kv. m), esančių Vytauto Didžiojo gt. Nr. 21.</text:span></text:p>
      <text:p text:style-name="P220"><text:span text:style-name="T221">24</text:span><text:span text:style-name="T222">. Leis</text:span><text:span text:style-name="T223">ti Tauragės rajono valdybai išnuomoti patalpas, esančias Bažnyčių gt. Nr. 20, Taupomojo banko filialui (ne ilgesniam kaip 2 metų laikotarpiui ir už mokestį, ne mažesnį kaip palūkanos už valstybinį kapitalą).</text:span></text:p>
      <text:p text:style-name="P224"/>
      <text:p text:style-name="P225"/>
      <text:p text:style-name="P226"><text:span text:style-name="T227">CENTRINĖS PRIVATIZAVIMO</text:span></text:p>
      <text:p text:style-name="P228">KOMISIJOS<text:s/>PIRMININKAS<text:tab/>V. PAKALNIŠKIS</text:p>
      <text:p text:style-name="P229"/>
      <text:p text:style-name="P230">SEKRETORĖ<text:tab/>N. JADEVIČ</text:p>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45:00Z</meta:creation-date>
    <dc:date>2015-07-04T16:45:00Z</dc:date>
    <meta:template xlink:href="Normal" xlink:type="simple"/>
    <meta:editing-cycles>2</meta:editing-cycles>
    <meta:editing-duration>PT0S</meta:editing-duration>
    <meta:document-statistic meta:page-count="4" meta:paragraph-count="85" meta:word-count="1206" meta:character-count="9650" meta:row-count="275" meta:non-whitespace-character-count="8529"/>
  </office:meta>
</office:document-meta>
</file>