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text-align="center"/>
      <style:text-properties fo:color="#000000"/>
    </style:style>
    <style:style style:name="P5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LIETUVOS RESPUBLIKOS ŽEMĖS ŪKIO MINISTERIJOS VIRŠININKAS</text:span></text:p>
      <text:p text:style-name="P9"/>
      <text:p text:style-name="P10">Į S A K Y M A S</text:p>
      <text:p text:style-name="P11">DĖL LICENCIJOS VERSTIS LICENCIJUOTO GRŪDŲ SANDĖLIO VEIKLA IŠDAVIMO</text:p>
      <text:p text:style-name="P12"/>
      <text:p text:style-name="P13">2003 m. rugpjūčio 12 d. Nr. 1A-262</text:p>
      <text:p text:style-name="P14">Vilnius</text:p>
      <text:p text:style-name="P15"/>
      <text:p text:style-name="P16"><text:span text:style-name="T17">Vadovaudamasis Lietuvos Respublikos licencijuotų sandėlių ir sandėliavimo dokumentų įstatymu (Žin., 2002, Nr.<text:s/></text:span><text:a xlink:href="https://www.e-tar.lt/portal/lt/legalAct/TAR.7ED14035268D" office:target-frame-name="_blank" xlink:show="new"><text:span text:style-name="T18">74-3139</text:span></text:a><text:span text:style-name="T19">) ir vykdydamas Lietuvos Respublikos Vyriausybės 2002<text:s/></text:span><text:span text:style-name="T20">m. rugsėjo 25 d. nutarimo Nr. 1486 „Dėl įgaliojimų suteikimo įgyvendinant Lietuvos Respublikos licencijuotų sandėlių ir sandėliavimo dokumentų įstatymą“ (Žin., 2002, Nr.<text:s/></text:span><text:a xlink:href="https://www.e-tar.lt/portal/lt/legalAct/TAR.654262DB8BBD" office:target-frame-name="_blank" xlink:show="new"><text:span text:style-name="T21">94-4046</text:span></text:a><text:span text:style-name="T22">) 2 punktą bei žemės ūkio ministro 2002 m. rugsėjo 27 d. įsakymą Nr. 381 „Dėl grūdų sandėlio veiklos licencijavimo taisyklių patvirtinimo“ (Žin., 2002, Nr.<text:s/></text:span><text:a xlink:href="https://www.e-tar.lt/portal/lt/legalAct/TAR.37D49494B66F" office:target-frame-name="_blank" xlink:show="new"><text:span text:style-name="T23">95-4136</text:span></text:a><text:span text:style-name="T24">):</text:span></text:p>
      <text:p text:style-name="P25"><text:span text:style-name="T26">1</text:span><text:span text:style-name="T27">.<text:s/></text:span><text:span text:style-name="T28">Išdu</text:span><text:span text:style-name="T29">odu</text:span><text:span text:style-name="T30"><text:s/>akcinei bendrovei „Tauragės grūdai“ (adresas: Tauragė, Pramonės g. 20, įmonės kodas 7940079) licenciją Nr. 1 verstis licencijuoto grūdų sandėlio veikla, sandėliuojant:</text:span></text:p>
      <text:p text:style-name="P31"><text:span text:style-name="T32">1.1</text:span><text:span text:style-name="T33">. Tauragės grūdų sandėliuose (13, 14, 15, 16, 17, 18, 19, 29, 30, 31, 32 aruoda</text:span><text:span text:style-name="T34">i) adresu: Tauragė, Pramonės g. 20 – iki 5000 tonų 1 ir 2 klasės kviečių (pagal LST 1524);</text:span></text:p>
      <text:p text:style-name="P35"><text:span text:style-name="T36">1.2</text:span><text:span text:style-name="T37">. Viduklės grūdų sandėliuose (4 talpykla) adresu: Raseinių r. sav., Viduklės sen., Viduklės geležinkelio stotis – iki 1500 tonų 1 klasės kviečių (pagal LST 15</text:span><text:span text:style-name="T38">24).</text:span></text:p>
      <text:p text:style-name="P39"><text:span text:style-name="T40">2</text:span><text:span text:style-name="T41">.<text:s/></text:span><text:span text:style-name="T42">Pavedu</text:span><text:span text:style-name="T43"><text:s/>Grūdų skyriaus vedėjai Rasai Rimkutei organizuoti licencijuoto grūdų sandėlio veiklos kontrolę.</text:span></text:p>
      <text:p text:style-name="P44"/>
      <text:p text:style-name="P45"/>
      <text:p text:style-name="P46"><text:span text:style-name="T47">VIRŠININKAS</text:span><text:span text:style-name="T48"><text:tab/>JONAS LISAUSKAS</text:span></text:p>
      <text:p text:style-name="P49">______________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1T02:26:00Z</meta:creation-date>
    <dc:date>2015-09-21T02:26:00Z</dc:date>
    <meta:template xlink:href="Normal" xlink:type="simple"/>
    <meta:editing-cycles>2</meta:editing-cycles>
    <meta:editing-duration>PT0S</meta:editing-duration>
    <meta:document-statistic meta:page-count="1" meta:paragraph-count="16" meta:word-count="237" meta:character-count="1655" meta:row-count="51" meta:non-whitespace-character-count="1434"/>
  </office:meta>
</office:document-meta>
</file>