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keep-with-next="always" fo:keep-together="always"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8 M. KOVO 28 D. ĮSAKYMO NR. 4-124 „DĖL PARAMOS PROJEKTAMS, SIEKIANTIEMS GAUTI EUROPOS SĄJUNGOS STRUKTŪRINIŲ FONDŲ FINANSINĘ PARAMĄ PAGAL LIETUVOS 2004–2006 M. BENDRĄJĮ PROGRAMAVIMO DOKUMENTĄ, SKYRIMO“ PAKEITIMO</text:span></text:p>
      <text:p text:style-name="P6"/>
      <text:p text:style-name="P7">2008 m. gegužės 16 d. Nr. 4-201<text:s/></text:p>
      <text:p text:style-name="P8">Vilnius</text:p>
      <text:p text:style-name="Normal"/>
      <text:p text:style-name="P9"><text:span text:style-name="T10">Pakeičiu</text:span><text:s/>Lietuvos Respublikos ūkio ministro 2008 m. kovo 28 d. įsakymą Nr. 4-124 „Dėl paramos projektams, siekiantiems gauti Europos Sąjungos struktūrinių fondų finansinę paramą pagal Lietuvos 2004–2006 m. bendrąjį programavimo dokumentą, skyrimo“ ir išdėstau jį nauja redakcija:</text:p>
      <text:p text:style-name="Normal"/>
      <text:p text:style-name="P11">„<text:span text:style-name="T12">LIETUVOS RESPUBLIKOS ŪKIO MINISTRAS</text:span></text:p>
      <text:p text:style-name="P13"/>
      <text:p text:style-name="P14">ĮSAKYMAS<text:s/></text:p>
      <text:p text:style-name="P15">DĖL PARAMOS PROJEKTAMS, SIEKIANTIEMS GAUTI EUROPOS SĄJUNGOS STRUKTŪRINIŲ FONDŲ FINANSINĘ PARAMĄ PAGAL LIETUVOS 2004–2006 M. BENDRĄJĮ PROGRAMAVIMO DOKUMENTĄ, SKYRIMO</text:p>
      <text:p text:style-name="Normal"/>
      <text:p text:style-name="P16">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d. nutarimu Nr. 649 (Žin., 2001, Nr.<text:s/><text:a xlink:href="https://www.e-tar.lt/portal/lt/legalAct/TAR.14A830A63652" office:target-frame-name="_blank" xlink:show="new"><text:span text:style-name="T17">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18">67-1957</text:span></text:a>; 2001, Nr.<text:s/><text:a xlink:href="https://www.e-tar.lt/portal/lt/legalAct/TAR.DE0924A15D25" office:target-frame-name="_blank" xlink:show="new"><text:span text:style-name="T19">61-2186</text:span></text:a>; 2004, Nr.<text:s/><text:a xlink:href="https://www.e-tar.lt/portal/lt/legalAct/TAR.303A1DCF7D5A" office:target-frame-name="_blank" xlink:show="new"><text:span text:style-name="T20">175-6489</text:span></text:a>), 6.8 punktu, Lietuvos Respublikos Vyriausybės 2006 m. gruodžio 29 d. nutarimu Nr. 1372 „Dėl Papildomų lėšų skyrimo projektams, remiamiems iš Europos Sąjungos finansinės paramos ir bendrojo finansavimo lėšų, taisyklių patvirtinimo“ (Žin., 2007, Nr.<text:s/><text:a xlink:href="https://www.e-tar.lt/portal/lt/legalAct/TAR.E4FF79203116" office:target-frame-name="_blank" xlink:show="new"><text:span text:style-name="T21">1-22</text:span></text:a>) ir atsižvelgdamas į Lietuvos Respublikos ūkio ministro 2007 m. gruodžio 5 d. įsakymą Nr. 4-509 „Dėl Papildomos paramos skyrimo pagal Lietuvos 2004–2006 metų bendrojo programavimo dokumento (BPD) 1.2, 3.2 ir 3.4 priemones įgyvendinamiems projektams tvarkos aprašo patvirtinimo“ (Žin., 2007, Nr.<text:s/><text:a xlink:href="https://www.e-tar.lt/portal/lt/legalAct/TAR.C220C37287BB" office:target-frame-name="_blank" xlink:show="new"><text:span text:style-name="T22">129-5251</text:span></text:a>) bei Energetikos projektų atrankos komiteto 2008 m. kovo 21 d. protokolo Nr. 8 nutariamąją dalį,</text:p>
      <text:p text:style-name="P23">skiriu finansinę paramą:</text:p>
      <text:p text:style-name="P24">1. viešosios įstaigos Ignalinos rajono poliklinikos projekto „Ignalinos rajono poliklinikos renovacijos siekiant energijos vartojimo efektyvumo didinimo“ (VšĮ Lietuvos verslo paramos agentūros 2008 m. sausio 28 d. Prašymo skirti papildomą paramą pagal BPD priemonę 1.2 „Energijos tiekimo stabilumo, prieinamumo ir didesnio energetikos efektyvumo užtikrinimas“ įgyvendinamam projektui Nr. BPD2004-ERPF-1.2.4.-01-04/0105 vertinimo ataskaita Nr. 0526P) vykdymo išlaidoms padengti – iki 168 510,32 (vieno šimto šešiasdešimt aštuonių tūkstančių penkių šimtų dešimt litų trisdešimt dviejų centų) lito paramos, paramos dalis (intensyvumas) – iki 100 proc. iš Specialiosios Europos regioninės plėtros fondo (BPD įgyvendinti) (ES lėšos) programos (programos kodas – 60 21_121);</text:p>
      <text:p text:style-name="P25">2. valstybės biudžetinės įstaigos Lietuvos energetikos instituto projekto „Lietuvos energetikos instituto šiluminių mainų ir branduolinių įrenginių laboratorinio-administracinio pastato (10C 3/b) remontas“ (VšĮ Lietuvos verslo paramos agentūros 2008 m. vasario 6 d. Prašymo skirti papildomą paramą pagal BPD priemonę 1.2 „Energijos tiekimo stabilumo, prieinamumo ir didesnio energetikos efektyvumo užtikrinimas“ įgyvendinamam projektui Nr. BPD2004-ERPF-1.2.4.-01-05/0365 vertinimo ataskaita Nr. 0623P) vykdymo išlaidoms padengti – iki 117 307,04 (vieno šimto septyniolikos tūkstančių trijų šimtų septynių litų ir keturių centų) lito paramos, paramos dalis (intensyvumas) – iki 95,7 proc. iš Specialiosios Europos regioninės plėtros fondo (BPD įgyvendinti) (ES lėšos) programos (programos kodas – 60 21_121);</text:p>
      <text:p text:style-name="P26">3. viešosios įstaigos Vilniaus rajono centrinės poliklinikos projekto „VšĮ Vilniaus rajono centrinės poliklinikos pastato renovacija (rekonstrukcija)“ (VšĮ Lietuvos verslo paramos agentūros 2008 m. vasario 8 d. Prašymo skirti papildomą paramą pagal BPD priemonę 1.2 „Energijos tiekimo stabilumo, prieinamumo ir didesnio energetikos efektyvumo užtikrinimas“ įgyvendinamam projektui Nr. BPD2004-ERPF-1.2.4.-01-04/0081 vertinimo ataskaita Nr. 0649P) vykdymo išlaidoms padengti – iki 639 747,00 (šešių šimtų trisdešimt devynių tūkstančių septynių šimtų keturiasdešimt septynių) lito paramos, paramos dalis (intensyvumas) – iki 90 proc. iš Specialiosios Europos regioninės plėtros fondo (BPD įgyvendinti) (ES lėšos) programos (programos kodas – 60 21_121);</text:p>
      <text:p text:style-name="P27">4. valstybės biudžetinės įstaigos Joniškio žemės ūkio mokyklos projekto „Joniškio žemės ūkio mokyklos mokomojo ir bendrabučio pastatų renovacija, siekiant padidinti energijos vartojimo efektyvumą“ (VšĮ Lietuvos verslo paramos agentūros 2008 m. vasario 8 d. Prašymo skirti papildomą paramą pagal BPD priemonę 1.2 „Energijos tiekimo stabilumo, prieinamumo ir didesnio energetikos efektyvumo užtikrinimas“ įgyvendinamam projektui Nr. BPD2004-ERPF-1.2.4.-01-05/0335 vertinimo ataskaita Nr. 0597P) vykdymo išlaidoms padengti – iki 232 928,00 (dviejų šimtų trisdešimt dviejų tūkstančių devynių šimtų dvidešimt aštuonių) lito paramos, paramos dalis (intensyvumas) – iki 100 proc. iš Specialiosios Europos regioninės plėtros fondo (BPD įgyvendinti) (ES lėšos) programos (programos kodas – 60 21_121);</text:p>
      <text:p text:style-name="P28">5. Akmenės rajono savivaldybės administracijos projekto „Akmenės rajono Papilės Simono Daukanto vidurinės mokyklos pastato energetinio ūkio modernizavimas“ (VšĮ Lietuvos verslo paramos agentūros 2008 m. sausio 29 d. Prašymo skirti papildomą paramą pagal BPD priemonę 1.2 „Energijos tiekimo stabilumo, prieinamumo ir didesnio energetikos efektyvumo užtikrinimas“ įgyvendinamam projektui Nr. BPD2004-ERPF-1.2.4.-01-05/0176 vertinimo ataskaita Nr. 0619P) vykdymo išlaidoms padengti – iki 900 000,00 (devynių šimtų tūkstančių) lito paramos, paramos dalis (intensyvumas) – iki 90 proc. iš Specialiosios Europos regioninės plėtros fondo (BPD įgyvendinti) (ES lėšos) programos (programos kodas – 60 21_121);</text:p>
      <text:p text:style-name="P29">6. viešosios įstaigos Mažeikių ligoninės projekto „Viešosios įstaigos Mažeikių ligoninės pastato renovacija“ (VšĮ Lietuvos verslo paramos agentūros 2008 m. vasario 19 d. Prašymo skirti papildomą paramą pagal BPD priemonę 1.2 „Energijos tiekimo stabilumo, prieinamumo ir didesnio energetikos efektyvumo užtikrinimas“ įgyvendinamam projektui Nr. BPD2004-ERPF-1.2.4.-01-05/0240 vertinimo ataskaita Nr. 0583P) vykdymo išlaidoms padengti – iki 217 547,00 (dviejų šimtų septyniolikos tūkstančių penkių šimtų keturiasdešimt septynių) lito paramos, paramos dalis (intensyvumas) – iki 100 proc. iš Specialiosios Europos regioninės plėtros fondo (BPD įgyvendinti) (ES lėšos) programos (programos kodas – 60 21_121);</text:p>
      <text:p text:style-name="P30">7. Mažeikių rajono savivaldybės administracijos projekto „Kapėnų pagrindinės mokyklos pastato atnaujinimas ir energetinio ūkio modernizavimas“ (VšĮ Lietuvos verslo paramos agentūros 2008 m. vasario 20 d. Prašymo skirti papildomą paramą pagal BPD priemonę 1.2 „Energijos tiekimo stabilumo, prieinamumo ir didesnio energetikos efektyvumo užtikrinimas“ įgyvendinamam projektui Nr. BPD2004-ERPF-1.2.4.-01-05/0339 vertinimo ataskaita Nr. 0549P) vykdymo išlaidoms padengti – iki 76 875,09 (septyniasdešimt šešių<text:s/><text:soft-page-break/>tūkstančių aštuonių šimtų septyniasdešimt penkių litų ir devynių centų) lito paramos, paramos dalis (intensyvumas) – iki 90 proc. iš Specialiosios Europos regioninės plėtros fondo (BPD įgyvendinti) (ES lėšos) programos (programos kodas – 60 21_121)“.</text:p>
      <text:p text:style-name="P31"/>
      <text:p text:style-name="P32"/>
      <text:p text:style-name="P33"/>
      <text:p text:style-name="P34">ŪKIO MINISTRAS<text:tab/>VYTAS NAVIC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3T20:37:00Z</meta:creation-date>
    <dc:date>2016-03-13T20:37:00Z</dc:date>
    <meta:template xlink:href="Normal" xlink:type="simple"/>
    <meta:editing-cycles>2</meta:editing-cycles>
    <meta:editing-duration>PT0S</meta:editing-duration>
    <meta:document-statistic meta:page-count="3" meta:paragraph-count="23" meta:word-count="982" meta:character-count="7928" meta:row-count="145" meta:non-whitespace-character-count="6969"/>
  </office:meta>
</office:document-meta>
</file>