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KEITIMO IR PAPILDYMO</text:p>
      <text:p text:style-name="P11"/>
      <text:p text:style-name="P12">1994 m. liepos 20 d. Nr. I-560</text:p>
      <text:p text:style-name="P13">Vilnius</text:p>
      <text:p text:style-name="P14"/>
      <text:p text:style-name="P15"><text:span text:style-name="T16">Pakeisti ir papildyti Lietuvos Respublikos civilinio proceso kodeks</text:span><text:span text:style-name="T17">ą (Žin., 1964, Nr. 19-139):</text:span></text:p>
      <text:p text:style-name="P18"><text:span text:style-name="T19">1</text:span><text:span text:style-name="T20">. 142 straipsnio antrąją dalį papildyti 5 punktu:</text:span></text:p>
      <text:p text:style-name="P21"><text:span text:style-name="T22">„</text:span><text:span text:style-name="T23">5</text:span><text:span text:style-name="T24">) sustabdžius bylą dėl to, kad atsakovui iškelta bankroto byla, ji perduodama bankroto bylą iškėlusiam teismui.“</text:span></text:p>
      <text:p text:style-name="P25"><text:span text:style-name="T26">2</text:span><text:span text:style-name="T27">. 239 straipsnio 4 punktą papildyti tokiu sakin</text:span><text:span text:style-name="T28">iu: „Šiuo pagrindu byla neturi būti sustabdoma, jei atsakovui yra iškelta bankroto byla ir jei ieškovo reikalavimai yra tokios pat kategorijos, kaip kreditorių reikalavimai bankroto byloje.“</text:span></text:p>
      <text:p text:style-name="P29"><text:span text:style-name="T30">3</text:span><text:span text:style-name="T31">. 396 straipsnį papildyti 8 punktu:</text:span></text:p>
      <text:p text:style-name="P32"><text:span text:style-name="T33">„</text:span><text:span text:style-name="T34">8</text:span><text:span text:style-name="T35">) iškėlus bankroto b</text:span><text:span text:style-name="T36">ylą skolininkui (išskyrus neturtinio pobūdžio bylas). Šiuo atveju vykdomasis dokumentas persiunčiamas teismui, iškėlusiam bankroto bylą.“</text:span></text:p>
      <text:p text:style-name="P37"><text:span text:style-name="T38">4</text:span><text:span text:style-name="T39">. 459 straipsnį išdėstyti taip:</text:span></text:p>
      <text:p text:style-name="P40"><text:span text:style-name="T41">„</text:span><text:span text:style-name="T42">459</text:span><text:span text:style-name="T43"><text:s/>straipsnis.<text:s/></text:span><text:span text:style-name="T44">Išieškojimo tvarka likviduojant organizacijas</text:span></text:p>
      <text:p text:style-name="P45"><text:span text:style-name="T46">Likviduoja</text:span><text:span text:style-name="T47">nt įmonę, įstaigą, organizaciją, taip pat ir dėl bankroto, išieškojimas gali būti nukreiptas į visą turtą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02:00Z</meta:creation-date>
    <dc:date>2015-09-30T15:02:00Z</dc:date>
    <meta:template xlink:href="Normal" xlink:type="simple"/>
    <meta:editing-cycles>2</meta:editing-cycles>
    <meta:editing-duration>PT0S</meta:editing-duration>
    <meta:document-statistic meta:page-count="1" meta:paragraph-count="20" meta:word-count="167" meta:character-count="1215" meta:row-count="71" meta:non-whitespace-character-count="1068"/>
  </office:meta>
</office:document-meta>
</file>