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fo:color="#000000" fo:letter-spacing="0.0416in"/>
    </style:style>
    <style:style style:name="T32" style:parent-style-name="DefaultParagraphFont" style:family="text">
      <style:text-properties fo:font-weight="bold" style:font-weight-asian="bold" style:font-weight-complex="bold" fo:color="#000000" fo:letter-spacing="0.0138in"/>
    </style:style>
    <style:style style:name="P33" style:parent-style-name="Normal" style:family="paragraph">
      <style:paragraph-properties fo:widows="0" fo:orphans="0" fo:text-align="center" fo:background-color="#FFFFFF"/>
      <style:text-properties style:font-weight-complex="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fo:color="#000000" fo:letter-spacing="0.0416in"/>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style:font-weight-complex="bold" fo:color="#000000" fo:letter-spacing="0.0138in"/>
    </style:style>
    <style:style style:name="P74" style:parent-style-name="Normal" style:family="paragraph">
      <style:paragraph-properties fo:widows="0" fo:orphans="0" fo:text-align="center" fo:background-color="#FFFFFF"/>
      <style:text-properties style:font-weight-complex="bold"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69in"/>
    </style:style>
    <style:style style:name="T99" style:parent-style-name="DefaultParagraphFont" style:family="text">
      <style:text-properties fo:color="#000000" fo:letter-spacing="-0.0069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widows="0" fo:orphans="0" fo:text-align="justify" fo:text-indent="0.4923in" fo:background-color="#FFFFFF"/>
      <style:text-properties fo:color="#000000"/>
    </style:style>
    <style:style style:name="P265" style:parent-style-name="Normal" style:family="paragraph">
      <style:paragraph-properties fo:widows="0" fo:orphans="0" fo:text-align="justify" fo:text-indent="0.4923in" fo:background-color="#FFFFFF"/>
      <style:text-properties fo:color="#000000"/>
    </style:style>
    <style:style style:name="P266" style:parent-style-name="Normal" style:family="paragraph">
      <style:paragraph-properties fo:widows="0" fo:orphans="0" fo:text-align="justify" fo:text-indent="0.4923in" fo:background-color="#FFFFFF">
        <style:tab-stops>
          <style:tab-stop style:type="left" style:position="0.3201in"/>
        </style:tab-stops>
      </style:paragraph-properties>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widows="0" fo:orphans="0" fo:text-align="justify" fo:text-indent="0.4923in" fo:background-color="#FFFFFF"/>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text-properties fo:color="#000000"/>
    </style:style>
    <style:style style:name="P642" style:parent-style-name="Normal" style:family="paragraph">
      <style:paragraph-properties fo:widows="0" fo:orphans="0" fo:text-align="justify" fo:text-indent="0.4923in" fo:background-color="#FFFFFF"/>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text-properties fo:color="#000000"/>
    </style:style>
    <style:style style:name="P748" style:parent-style-name="Normal" style:family="paragraph">
      <style:paragraph-properties fo:widows="0" fo:orphans="0" fo:text-align="justify" fo:text-indent="0.4923in" fo:background-color="#FFFFFF"/>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fo:color="#000000" fo:letter-spacing="0.0416in"/>
    </style:style>
    <style:style style:name="T752" style:parent-style-name="DefaultParagraphFont" style:family="text">
      <style:text-properties fo:font-weight="bold" style:font-weight-asian="bold" style:font-weight-complex="bold" fo:color="#000000" fo:letter-spacing="0.0138in"/>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text-properties fo:color="#000000"/>
    </style:style>
    <style:style style:name="P780" style:parent-style-name="Normal" style:family="paragraph">
      <style:paragraph-properties fo:widows="0" fo:orphans="0" fo:text-align="justify" fo:text-indent="0.4923in" fo:background-color="#FFFFFF"/>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text-indent="0.4923in" fo:background-color="#FFFFFF"/>
      <style:text-properties fo:color="#000000"/>
    </style:style>
    <style:style style:name="P783" style:parent-style-name="Normal" style:family="paragraph">
      <style:paragraph-properties fo:widows="0" fo:orphans="0" fo:text-align="justify" fo:text-indent="0.4923in" fo:background-color="#FFFFFF"/>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indent="0.4923in" fo:background-color="#FFFFFF">
        <style:tab-stops>
          <style:tab-stop style:type="left" style:position="3.6812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1"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2"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3"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4"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5"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6"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7"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justify"/>
    </style:style>
  </office:automatic-styles>
  <office:body>
    <office:text text:use-soft-page-breaks="true">
      <text:p text:style-name="P1"><text:span text:style-name="T7"/><text:span text:style-name="T8">Byla Nr. 24/05-04/06</text:span></text:p>
      <text:p text:style-name="P9"/>
      <text:p text:style-name="P10">LIETUVOS RESPUBLIKOS KONSTITUCINIS TEISMAS</text:p>
      <text:p text:style-name="P11"/>
      <text:p text:style-name="P12">S P R E N D I M A S</text:p>
      <text:p text:style-name="P13">DĖL LIETUVOS RESPUBLIKOS KONSTITUCINIO TEISMO 2006 M. BALANDŽIO 4 D. NUTARIMO „DĖL LIETUVOS RESPUBLIKOS SEIMO STATUTO 73 STRAIPSNIO 3 DALIES (1998 M. GRUODŽIO 22 D. REDAKCIJA) ATITIKTIES LIETUVOS RESPUBLIKOS KONSTITUCIJAI“ MOTYVUOJAMOSIOS DALIES II SKYRIAUS 6.3 PUNKTO NUOSTATOS IŠAIŠKINIMO</text:p>
      <text:p text:style-name="P14"/>
      <text:p text:style-name="P15">2006 m. lapkričio 21 d.<text:s/></text:p>
      <text:p text:style-name="P16">Vilnius</text:p>
      <text:p text:style-name="P17"/>
      <text:p text:style-name="P18"><text:span text:style-name="T19">Lietuvos Respublikos Konstitucinis Teismas, susidedantis iš Konst</text:span><text:span text:style-name="T20">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text:s/>prašymą išaiškinti Lietuvos Respublikos Konstitucinio Teismo nutarimo nuostatą pateikusio pareiškėjo – Lietuvos Respublikos Prezidento atstovams Respublikos Prezidento patarėjams teisės klausimais Česlovui Atkočaičiui ir Mildai Vainiutei,</text:p>
      <text:p text:style-name="P24">pareiškėjų – Lietuvos Respublikos Seimo narių grupės ir Lietuvos Respublikos Seimo atstovams konstitucinės justicijos byloje Nr. 24/05-04/06 Seimo nariams Česlovui Juršėnui (atstovavusiam abiem pareiškėjams – Lietuvos Respublikos Seimo narių grupei ir Lietuvos Respublikos<text:s/>Seimui), Juliui Sabatauskui (atstovavusiam pareiškėjui – Lietuvos Respublikos Seimo narių grupei), Lietuvos Respublikos Seimo kanceliarijos Teisės departamento vyresniajam patarėjui Antanui Jatkevičiui (atstovavusiam pareiškėjui – Lietuvos Respublikos Seimui),</text:p>
      <text:p text:style-name="P25">remdamasis Lietuvos Respublikos Konstitucinio Teismo įstatymo 61 straipsniu, viešame Teismo posėdyje 2006 m. lapkričio 20 d. apsvarstė Lietuvos Respublikos Prezidento 2006 m. spalio 16 d. dekrete Nr. 778 „Dėl kreipimosi į Lietuvos Respublikos Konstitucinį Teismą išaiškinti Lietuvos Respublikos Konstitucinio Teismo 2006 m. balandžio 4 d. nutarimo „Dėl Lietuvos Respublikos Seimo statuto 73 straipsnio 3 dalies (1998 m. gruodžio 22 d. redakcija) atitikties Lietuvos Respublikos Konstitucijai“ nuostatą“ išdėstytą prašymą išaiškinti, ar Lietuvos Respublikos Konstitucinio Teismo 2006 m. balandžio 4 d. nutarimo „Dėl Lietuvos Respublikos Seimo statuto 73 straipsnio 3 dalies (1998 m. gruodžio 22 d. redakcija) atitikties Lietuvos Respublikos Konstitucijai“ motyvuojamosios dalies II skyriaus 6.3 punkto pirmosios pastraipos nuostata „Iš konstitucinio valdžių padalijimo principo, kitų Konstitucijos nuostatų darytina išvada, kad Seimas neturi įgaliojimų sudaryti ir tokių laikinųjų tyrimo komisijų, kurioms būtų pavedama<text:s/>ištirti dalykus, kuriuos tiriant būtų įsiterpiama į kitų viešąją valdžią vykdančių, taip pat kitų Konstitucijoje ir (arba) įstatymuose numatytų valstybės bei savivaldybių institucijų įgaliojimus“ reiškia, kad:</text:p>
      <text:p text:style-name="P26">– Lietuvos Respublikos Seimas neturi įgaliojimų sudaryti tokių Seimo laikinųjų tyrimo komisijų, kurioms būtų pavedama ištirti dalykus, susijusius su kitų valstybės institucijų darbo organizavimu, jei šių klausimų sprendimas pagal įstatymus priklauso tų institucijų vadovams, kaip antai: institucijų struktūros nustatymo, struktūrinių padalinių steigimo ir likvidavimo, darbuotojų priėmimo į darbą ir jų atleidimo ar perkėlimo į kitas pareigas, nušalinimo nuo pareigų bei kitų klausimų, susijusių su institucijos darbuotojų karjera, teisiniu statusu ir pan.;</text:p>
      <text:p text:style-name="P27">– Lietuvos Respublikos Seimas negali pavesti Seimo laikinajai tyrimo komisijai ištirti tokių dalykų, kurie savaime reikštų, kad jiems ištirti reikės tik valstybės institucijos vykdomo ikiteisminio, operatyvinio ar kitokio tyrimo medžiagos, kurios pagrindu<text:s/>butų formuluojamos<text:s/><text:soft-page-break/>galutinės laikinosios tyrimo komisijos išvados, o jos atskleidimas galėtų pakenkti ikiteisminiam, operatyviniam ar kitokiam tyrimui.<text:s/></text:p>
      <text:p text:style-name="P28">Konstitucinis Teismas</text:p>
      <text:p text:style-name="P29"/>
      <text:p text:style-name="P30"><text:span text:style-name="T31">nustat</text:span><text:span text:style-name="T32">ė:<text:s/></text:span></text:p>
      <text:p text:style-name="P33"/>
      <text:p text:style-name="P34"><text:span text:style-name="T35">I</text:span></text:p>
      <text:p text:style-name="P36"/>
      <text:p text:style-name="P37"><text:span text:style-name="T38">1</text:span><text:span text:style-name="T39">. Konstitucinis Teismas konstitucinės justicijos byloje<text:s/></text:span><text:span text:style-name="T40">Nr. 24/05-04/06 pagal pareiškėjo – Seimo narių grupės prašymą ištirti, ar Lietuvos Respublikos Seimo statuto 73 straipsnio 3 dalies nuostata „Jeigu ne mažesnė kaip 1/4 Seimo narių grupė raštu pareikalauja sudaryti laikinąją kontrolės ar tyrimo komisiją, to</text:span><text:span text:style-name="T41">kią komisiją Seimas turi sudaryti artimiausio posėdžio metu“ neprieštarauja Konstitucijos 59 straipsnio 4 dalyje, pasak šio pareiškėjo, įtvirtintam Seimo nario laisvo mandato principui, Konstitucijos preambulėje, pasak šio pareiškėjo, įtvirtintam teisinės<text:s/></text:span><text:span text:style-name="T42">valstybės principui, pagal pareiškėjo – Seimo 2005 m. gruodžio 20 d. nutarime Nr. X-455 „Dėl kreipimosi į Lietuvos Respublikos Konstitucinį Teismą su prašymu ištirti, ar Lietuvos Respublikos Seimo statuto 73 straipsnio 3 dalis neprieštarauja Lietuvos Respu</text:span><text:span text:style-name="T43">blikos Konstitucijai“ išdėstytą prašymą ištirti, ar Seimo statuto 73 straipsnio 3 dalies nuostata „Jeigu ne mažesnė kaip 1/4 Seimo narių grupė raštu pareikalauja sudaryti laikinąją kontrolės ar tyrimo komisiją, tokią komisiją Seimas turi sudaryti artimiaus</text:span><text:span text:style-name="T44">io posėdžio metu“ neprieštarauja Konstitucijos 59 straipsnio 4 dalyje, pasak šio pareiškėjo, įtvirtintam Seimo nario laisvo mandato principui, 2006 m. balandžio 4 d. priėmė nutarimą „Dėl Lietuvos Respublikos Seimo statuto 73 straipsnio 3 dalies (1998 m. gr</text:span><text:span text:style-name="T45">uodžio 22 d. redakcija) atitikties Lietuvos Respublikos Konstitucijai“ (toliau – ir Konstitucinio Teismo 2006 m. balandžio 4 d. nutarimas).</text:span></text:p>
      <text:p text:style-name="P46"><text:span text:style-name="T47">2</text:span><text:span text:style-name="T48">. Respublikos Prezidentas 2006 m. spalio 16 d. dekretu Nr. 778 „Dėl kreipimosi į Lietuvos Respublikos<text:s/></text:span><text:span text:style-name="T49">Konstitucinį Teismą išaiškinti Lietuvos Respublikos Konstitucinio Teismo 2006 m. balandžio 4 d. nutarimo „Dėl Lietuvos Respublikos Seimo statuto 73 straipsnio 3 dalies (1998 m. gruodžio 22 d. redakcija) atitikties Lietuvos Respublikos Konstitucijai“ nuosta</text:span><text:span text:style-name="T50">tą“ (toliau – ir Respublikos Prezidento 2006 m. spalio 16 d. dekretas) prašo Konstitucinį Teismą išaiškinti, ar Konstitucinio Teismo 2006 m. balandžio 4 d. nutarimo „Dėl Lietuvos Respublikos Seimo statuto 73 straipsnio 3 dalies (1998 m. gruodžio 22 d. reda</text:span><text:span text:style-name="T51">kcija) atitikties Lietuvos Respublikos Konstitucijai“ motyvuojamosios dalies II skyriaus 6.3 punkto pirmosios pastraipos nuostata „Iš konstitucinio valdžių padalijimo principo, kitų Konstitucijos nuostatų darytina išvada, kad Seimas neturi įgaliojimų sudar</text:span><text:span text:style-name="T52">yti ir tokių laikinųjų tyrimo komisijų, kurioms būtų pavedama ištirti dalykus, kuriuos tiriant būtų įsiterpiama į kitų viešąją valdžią vykdančių, taip pat kitų Konstitucijoje ir (arba) įstatymuose numatytų valstybės bei savivaldybių institucijų įgaliojimus</text:span><text:span text:style-name="T53">“ reiškia, kad:</text:span></text:p>
      <text:p text:style-name="P54">– Seimas neturi įgaliojimų sudaryti tokių Seimo laikinųjų tyrimo komisijų, kurioms būtų pavedama ištirti dalykus, susijusius su kitų valstybės institucijų darbo organizavimu, jei šių klausimų sprendimas pagal įstatymus priklauso tų institucijų vadovams, kaip antai: institucijų struktūros nustatymo, struktūrinių padalinių steigimo ir likvidavimo, darbuotojų priėmimo į darbą ir jų atleidimo ar perkėlimo į kitas pareigas, nušalinimo nuo pareigų bei kitų klausimų, susijusių su institucijos darbuotojų karjera, teisiniu statusu ir pan.;</text:p>
      <text:p text:style-name="P55">– Seimas negali pavesti Seimo laikinajai tyrimo komisijai ištirti tokių dalykų, kurie savaime reikštų, kad jiems ištirti reikės tik valstybės institucijos vykdomo ikiteisminio, operatyvinio ar kitokio tyrimo medžiagos, kurios pagrindu būtų formuluojamos galutinės laikinosios tyrimo komisijos išvados, o jos atskleidimas galėtų pakenkti ikiteisminiam, operatyviniam ar kitokiam tyrimui.</text:p>
      <text:p text:style-name="P56"/>
      <text:p text:style-name="P57"><text:span text:style-name="T58">II</text:span></text:p>
      <text:p text:style-name="P59"/>
      <text:p text:style-name="P60"><text:span text:style-name="T61">1</text:span><text:span text:style-name="T62">. Konstitucinio Teismo posėdyje paaiškinimus pateikė prašymą išaiškint</text:span><text:span text:style-name="T63">i Konstitucinio Teismo nutarimo nuostatą pateikusio pareiškėjo – Respublikos Prezidento atstovai M. Vainiutė ir Č. Atkočaitis.</text:span></text:p>
      <text:p text:style-name="P64"><text:span text:style-name="T65">2</text:span><text:span text:style-name="T66">. Konstitucinio Teismo posėdyje kalbėjo pareiškėjų – Seimo narių grupės ir Seimo atstovai konstitucinės justicijos byloje Nr</text:span><text:span text:style-name="T67">. 24/05-04/06 Seimo nariai Č. Juršėnas (atstovavęs abiem pareiškėjams – Seimo narių grupei ir Seimui), J. Sabatauskas (atstovavęs pareiškėjui – Seimo narių grupei), taip pat A. Jatkevičius (atstovavęs pareiškėjui – Seimui).</text:span></text:p>
      <text:p text:style-name="P68">Konstitucinis Teismas</text:p>
      <text:p text:style-name="P69"/>
      <text:p text:style-name="P70"><text:span text:style-name="T71">kon</text:span><text:span text:style-name="T72">statuoj</text:span><text:span text:style-name="T73">a:<text:s/></text:span></text:p>
      <text:p text:style-name="P74"/>
      <text:p text:style-name="P75"><text:span text:style-name="T76">I</text:span></text:p>
      <text:p text:style-name="P77"/>
      <text:p text:style-name="P78"><text:span text:style-name="T79">1</text:span><text:span text:style-name="T80">. Konstitucinio Teismo įstatymo 61 straipsnyje yra įtvirtinti Konstitucinio Teismo įgaliojimai oficialiai aiškinti savo nutarimus.</text:span></text:p>
      <text:p text:style-name="P81"><text:span text:style-name="T82">Aiškindamas Konstitucinio Teismo įstatymo 61 straipsnį Konstitucinis Teismas yra konstatavęs, kad Konst</text:span><text:span text:style-name="T83">itucinis Teismas turi įgaliojimus oficialiai aiškinti ir kitus savo baigiamuosius aktus (Konstitucinio Teismo 2004 m. balandžio 6 d., 2006 m. kovo 14 d. (byla Nr.</text:span><text:span text:style-name="T84"><text:s/>13/2000-14/2000-20/2000-21/2000-22/2000-25/2000-31/2000-35/2000-39/2000-8/01-31/01)</text:span><text:span text:style-name="T85"><text:s/>sprendima</text:span><text:span text:style-name="T86">i).</text:span></text:p>
      <text:p text:style-name="P87"><text:span text:style-name="T88">2</text:span><text:span text:style-name="T89">. Konstitucinis Teismas savo nutarimą oficialiai aiškina pagal byloje dalyvavusių asmenų, kitų institucijų ir asmenų, kuriems Konstitucinio Teismo nutarimas išsiųstas, prašymą, taip pat savo iniciatyva (Konstitucinio Teismo įstatymo 61 straipsnio<text:s/></text:span><text:span text:style-name="T90">1 dalis). Pagal Konstitucinio Teismo įstatymo 60 straipsnio 2 dalį Konstitucinio Teismo nutarimas yra išsiunčiamas<text:s/></text:span><text:span text:style-name="T91">inter alia<text:s/></text:span><text:span text:style-name="T92">Respublikos Prezidentui.</text:span></text:p>
      <text:p text:style-name="P93"><text:span text:style-name="T94">3</text:span><text:span text:style-name="T95">. Konstitucinio Teismo nutarimas yra vientisas. Jo nutariamoji (rezoliucinė) dalis yra grindžiama mo</text:span><text:span text:style-name="T96">tyvuojamosios dalies argumentais. Aiškindamas savo nutarimą Konstitucinis Teismas yra saistomas tiek nutarimo nutariamosios (rezoliucinės), tiek motyvuojamosios dalių turinio. Dėl Konstitucinio Teismo nutarimo aiškinimo priimtas sprendimas yra neatskiriama</text:span><text:span text:style-name="T97">s nuo Konstitucinio Teismo nutarimo (Konstitucinio Teismo 2000 m. sausio 12 d., 2004 m. vasario 11 d., 2004 m. vasario 13 d., 2005 m. vasario 10 d., 2006 m. kovo 14 d.<text:s/></text:span><text:span text:style-name="T98">(byla Nr. 13/2000-14/2000-20/2000-21/2000-22/2000-25/2000-31/2000-35/2000-39/2000-8/01-3</text:span><text:span text:style-name="T99">1/01)</text:span><text:span text:style-name="T100"><text:s/>sprendimai, 2006 m. kovo 28 d. nutarimas).</text:span></text:p>
      <text:p text:style-name="P101"><text:span text:style-name="T102">Pabrėžtina, kad prašymo išaiškinti Konstitucinio Teismo nutarimą, kitą baigiamąjį aktą nagrinėjimas (pagal byloje dalyvavusių asmenų, kitų institucijų ir asmenų, kuriems Konstitucinio Teismo nutarimas išsiųs</text:span><text:span text:style-name="T103">tas, prašymą, taip pat paties Konstitucinio Teismo iniciatyva) nesuponuoja naujos konstitucinės justicijos bylos. Konstitucinio Teismo įstatymo 61 straipsnio 2 dalyje nurodytas sprendimas dėl Konstitucinio Teismo nutarimo aiškinimo yra žymimas tuo pačiu nu</text:span><text:span text:style-name="T104">meriu, kaip ir Konstitucinio Teismo nutarimas (kitas baigiamasis aktas), kuris yra aiškinamas, t. y. atitinkamos konstitucinės justicijos bylos numeriu.</text:span></text:p>
      <text:p text:style-name="P105"><text:span text:style-name="T106">4</text:span><text:span text:style-name="T107">. Konstitucinis Teismas yra konstatavęs: „Konstitucijos 107 straipsnio 2 dalies, kurioje &lt;...&gt;<text:s/></text:span><text:span text:style-name="T108">nustatyta, kad Konstitucinio Teismo sprendimai klausimais, kuriuos Konstitucija priskiria jo kompetencijai, yra galutiniai ir neskundžiami, formuluotė „yra galutiniai ir neskundžiami“ reiškia, kad Konstitucinio Teismo nutarimai, išvados, sprendimai, kuriai</text:span><text:span text:style-name="T109">s yra baigiama konstitucinės justicijos byla, t. y. Konstitucinio Teismo baigiamieji aktai, yra privalomi visoms valdžios institucijoms, teismams, visoms įmonėms, įstaigoms bei organizacijoms, pareigūnams ir piliečiams, neišskiriant nė paties Konstitucinio</text:span><text:span text:style-name="T110"><text:s/>Teismo: Konstitucinio Teismo baigiamieji aktai yra privalomi ir pačiam Konstituciniam Teismui, jie suvaržo Konstitucinį Teismą tuo atžvilgiu, kad jis negali jų pakeisti arba jų peržiūrėti, jeigu tam nėra konstitucinio pagrindo“ (Konstitucinio Teismo 2006<text:s/></text:span><text:span text:style-name="T111">m. kovo 28 d. nutarimas).</text:span></text:p>
      <text:p text:style-name="P112"><text:span text:style-name="T113">5</text:span><text:span text:style-name="T114">. Pagal Konstitucinio Teismo įstatymo 61 straipsnio 3 dalį Konstitucinis Teismas privalo aiškinti savo nutarimą, nekeisdamas jo turinio.</text:span></text:p>
      <text:p text:style-name="P115"><text:span text:style-name="T116">Konstitucinio Teismo įstatymo 61 straipsnio 3 dalies nuostata, kad Konstitucinis Teismas privalo aiškinti savo nutarimą, nekeisdamas jo turinio, reiškia, be kita ko, ir tai, kad aiškindamas savo nutarimą Konstitucinis Teismas negali jo turinio aiškinti tai</text:span><text:span text:style-name="T117">p, kad būtų pakeista nutarimo nuostatų prasmė,<text:s/></text:span><text:span text:style-name="T118">inter alia<text:s/></text:span><text:span text:style-name="T119">prasminė elementų, sudarančių nutarimo turinį, visuma, argumentai, motyvai, kuriais grindžiamas tas Konstitucinio Teismo nutarimas. Nurodyta Konstitucinio Teismo įstatymo 61 straipsnio 3 dalies nuos</text:span><text:span text:style-name="T120">tata reiškia ir tai, kad Konstitucinis Teismas negali aiškinti to, ko jis toje konstitucinės justicijos byloje, kurioje buvo priimtas aiškinamas nutarimas, netyrė (Konstitucinio Teismo 2006 m. kovo 14 d. (byla Nr.</text:span><text:span text:style-name="T121"><text:s/>13/2000-14/2000-20/2000-21/2000-22/2000-25</text:span><text:span text:style-name="T122">/2000-31/2000-35/2000-39/2000-8/01-31/01)</text:span><text:span text:style-name="T123"><text:s/>sprendimas, 2006 m. kovo 28 d. nutarimas).</text:span></text:p>
      <text:p text:style-name="P124"><text:span text:style-name="T125">6</text:span><text:span text:style-name="T126">. Konstitucinis Teismas yra konstatavęs, kad Konstitucinio Teismo nutarimų, kitų baigiamųjų aktų aiškinimo instituto paskirtis – plačiau, išsamiau atskleisti atitinka</text:span><text:span text:style-name="T127">mų Konstitucinio Teismo nutarimo, kito baigiamojo akto nuostatų turinį, prasmę, jeigu to reikia, kad būtų užtikrintas deramas to Konstitucinio Teismo nutarimo, kito baigiamojo akto vykdymas, kad tuo Konstitucinio Teismo nutarimu, kitu baigiamuoju aktu būtų</text:span><text:span text:style-name="T128"><text:s/>vadovaujamasi (Konstitucinio Teismo 2006 m. kovo 14 d. (byla Nr. 13/2000-14/2000-20/2000-21/2000-22/2000-25/2000-31/2000-35/2000-39/2000-8/01-31/01) sprendimas).</text:span></text:p>
      <text:p text:style-name="P129"><text:span text:style-name="T130">Taigi aiškinant Konstitucinio Teismo nutarimus, kitus baigiamuosius aktus yra plėtojama ofici</text:span><text:span text:style-name="T131">ali konstitucinė doktrina.</text:span></text:p>
      <text:p text:style-name="P132"><text:span text:style-name="T133">7</text:span><text:span text:style-name="T134">. Oficialios konstitucinės doktrinos formavimas ir plėtojimas – konstitucinės justicijos funkcija (Konstitucinio Teismo 2006 m. kovo 28 d. nutarimas; taip pat Konstitucinio Teismo 2003 m. gegužės 30 d., 2004 m. liepos 1 d.,<text:s/></text:span><text:span text:style-name="T135">2004 m. gruodžio 13 d. nutarimai, 2005 m. rugsėjo 20 d. sprendimas, 2006 m. kovo 14 d., 2006 m. gegužės 9 d., 2006 m. birželio 6 d. nutarimai, 2006 m. rugpjūčio 8 d. sprendimas). Konstitucinio Teismo formuojama oficiali konstitucinė doktrina, kurioje yra a</text:span><text:span text:style-name="T136">iškinamos Konstitucijos nuostatos (principai, normos), yra viena visuma.</text:span></text:p>
      <text:p text:style-name="P137"><text:span text:style-name="T138">Oficialios konstitucinės doktrinos (ir kaip visumos, ir kiekvienu atskiru konstitucinio teisinio reguliavimo klausimu) formavimas – tai ne vienkartinis aktas, bet laipsniškas ir nuose</text:span><text:span text:style-name="T139">klus procesas, kuris yra nenutrūkstamas ir niekuomet nebūna visiškai baigtas. Oficiali konstitucinė doktrina bet kuriuo konstitucinio teisinio reguliavimo klausimu yra formuojama ne „visa iškart“, bet „byla po bylos“, vienus jos elementus (fragmentus), ats</text:span><text:span text:style-name="T140">kleistus ankstesnėse konstitucinės justicijos bylose priimtuose Konstitucinio Teismo aktuose, papildant kitais, atskleidžiamais Konstitucinio Teismo aktuose, priimamuose naujose konstitucinės justicijos bylose. Aiškinant Konstitucijos tekste eksplicitiškai</text:span><text:span text:style-name="T141"><text:s/>arba implicitiškai įtvirtintus principus bei normas visuomet yra galimybė – jeigu tai būtina dėl nagrinėjamos konstitucinės justicijos bylos logikos – formuluoti ir tokias oficialios konstitucinės doktrinos nuostatas (t. y. atskleisti tokius konstitucinio</text:span><text:span text:style-name="T142"><text:s/>teisinio reguliavimo aspektus), kurios dar nebuvo suformuluotos ankstesnėse konstitucinės justicijos bylose priimtuose Konstitucinio Teismo aktuose. Konstituciniam Teismui pagal pareiškėjų prašymus nagrinėjant vis naujas konstitucinės justicijos bylas, an</text:span><text:span text:style-name="T143">kstesniuose Konstitucinio Teismo aktuose suformuota oficiali konstitucinė doktrina (kiekvienu atskiru atitinkamoje byloje reikšmės turinčiu konstitucinio teisinio reguliavimo klausimu) yra papildoma vis naujais fragmentais. Formuluojant vis naujas oficiali</text:span><text:span text:style-name="T144">os konstitucinės doktrinos nuostatas yra atskleidžiama Konstitucijoje – aukščiausiosios teisės akte įtvirtinto teisinio reguliavimo įvairovė ir pilnatvė (Konstitucinio Teismo 2006 m. kovo 28 d., 2006 m. gegužės 9 d. nutarimai, 2006 m. rugpjūčio 8 d. sprend</text:span><text:span text:style-name="T145">imas; taip pat Konstitucinio Teismo 2003 m. gegužės 30 d., 2004 m. liepos 1 d., 2004 m. gruodžio 13 d. nutarimai, 2005 m. rugsėjo 20 d. sprendimas, 2006 m. kovo 14 d. nutarimas).</text:span></text:p>
      <text:p text:style-name="P146"><text:span text:style-name="T147">8</text:span><text:span text:style-name="T148">. Konstitucinis Teismas savo aktuose ne kartą yra konstatavęs, kad Konst</text:span><text:span text:style-name="T149">itucijoje įtvirtintas teisinės valstybės principas suponuoja jurisprudencijos tęstinumą. Pabrėžtina, kad jurisprudencijos tęstinumą turi užtikrinti ne tik bendrosios kompetencijos bei specializuoti teismai (įsteigti pagal Konstitucijos 111 straipsnio 2 dal</text:span><text:span text:style-name="T150">į), bet ir Konstitucinis Teismas (Konstitucinio Teismo 2006 m.<text:s/></text:span><text:soft-page-break/><text:span text:style-name="T151">kovo 14 d., 2006 m. kovo 28 d., 2006 m. gegužės 9 d. nutarimai).</text:span></text:p>
      <text:p text:style-name="P152"><text:span text:style-name="T153">9</text:span><text:span text:style-name="T154">. Kita vertus, konstitucinės jurisprudencijos tęstinumas nereiškia, kad oficiali konstitucinė doktrina negali būti koreguoj</text:span><text:span text:style-name="T155">ama, kad jos nuostatos negali būti reinterpretuojamos (Konstitucinio Teismo 2006 m. kovo 14 d. nutarimas). Pabrėžtina, kad toks koregavimas, reinterpretavimas yra galimas ne tik tais atvejais, kai yra padaromos atitinkamos Konstitucijos pataisos.</text:span></text:p>
      <text:p text:style-name="P156"><text:span text:style-name="T157">Konstituc</text:span><text:span text:style-name="T158">inis Teismas yra konstatavęs, kad Konstitucijos nuostatų sampratos, šių nuostatų pagrindu suformuluotų oficialių konstitucinių doktrininių nuostatų tolesnis aiškinimas ir plėtojimas naujose konstitucinės justicijos bylose priimtuose Konstitucinio Teismo ak</text:span><text:span text:style-name="T159">tuose tam tikromis aplinkybėmis gali suponuoti ne tik naujų, toms konstitucinės justicijos byloms būtinų tirti konstitucinio teisinio reguliavimo aspektų atskleidimą ir ankstesnėse konstitucinės justicijos bylose priimtuose Konstitucinio Teismo aktuose pat</text:span><text:span text:style-name="T160">eiktos Konstitucijos nuostatų sampratos papildymą naujais elementais (fragmentais), bet ir anksčiau suformuluotų oficialių konstitucinių doktrininių nuostatų reinterpretavimą, kai oficiali konstitucinė doktrina yra pakoreguojama. Toks Konstitucijos nuostat</text:span><text:span text:style-name="T161">ų sampratos ir oficialių konstitucinių doktrininių nuostatų reinterpretavimas, kai oficiali konstitucinė doktrina yra pakoreguojama, yra išimtinė Konstitucinio Teismo kompetencija. Tačiau tada, kai nėra padaryta Konstitucijos pataisų, dėl kurių tam tikras<text:s/></text:span><text:span text:style-name="T162">oficialias konstitucines doktrinines nuostatas yra būtina reinterpretuoti taip, kad oficiali konstitucinė doktrina būtų pakoreguota, tai daryti galima, tik jeigu iš Konstitucijos kyla būtinybė nukrypti nuo esamo precedento ir sukurti naują; Konstitucinis T</text:span><text:span text:style-name="T163">eismas šioje srityje nėra visiškai laisvas, jį saisto jo paties sukurti precedentai ir jo paties suformuota tuos precedentus pagrindžianti oficiali konstitucinė doktrina. Naujų teismo precedentų kūrimas ir teismo precedentų argumentavimas (pagrindimas) neg</text:span><text:span text:style-name="T164">ali būti racionaliai teisiškai nemotyvuoti valiniai aktai; Konstitucinis Teismas privalo užtikrinti konstitucinės jurisprudencijos tęstinumą (nuoseklumą, neprieštaringumą) ir savo sprendimų prognozuojamumą remdamasis savo jau suformuluota oficialia konstit</text:span><text:span text:style-name="T165">ucine doktrina bei precedentais. Nuo Konstitucinio Teismo precedentų, sukurtų priėmus sprendimus konstitucinės justicijos bylose, gali būti nukrypstama ir nauji precedentai gali būti kuriami tik tada, kai tai yra neišvengiamai, objektyviai būtina, konstitu</text:span><text:span text:style-name="T166">ciškai pagrindžiama ir pateisinama; lygiai taip pat ir Konstitucinio Teismo precedentus pagrindžiančios oficialios konstitucinės doktrininės nuostatos negali būti reinterpretuojamos taip, kad oficiali konstitucinė doktrina būtų pakoreguota, jeigu tai nėra<text:s/></text:span><text:span text:style-name="T167">neišvengiamai, objektyviai būtina, konstituciškai pagrindžiama ir pateisinama; jokio Konstitucinio Teismo precedentų pakeitimo ar oficialios konstitucinės doktrinos koregavimo negali lemti atsitiktiniai (teisės atžvilgiu) veiksniai (pavyzdžiui, vien Konsti</text:span><text:span text:style-name="T168">tucinio Teismo sudėties pasikeitimas). Minėtą būtinybę tam tikras oficialias konstitucines doktrinines nuostatas reinterpretuoti taip, kad oficiali konstitucinė doktrina būtų pakoreguota, gali lemti tik tokios aplinkybės kaip būtinybė didinti galimybes įgy</text:span><text:span text:style-name="T169">vendinti asmenų prigimtines bei įgytąsias teises ir teisėtus interesus, būtinybė labiau apginti, apsaugoti Konstitucijoje įtvirtintas vertybes, poreikis sudaryti palankesnes sąlygas įgyvendinti Konstitucijoje deklaruotus lietuvių tautos siekius, kuriais gr</text:span><text:span text:style-name="T170">indžiama pati Konstitucija, būtinybė plėsti konstitucinės kontrolės šalyje galimybes, idant būtų garantuojamas konstitucinis teisingumas, užtikrinta, kad nė vienas teisės aktas (jo dalis), prieštaraujantis aukštesnės galios teisės aktams, neturėtų imunitet</text:span><text:span text:style-name="T171">o pašalinimui iš teisės sistemos. Be to, oficialios konstitucinės doktrinos (jos nuostatų) reinterpretuoti taip, kad oficiali konstitucinė doktrina būtų pakoreguota, yra negalima, konstituciškai neleistina, jeigu tuomet yra pakeičiama Konstitucijoje įtvirt</text:span><text:span text:style-name="T172">intų vertybių sistema, sumažinamos Konstitucijos viršenybės teisės sistemoje apsaugos garantijos, paneigiama Konstitucijos, kaip vientiso akto, darnios sistemos, samprata, sumažinamos Konstitucijoje įtvirtintos asmens teisių ir laisvių garantijos, pakeičia</text:span><text:span text:style-name="T173">mas Konstitucijoje įtvirtintas valdžių padalijimo modelis. Kiekvienas tokio oficialios konstitucinės doktrinos reinterpretavimo, kai oficiali konstitucinė doktrina yra pakoreguojama, atvejis turi būti deramai (aiškiai ir racionaliai) argumentuojamas atitin</text:span><text:span text:style-name="T174">kamame Konstitucinio Teismo akte. Tačiau joks oficialios konstitucinės doktrinos plėtojimas – nei ankstesnėse konstitucinės justicijos bylose priimtuose Konstitucinio Teismo aktuose pateiktos Konstitucijos nuostatų sampratos papildymas<text:s/></text:span><text:soft-page-break/><text:span text:style-name="T175">naujais elementais (</text:span><text:span text:style-name="T176">fragmentais), nei toks anksčiau suformuluotų oficialių konstitucinių doktrininių nuostatų reinterpretavimas, kai oficiali konstitucinė doktrina yra pakoreguojama, – pagal Konstituciją negali būti ir nėra pagrindas peržiūrėti ankstesnėse konstitucinės justi</text:span><text:span text:style-name="T177">cijos bylose priimtus nutarimus, išvadas, sprendimus, kuriais buvo baigta konstitucinės justicijos byla, ar jų argumentavimą (pagrindimą) (Konstitucinio Teismo 2006 m. kovo 28 d. nutarimas, 2006 m. rugpjūčio 8 d. sprendimas).</text:span></text:p>
      <text:p text:style-name="P178"><text:span text:style-name="T179">10</text:span><text:span text:style-name="T180">. Oficialios konstitucin</text:span><text:span text:style-name="T181">ės doktrinos vienodumas ir tęstinumas suponuoja būtinybę kiekvieną aiškinamą Konstitucinio Teismo nutarimo, kito baigiamojo akto nuostatą aiškinti atsižvelgiant į visą oficialų konstitucinį doktrininį kontekstą, taip pat į kitas Konstitucijos nuostatas (ek</text:span><text:span text:style-name="T182">splicitines ir implicitines), susijusias su Konstitucijos nuostata (nuostatomis), kurią (kurias) aiškinant Konstitucinio Teismo nutarime, kitame baigiamajame akte buvo suformuluota atitinkama oficiali konstitucinė doktrininė nuostata. Jokia Konstitucinio T</text:span><text:span text:style-name="T183">eismo nutarimo, kito baigiamojo akto oficiali konstitucinė doktrininė nuostata negali būti aiškinama izoliuotai, ignoruojant jos prasmines bei sistemines sąsajas su kitomis oficialiomis konstitucinėmis doktrininėmis nuostatomis, išdėstytomis tame Konstituc</text:span><text:span text:style-name="T184">inio Teismo nutarime, kitame baigiamajame akte, kituose Konstitucinio Teismo aktuose, taip pat kitomis Konstitucijos nuostatomis (eksplicitinėmis ir implicitinėmis).</text:span></text:p>
      <text:p text:style-name="P185"><text:span text:style-name="T186">11</text:span><text:span text:style-name="T187">. Pabrėžtina, kad šiame Konstitucinio Teismo sprendime išdėstytos oficialios konstit</text:span><text:span text:style-name="T188">ucinės doktrininės nuostatos dėl oficialios konstitucinės doktrinos koregavimo (be abejo, visada konstituciškai pagrindžiamo ir eksplicitiškai motyvuoto atitinkamame Konstitucinio Teismo akte) yra sietinos su naujų konstitucinės justicijos bylų nagrinėjimu</text:span><text:span text:style-name="T189"><text:s/>ir naujų Konstitucinio Teismo precedentų sukūrimu jose, bet ne su Konstitucinio Teismo nutarimų, kitų baigiamųjų aktų oficialiu aiškinimu. Kaip minėta, Konstitucinis Teismas privalo aiškinti savo nutarimą, kitą baigiamąjį aktą, nekeisdamas jo turinio.</text:span></text:p>
      <text:p text:style-name="P190"/>
      <text:p text:style-name="P191"><text:span text:style-name="T192">II</text:span></text:p>
      <text:p text:style-name="P193"/>
      <text:p text:style-name="P194"><text:span text:style-name="T195">1</text:span><text:span text:style-name="T196">. Respublikos Prezidentas 2006 m. spalio 16 d. dekretu prašo Konstitucinį Teismą išaiškinti, ar Konstitucinio Teismo 2006 m. balandžio 4 d. nutarimo motyvuojamosios dalies II skyriaus 6.3 punkto pirmosios pastraipos nuostata „Iš konstitucinio va</text:span><text:span text:style-name="T197">ldžių padalijimo principo, kitų Konstitucijos nuostatų darytina išvada, kad Seimas neturi įgaliojimų sudaryti ir tokių laikinųjų tyrimo komisijų, kurioms būtų pavedama ištirti dalykus, kuriuos tiriant būtų įsiterpiama į kitų viešąją valdžią vykdančių, taip</text:span><text:span text:style-name="T198"><text:s/>pat kitų Konstitucijoje ir (arba) įstatymuose numatytų valstybės bei savivaldybių institucijų įgaliojimus“ reiškia, kad:</text:span></text:p>
      <text:p text:style-name="P199">– Seimas neturi įgaliojimų sudaryti tokių Seimo laikinųjų tyrimo komisijų, kurioms būtų pavedama ištirti dalykus, susijusius su kitų valstybės institucijų darbo organizavimu, jei šių klausimų sprendimas pagal įstatymus priklauso tų institucijų vadovams, kaip antai: institucijų struktūros nustatymo, struktūrinių padalinių steigimo ir likvidavimo, darbuotojų priėmimo į darbą ir jų atleidimo ar perkėlimo į kitas pareigas, nušalinimo nuo pareigų bei kitų klausimų, susijusių su institucijos darbuotojų karjera, teisiniu statusu ir pan.;</text:p>
      <text:p text:style-name="P200"><text:span text:style-name="T201">– Seimas negali pavesti Seimo laikinajai tyrimo komisijai ištirti tokių dalykų, kurie savaime reikštų, kad ji</text:span><text:span text:style-name="T202">ems ištirti reikės tik valstybės institucijos vykdomo ikiteisminio, operatyvinio ar kitokio tyrimo medžiagos, kurios pagrindu būtų formuluojamos galutinės laikinosios tyrimo komisijos išvados, o jos atskleidimas galėtų pakenkti ikiteisminiam, operatyviniam</text:span><text:span text:style-name="T203"><text:s/>ar kitokiam tyrimui.</text:span></text:p>
      <text:p text:style-name="P204"><text:span text:style-name="T205">2</text:span><text:span text:style-name="T206">. Pažymėtina, kad Konstitucinio Teismo 2006 m. balandžio 4 d. nutarimo motyvuojamosios dalies II skyriaus 6.3 punkto pirmosios pastraipos nuostata „Iš konstitucinio valdžių padalijimo principo, kitų Konstitucijos nuostatų darytin</text:span><text:span text:style-name="T207">a išvada, kad Seimas neturi įgaliojimų sudaryti ir tokių laikinųjų tyrimo komisijų, kurioms būtų pavedama ištirti dalykus, kuriuos tiriant būtų įsiterpiama į kitų viešąją valdžią vykdančių, taip pat kitų Konstitucijoje ir (arba) įstatymuose numatytų valsty</text:span><text:span text:style-name="T208">bės bei savivaldybių institucijų įgaliojimus“, kurią prašo išaiškinti Respublikos Prezidentas, yra<text:s/></text:span><text:soft-page-break/><text:span text:style-name="T209">didesnio teksto dalis. Visas Konstitucinio Teismo 2006 m. balandžio 4 d. nutarimo motyvuojamosios dalies II skyriaus 6 punktas (ir į jį įeinantys 6.1, 6.2, 6</text:span><text:span text:style-name="T210">.3 punktai), kuriame yra ši nuostata, yra išdėstytas taip:</text:span></text:p>
      <text:p text:style-name="P211"><text:span text:style-name="T212">„</text:span><text:span text:style-name="T213">6</text:span><text:span text:style-name="T214">. Pažymėtina, kad pagal Konstituciją negalima nustatyti kokio nors išsamaus (baigtinio) klausimų, kuriems ištirti Seimas gali sudaryti laikinąsias tyrimo komisijas, sąrašo: kadangi Seimas, kaip</text:span><text:span text:style-name="T215"><text:s/>Tautos atstovybė ir įstatymų leidžiamosios valdžios institucija (vykdanti, kaip minėta, ne tik įstatymų leidybos, bet ir įvairias kitas funkcijas), gali leisti įstatymus ir kitus teisės aktus, reguliuojančius kuo įvairiausius visuomeninius santykius, jis<text:s/></text:span><text:span text:style-name="T216">iš esmės gali sudaryti laikinąsias tyrimo komisijas kuo įvairiausiems valstybėje ir visuomenėje vykstantiems procesams ištirti.</text:span></text:p>
      <text:p text:style-name="P217"><text:span text:style-name="T218">6.1</text:span><text:span text:style-name="T219">. Konstitucijoje yra įtvirtintas atsakingo valdymo principas (Konstitucinio Teismo 2004 m. liepos 1 d., 2004 m. gruodžio 13</text:span><text:span text:style-name="T220"><text:s/>d., 2005 m. birželio 2 d. nutarimai). Konstitucija nesuponuoja tokios Seimo veiklos, kai Seimas visą įstatymų leidybai bei kitoms Seimo funkcijoms vykdyti reikalingą informaciją renka pats, nepasikliaudamas kitų valstybės institucijų pateikiama informacij</text:span><text:span text:style-name="T221">a, ir kai Seimo veikloje dominuoja laikinųjų tyrimo ar panašios paskirties komisijų sudarymas bei jų atliekami tyrimai. Priešingai, Konstitucija suponuoja tokį Seimo laikinųjų tyrimo komisijų institutą ir tokį įstatymuose įtvirtintą šių komisijų sudarymo i</text:span><text:span text:style-name="T222">r veiklos teisinį reguliavimą, kai Seimo laikinosios tyrimo komisijos yra sudaromos ne bet kokiems, o tik ypatingiems, t. y. valstybinės svarbos, klausimams ištirti. Laikinųjų Seimo tyrimo komisijų įgaliojimai sietini su Seimo konstitucine paskirtimi bei f</text:span><text:span text:style-name="T223">unkcijomis.</text:span></text:p>
      <text:p text:style-name="P224"><text:span text:style-name="T225">6.2</text:span><text:span text:style-name="T226">. Konstitucija nesuponuoja galimybės sudaryti tokias Seimo laikinąsias tyrimo komisijas, kurioms būtų pavedama ištirti tokius dalykus, kurių pagal Konstituciją viešosios valdžios institucijos apskritai negali tirti, kaip antai žmogaus as</text:span><text:span text:style-name="T227">meninio ar šeimyninio gyvenimo aplinkybių, jeigu tokiu tyrimu galėtų būti konstituciškai nepagrįstai įsiterpta į Konstitucijos ginamą ir saugomą žmogaus privatų gyvenimą, pažeistas jo neliečiamumas ir pan.</text:span></text:p>
      <text:p text:style-name="P228"><text:span text:style-name="T229">6.3</text:span><text:span text:style-name="T230">. Iš konstitucinio valdžių padalijimo<text:s/></text:span><text:span text:style-name="T231">principo, kitų Konstitucijos nuostatų darytina išvada, kad Seimas neturi įgaliojimų sudaryti ir tokių Seimo laikinųjų tyrimo komisijų, kurioms būtų pavedama ištirti dalykus, kuriuos tiriant būtų įsiterpiama į kitų viešąją valdžią vykdančių, taip pat kitų K</text:span><text:span text:style-name="T232">onstitucijoje ir (arba) įstatymuose numatytų valstybės bei savivaldybių institucijų įgaliojimus. Antai Seimo laikinoji tyrimo komisija negali perimti teismų konstitucinių įgaliojimų ar kaip nors kitaip įsiterpti į teismų konstitucinės kompetencijos įgyvend</text:span><text:span text:style-name="T233">inimą, pažeisti teisėjo ir teismų nepriklausomumo vykdant teisingumą ar juo labiau pati imti vykdyti teisingumo; Seimo laikinoji tyrimo komisija negali perimti prokurorų konstitucinių įgaliojimų ar kaip nors kitaip įsiterpti į prokurorų konstitucinės kompe</text:span><text:span text:style-name="T234">tencijos įgyvendinimą, pažeisti prokuroro nepriklausomumo organizuojant ikiteisminį tyrimą ir jam vadovaujant, palaikant valstybinį kaltinimą baudžiamosiose bylose (Konstitucinio Teismo 2004 m. gegužės 13 d. nutarime „Dėl Lietuvos Respublikos Seimo laikinų</text:span><text:span text:style-name="T235">jų tyrimo komisijų įstatymo 4 straipsnio (2003 m. balandžio 3 d. redakcija) 1 dalies 1, 2, 3 ir 5 punktų atitikties Lietuvos Respublikos Konstitucijai, taip pat dėl pareiškėjo – Seimo narių grupės prašymo ištirti, ar Lietuvos Respublikos Seimo 2003 m. gruo</text:span><text:span text:style-name="T236">džio 2 d. nutarimas Nr. IX-1868 „Dėl Seimo laikinosios tyrimo komisijos dėl galimų grėsmių Lietuvos nacionaliniam saugumui išvados“ neprieštarauja Lietuvos Respublikos Konstitucijai ir Lietuvos Respublikos Seimo laikinųjų tyrimo komisijų įstatymo 3 bei 8 s</text:span><text:span text:style-name="T237">traipsniams (2003 m. balandžio 3 d. redakcija)“ (toliau – ir 2004 m. gegužės 13 d. nutarimas)).</text:span></text:p>
      <text:p text:style-name="P238">Tačiau tai, kad Seimo laikinosioms tyrimo komisijoms negali būti pavedama ištirti dalykų, kuriuos tiriant būtų įsiterpiama į kitų viešąją valdžią vykdančių, taip pat kitų Konstitucijoje ir (arba) įstatymuose numatytų valstybės bei savivaldybių institucijų įgaliojimus, nereiškia, kad Seimo laikinosios tyrimo komisijos apskritai negali turėti įgaliojimų valstybės ar savivaldybių institucijų, jų pareigūnų, kitų asmenų atžvilgiu. Tokie įgaliojimai paisant Konstitucijos gali būti nustatyti įstatymu.“</text:p>
      <text:p text:style-name="P239"><text:span text:style-name="T240">Atsižvelgiant į oficialų konstitucinį doktrininį kontekstą, kuriame yra išdėstyta prašoma išaiškinti Konstitucinio Teismo 2006 m. balandžio 4 d. nutarimo motyvuojamosios d</text:span><text:span text:style-name="T241">alies II<text:s/></text:span><text:soft-page-break/><text:span text:style-name="T242">skyriaus 6.3 punkto pirmosios pastraipos nuostata,<text:s/></text:span><text:span text:style-name="T243">inter alia<text:s/></text:span><text:span text:style-name="T244">į tai, kad ji čia pat yra aiškinama, taip pat ir darant nuorodą į oficialią konstitucinę doktriną, išdėstytą Konstitucinio Teismo 2004 m. gegužės 13 d. nutarime, aiškinant minėtą nuosta</text:span><text:span text:style-name="T245">tą turi būti remiamasi ir kitais Konstitucinio Teismo aktais, kuriuose yra išdėstyta Seimo laikinųjų tyrimo komisijų doktrina,<text:s/></text:span><text:span text:style-name="T246">inter alia<text:s/></text:span><text:span text:style-name="T247">Konstitucinio Teismo 2004 m. gegužės 13 d. nutarimu.</text:span></text:p>
      <text:p text:style-name="P248"><text:span text:style-name="T249">3</text:span><text:span text:style-name="T250">. Konstitucinis Teismas 2004 m. gegužės 13 d. nutarime yra</text:span><text:span text:style-name="T251"><text:s/>suformulavęs plačią oficialią konstitucinę Seimo laikinųjų tyrimo komisijų doktriną. Konstitucinio Teismo 2006 m. balandžio 4 d. nutarimo oficialios konstitucinės doktrininės nuostatos daugiausia yra tos dar Konstitucinio Teismo 2004 m. gegužės 13 d. nuta</text:span><text:span text:style-name="T252">rime suformuluotos oficialios konstitucinės doktrinos tęsinys, plėtojimas.</text:span></text:p>
      <text:p text:style-name="P253">Pažymėtina, kad aiškinant prašomą išaiškinti Konstitucinio Teismo 2006 m. balandžio 4 d. nutarimo nuostatą (atitinkamą prašymą pateikusio pareiškėjo – Lietuvos Respublikos Prezidento nurodytu aspektu) yra svarbios šios Konstitucinio Teismo 2004 m. gegužės 13 d. nutarimo oficialios konstitucinės doktrininės nuostatos:</text:p>
      <text:p text:style-name="P254"><text:span text:style-name="T255">– „Kaip įgyvendindamas Konstitucijoje tiesiogiai įtvirtintą teisę įstatymais sukonkretinti savo tam tikrus konstitucin</text:span><text:span text:style-name="T256">ius įgaliojimus, taip ir įstatymais nustatydamas tokius savo įgaliojimus, kurie nėra<text:s/></text:span><text:span text:style-name="T257">expressis verbis<text:s/></text:span><text:span text:style-name="T258">nurodyti Konstitucijoje, Seimas yra saistomas Konstitucijos. Tai, kad leisdamas įstatymus Seimas yra saistomas Konstitucijos, taip pat savo paties išleist</text:span><text:span text:style-name="T259">ų įstatymų, yra esminis konstitucinio teisinės valstybės principo elementas &lt;...&gt;„ (motyvuojamosios dalies I skyriaus 2 punkto penktoji pastraipa); „&lt;...&gt; Seimas, įgyvendindamas savo konstitucinius įgaliojimus, vykdo klasikines demokratinės teisinės valsty</text:span><text:span text:style-name="T260">bės parlamento funkcijas: &lt;...&gt; vykdo vykdomosios valdžios ir kitų valstybės institucijų (išskyrus teismus) parlamentinę kontrolę (kontrolės funkcija), steigia valstybės institucijas, skiria ir atleidžia jų vadovus bei kitus valstybės pareigūnus (steigiamo</text:span><text:span text:style-name="T261">ji funkcija) &lt;...&gt;„ (motyvuojamosios dalies I skyriaus 3 punkto pirmoji pastraipa);</text:span></text:p>
      <text:p text:style-name="P262">– „&lt;...&gt; Pagal Konstituciją įstatymų leidėjas, kiti teisėkūros subjektai negali nustatyti tokio teisinio reguliavimo, kuriuo būtų paneigiamos minėtos Seimo konstitucinės funkcijos arba būtų suvaržomos galimybės jas vykdyti, nes taip būtų kliudoma Seimui – Tautos atstovybei efektyviai veikti Tautos ir Lietuvos valstybės interesais“ (motyvuojamosios dalies I skyriaus 3 punkto antroji pastraipa);</text:p>
      <text:p text:style-name="P263">– „Kad tinkamai vykdytų savo, kaip parlamento, funkcijas ir įgyvendintų savo konstitucinius įgaliojimus, Seimui – Tautos atstovybei reikia turėti išsamią, objektyvią informaciją apie valstybėje ir visuomenėje vykstančius procesus, apie padėtį įvairiose valstybės bei visuomenės gyvenimo<text:s/>srityse ir jose kylančias problemas. Tokios informacijos turėjimas yra būtina prielaida tam, kad Seimas galėtų efektyviai veikti Tautos ir Lietuvos valstybės interesais, kad jis deramai vykdytų savo konstitucinę priedermę“ (motyvuojamosios dalies I skyriaus 4 punkto pirmoji pastraipa);</text:p>
      <text:p text:style-name="P264">–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Būtinybė turėti tokią informaciją reiškia, kad prireikus Seimas gali ne tik pasikliauti visuotinai žinoma ar valstybės institucijų, kitų asmenų jam pateikiama informacija, bet ir pats imtis aktyvios veiklos, kad tokia išsami, objektyvi informacija būtų gauta. Taigi Seimas prireikus gali pats atlikti tyrimą, kad butų surinkta informacija apie tam tikrus valstybėje ir visuomenėje vykstančius procesus, apie padėtį įvairiose valstybės bei visuomenės gyvenimo srityse ir jose kylančias problemas“ (motyvuojamosios dalies I skyriaus 4 punkto antroji pastraipa);</text:p>
      <text:p text:style-name="P265">– „&lt;...&gt; Seimas, turėdamas įgaliojimus kiekvienu atveju, kai iškyla būtinybė spręsti kurį nors Seimo konstitucinei kompetencijai priskirtą klausimą, siekti gauti išsamią, objektyvią informaciją, reikalingą atitinkamiems sprendimams priimti, ir turėdamas diskreciją sudaryti savo struktūrinius padalinius, nustatyti jų kompetenciją, formuluoti jiems tam tikrus uždavinius, turi ir<text:s/><text:soft-page-break/>diskreciją sudaryti tokius savo struktūrinius padalinius, kuriems būtų pavedama atlikti tyrimą, kad būtų surinkta informacija apie tam tikrus valstybėje ir visuomenėje vykstančius procesus, apie padėtį įvairiose valstybės bei visuomenės gyvenimo srityse ir<text:s/>jose kylančias problemas“ (motyvuojamosios dalies I skyriaus 5.1 punkto trečioji pastraipa);</text:p>
      <text:p text:style-name="P266">– „&lt;...&gt; tam, kad galėtų tinkamai vykdyti savo konstitucines funkcijas, Seimui gali prireikti sudaryti ir tokius struktūrinius padalinius, kurie turėtų įgaliojimus<text:s/>įvairių valstybės ar savivaldybių institucijų, jų pareigūnų, kitų asmenų atžvilgiu. &lt;...&gt; tokie įgaliojimai gali būti susiję ir su informacijos apie tam tikrus valstybėje ir visuomenėje vykstančius procesus, apie padėtį įvairiose valstybės bei visuomenės<text:s/>gyvenimo srityse ir jose kylančias problemas gavimu iš valstybės ar savivaldybių institucijų, jų pareigūnų, kitų asmenų. &lt;...&gt; šis informacijos gavimas negali priklausyti nuo to, ar atitinkamos institucijos, kiti asmenys yra atskaitingi Seimui, ar ne: kad<text:s/>gautų išsamią, objektyvią informaciją, reikalingą atitinkamiems sprendimams priimti, Seimui, kaip Tautos atstovybei, reikia turėti galimybę gauti informaciją ne tik iš jam atskaitingų institucijų, kitų asmenų, bet ir iš jam neatskaitingų asmenų. Jeigu reikia nustatyti Seimo struktūrinio padalinio valdingus įgaliojimus Seimui neatskaitingų institucijų, jų pareigūnų, kitų asmenų atžvilgiu (įskaitant teisę reikalauti tokios informacijos, kurios pateikimą reglamentuoja įstatymai), tokie Seimo struktūrinio padalinio įgaliojimai turi būti nustatomi įstatymu. Nustatant tokius įgaliojimus turi būti paisoma Konstitucijos normų ir principų“ (motyvuojamosios dalies I skyriaus 5.2 punkto antroji pastraipa);</text:p>
      <text:p text:style-name="P267"><text:span text:style-name="T268">– „&lt;...&gt; kad kai kurie su Seimo struktūrinių padalinių sudarymu</text:span><text:span text:style-name="T269">, jų kompetencijos nustatymu, sudėties suformavimu, užduočių jiems formulavimu susiję klausimai gali būti sprendžiami Seimo poįstatyminiais aktais. Tokie Seimo poįstatyminiai aktai negali prieštarauti įstatymams, taip pat Seimo statutui. Jeigu Seimo poįsta</text:span><text:span text:style-name="T270">tyminiame akte yra formuluojami Seimo struktūrinio padalinio įgaliojimai valstybės ar savivaldybių institucijų, jų pareigūnų, kitų asmenų atžvilgiu, tokios Seimo poįstatyminio akto nuostatos turi būti grindžiamos įstatymų nuostatomis“ (motyvuojamosios dali</text:span><text:span text:style-name="T271">es I skyriaus 5.2 punkto trečioji pastraipa).</text:span></text:p>
      <text:p text:style-name="P272"><text:span text:style-name="T273">4</text:span><text:span text:style-name="T274">. Daugelis iš čia pacituotų Konstitucinio Teismo 2004 m. gegužės 13 d. nutarime suformuluotų oficialių konstitucinių doktrininių nuostatų (taip pat kitų to Konstitucinio Teismo nutarimo oficialių konstituc</text:span><text:span text:style-name="T275">inių doktrininių nuostatų, kurios, atsižvelgiant į prašymo išaiškinti Konstitucinio Teismo 2006 m. balandžio 4 d. nutarimo nuostatą turinį, šiame Konstitucinio Teismo sprendime nėra cituojamos) Konstitucinio Teismo 2006 m. balandžio 4 d. nutarime yra pakar</text:span><text:span text:style-name="T276">totos, o kai kurios – ir išplėtotos. Paminėtina ir tai, kad Konstitucinio Teismo 2006 m. balandžio 4 d. nutarime yra pakartotos ir išplėtotos ir kai kurių kitų Konstitucinio Teismo aktų, priimtų ankstesnėse konstitucinės justicijos bylose,<text:s/></text:span><text:span text:style-name="T277">inter alia<text:s/></text:span><text:span text:style-name="T278">Konst</text:span><text:span text:style-name="T279">itucinio Teismo 2004 m. liepos 1 d. nutarimo, konstitucinės doktrininės nuostatos. Nuo jų negali būti atsieta ir prašoma išaiškinti Konstitucinio Teismo 2006 m. balandžio 4 d. nutarimo motyvuojamosios dalies II skyriaus 6.3 punkto pirmosios pastraipos nuos</text:span><text:span text:style-name="T280">tata „Iš konstitucinio valdžių padalijimo principo, kitų Konstitucijos nuostatų darytina išvada, kad Seimas neturi įgaliojimų sudaryti ir tokių laikinųjų tyrimo komisijų, kurioms būtų pavedama ištirti dalykus, kuriuos tiriant būtų įsiterpiama į kitų viešąj</text:span><text:span text:style-name="T281">ą valdžią vykdančių, taip pat kitų Konstitucijoje ir (arba) įstatymuose numatytų valstybės bei savivaldybių institucijų įgaliojimus“.</text:span></text:p>
      <text:p text:style-name="P282"><text:span text:style-name="T283">Iš tokių oficialių konstitucinių doktrininių nuostatų, Konstitucinio Teismo 2006 m. balandžio 4 d. nutarime suformuluotų r</text:span><text:span text:style-name="T284">emiantis Konstitucinio Teismo 2004 m. gegužės 13 d. nutarimo, taip pat kitų Konstitucinio Teismo aktų, priimtų ankstesnėse konstitucinės justicijos bylose,<text:s/></text:span><text:span text:style-name="T285">inter alia<text:s/></text:span><text:span text:style-name="T286">Konstitucinio Teismo 2004 m. liepos 1 d. nutarimo, konstitucinėmis doktrininėmis nuostato</text:span><text:span text:style-name="T287">mis (t. y. plėtojančių Konstitucinio Teismo 2004 m. gegužės 13 d. nutarime ir kituose ankstesnėse konstitucinės justicijos bylose priimtuose Konstitucinio Teismo aktuose suformuluotas konstitucines doktrinines nuostatas), nuo kurių negali būti atsieta praš</text:span><text:span text:style-name="T288">oma išaiškinti Konstitucinio Teismo 2006 m. balandžio 4 d. nutarimo motyvuojamosios dalies II skyriaus 6.3 punkto pirmosios pastraipos nuostata, nagrinėjamo prašymo išaiškinti šią Konstitucinio Teismo 2006 m. balandžio 4 d. nutarimo nuostatą kontekste, be<text:s/></text:span><text:span text:style-name="T289">šiame Konstitucinio Teismo sprendime<text:s/></text:span><text:soft-page-break/><text:span text:style-name="T290">cituotų minėto Konstitucinio Teismo nutarimo 6 punkto (ir jį sudarančių 6.1, 6.2, 6.3 punktų) nuostatų, yra paminėtinos šios:</text:span></text:p>
      <text:p text:style-name="P291">– „Teisės aktais turi būti nustatyta tokia Seimo struktūra ir darbo tvarka, apibrėžti tokie Seimo santykiai su kitomis valstybės institucijomis, įtvirtintas toks Seimo nario teisinis statusas, kad Seimas – Tautos atstovybė galėtų vykdyti savo konstitucines funkcijas &lt;...&gt;„ (motyvuojamosios dalies II skyriaus 2 punkto trečioji pastraipa);</text:p>
      <text:p text:style-name="P292">– „Pagal<text:s/>Konstituciją Seimas privalo nustatyti tokį teisinį reguliavimą, kad būtų sudarytos teisinės prielaidos gauti jo konstituciniams įgaliojimams vykdyti reikalingą informaciją“ (motyvuojamosios dalies II skyriaus 5 punkto pirmoji pastraipa);</text:p>
      <text:p text:style-name="P293"><text:span text:style-name="T294">– „&lt;...&gt; demokrati</text:span><text:span text:style-name="T295">nėje teisinėje valstybėje negali būti paneigti parlamento – Tautos atstovybės įgaliojimai imtis priemonių, kad būtų gauta informacija apie valstybėje ir visuomenėje vykstančius procesus, apie padėtį įvairiose valstybės bei visuomenės gyvenimo srityse ir jo</text:span><text:span text:style-name="T296">se kylančias problemas,<text:s/></text:span><text:span text:style-name="T297">inter alia<text:s/></text:span><text:span text:style-name="T298">sudaryti tam skirtus parlamento struktūrinius padalinius ir jiems pavesti atlikti atitinkamą tyrimą; priešingu atveju nebūtų užtikrintas tinkamas parlamento – Tautos atstovybės funkcijų vykdymas ir reikalingų sprendimų pr</text:span><text:span text:style-name="T299">iėmimas. Minėti įgaliojimai kyla iš pačios parlamentinės demokratijos esmės, yra parlamentarizmo savastis. Demokratinių teisinių valstybių parlamentų praktikoje parlamento galimybė imtis priemonių, kad būtų gauta informacija apie valstybėje ir visuomenėje<text:s/></text:span><text:span text:style-name="T300">vykstančius procesus, apie padėtį įvairiose valstybės bei visuomenės gyvenimo srityse ir jose kylančias problemas, įgyvendinama ir panaudojant tokius institutus kaip parlamentų sudaromos laikinosios komisijos (kurioms pavedama atlikti tam tikrą tyrimą), pa</text:span><text:span text:style-name="T301">rlamentiniai klausymai bei svarstymai ir pan.“ (motyvuojamosios dalies II skyriaus 5 punkto ketvirtoji pastraipa); „Seimo sudaromų laikinųjų komisijų,<text:s/></text:span><text:span text:style-name="T302">inter alia<text:s/></text:span><text:span text:style-name="T303">laikinųjų tyrimo komisijų, institutas būdingas ir atkurtos Lietuvos valstybės parlamentarizmo<text:s/></text:span><text:span text:style-name="T304">tradicijai“ (motyvuojamosios dalies II skyriaus 5 punkto penktoji pastraipa);</text:span></text:p>
      <text:p text:style-name="P305"><text:span text:style-name="T306">– „Kiekvienu konkrečiu atveju Seimas, prieš spręsdamas dėl Seimo laikinosios tyrimo komisijos sudarymo, privalo apsvarstyti ir įvertinti, ar pagal Konstituciją ir įstatymus ta Se</text:span><text:span text:style-name="T307">imo laikinoji tyrimo komisija gali būti sudaryta, ar ne. Seimas privalo apsvarstyti ir įvertinti<text:s/></text:span><text:span text:style-name="T308">inter alia<text:s/></text:span><text:span text:style-name="T309">tai: ar klausimas, dėl kurio siūloma sudaryti Seimo laikinąją tyrimo komisiją, iš tikrųjų yra valstybinės svarbos; ar nėra siūloma tai Seimo laikina</text:span><text:span text:style-name="T310">jai tyrimo komisijai pavesti ištirti tokių dalykų, kurių pagal Konstituciją viešosios valdžios institucijos apskritai negali tirti; ar nėra siūloma tai Seimo laikinajai tyrimo komisijai pavesti ištirti tokių dalykų, kuriuos tiriant būtų įsiterpiama į kitų<text:s/></text:span><text:span text:style-name="T311">viešąją valdžią vykdančių, taip pat kitų Konstitucijoje ir (arba) įstatymuose numatytų valstybės bei savivaldybių institucijų įgaliojimus“ (motyvuojamosios dalies II skyriaus 9 punkto pirmoji pastraipa);</text:span></text:p>
      <text:p text:style-name="P312"><text:span text:style-name="T313">– „Seimas, prieš spręsdamas dėl Seimo laikinosios ty</text:span><text:span text:style-name="T314">rimo komisijos sudarymo, gali<text:s/></text:span><text:span text:style-name="T315">(</text:span><text:span text:style-name="T316">inter alia<text:s/></text:span><text:span text:style-name="T317">tikslingumo aspektu) įvertinti ir tai, ar nėra kitų aplinkybių, kurios pateisintų tos komisijos nesudarymą, kaip antai: ar atitinkamas klausimas nebuvo jau ištirtas arba nėra tiriamas Seimo laikinosios tyrimo komis</text:span><text:span text:style-name="T318">ijos ar kitos institucijos, ar atitinkamo darbo negali atlikti kuris nors jau įsteigtas ir veikiantis Seimo struktūrinis padalinys ir t. t.“ (motyvuojamosios dalies II skyriaus 9 punkto antroji pastraipa);</text:span></text:p>
      <text:p text:style-name="P319">– „&lt;...&gt; tais atvejais, kai klausimas, kuriam ištirti siūloma sudaryti Seimo laikinąją tyrimo komisiją, yra išties valstybinės svarbos ir nėra aplinkybių, dėl kurių tokia komisija pagal Konstituciją ir įstatymus negali būti sudaryta, taip pat jeigu nėra kitų aplinkybių, kurios pateisintų tos komisijos nesudarymą, Seimo narių laisvas mandatas turi būti naudojamas taip, kad Seimas galėtų efektyviai veikti Tautos ir Lietuvos valstybės interesais, kad jis deramai vykdytų savo konstitucinę priedermę“ (motyvuojamosios dalies II skyriaus 13 punkto trečioji pastraipa);</text:p>
      <text:p text:style-name="P320"><text:span text:style-name="T321">– „&lt;...&gt; Konstitucijoje yra įtvirtintas atsakingo valdymo principas. Seimas savo konstituciniais įgaliojimais sudaryti laikinąsias tyrimo komisijas neturi naudotis taip, kad visą įstatymų leidybai bei kitoms savo funkcijoms vykdyti reikalingą informa</text:span><text:span text:style-name="T322">ciją rinktų pats ir jo veikloje dominuotų laikinųjų tyrimo ar panašios paskirties komisijų sudarymas bei jų atliekami<text:s/></text:span><text:soft-page-break/><text:span text:style-name="T323">tyrimai; &lt;...&gt; Konstitucija nesuponuoja tokios Seimo veiklos. Antraip galėtų būti sudarytos prielaidos tam tikromis aplinkybėmis trikdyti<text:s/></text:span><text:span text:style-name="T324">parlamento darbą, kliudyti Seimui – Tautos atstovybei racionaliai ir efektyviai veikti Tautos ir Lietuvos valstybės interesais“ (motyvuojamosios dalies II skyriaus 14 punktas).</text:span></text:p>
      <text:p text:style-name="P325"><text:span text:style-name="T326">5</text:span><text:span text:style-name="T327">. Konstitucinio Teismo 2004 m. gegužės 13 d. nutarimas „Dėl Lietuvos Respu</text:span><text:span text:style-name="T328">blikos Seimo laikinųjų tyrimo komisijų įstatymo 4 straipsnio (2003 m. balandžio 3 d. redakcija) 1 dalies 1, 2, 3 ir 5 punktų atitikties Lietuvos Respublikos Konstitucijai, taip pat dėl pareiškėjo – Seimo narių grupės prašymo ištirti, ar Lietuvos Respubliko</text:span><text:span text:style-name="T329">s Seimo 2003 m. gruodžio 2 d. nutarimas Nr. IX-1868 „Dėl Seimo laikinosios tyrimo komisijos dėl galimų grėsmių Lietuvos nacionaliniam saugumui išvados“ neprieštarauja Lietuvos Respublikos Konstitucijai ir Lietuvos Respublikos Seimo laikinųjų tyrimo komisij</text:span><text:span text:style-name="T330">ų įstatymo 3 bei 8 straipsniams (2003 m. balandžio 3 d. redakcija)“, kurio oficialios konstitucinės doktrininės nuostatos yra cituojamos šiame Konstitucinio Teismo sprendime, buvo priimtas konstitucinės justicijos byloje Nr. 43/03-46/03, kurioje vienas par</text:span><text:span text:style-name="T331">eiškėjas – Seimo narių grupė ginčijo Lietuvos Respublikos Seimo laikinųjų tyrimo komisijų įstatymo (toliau cituojamame Konstitucinio Teismo 2004 m. gegužės 13 d. nutarime – Įstatymas) 4 straipsnio 1 dalies 1 punkto ta apimtimi, kuria nustatyta, kad Seimo l</text:span><text:span text:style-name="T332">aikinoji tyrimo komisija turi teisę gauti iš visų valstybės valdžios ir valdymo institucijų, valstybės ir savivaldybių įmonių (taip pat ir jų kontroliuojamų), įstaigų ir organizacijų dokumentus, duomenis ar žinias, net jeigu tai yra komercinė, banko, tarny</text:span><text:span text:style-name="T333">binė paslaptis, taip pat gauti pirminius bei kitus dokumentus, kuriuose šie duomenys ar žinios užfiksuoti, 4 straipsnio 1 dalies 2 punkto ta apimtimi, kuria nustatyta, kad Seimo laikinoji tyrimo komisija turi teisę gauti iš visų valstybės valdžios ir valdy</text:span><text:span text:style-name="T334">mo institucijų, valstybės ir savivaldybių įmonių (taip pat ir jų kontroliuojamų), įstaigų ir organizacijų vadovų bei kitų darbuotojų žodinius, raštiškus paaiškinimus ar pažymas Seimo laikinosios tyrimo komisijos tiriamais klausimais, taip pat pažymas apie<text:s/></text:span><text:span text:style-name="T335">valstybės institucijų, įmonių, įstaigų ar organizacijų turimą medžiagą, dokumentus, 4 straipsnio 1 dalies 3 punkto ta apimtimi, kuria nustatyta, kad Seimo laikinoji tyrimo komisija turi teisę kviesti į komisijos posėdžius valstybės ir savivaldybių politiku</text:span><text:span text:style-name="T336">s, pareigūnus, tarnautojus, taip pat kitus valstybės ir savivaldybių institucijose dirbančius asmenis, išklausyti jų paaiškinimus, reikalauti iš jų informacijos ar duomenų Seimo laikinosios tyrimo komisijos tiriamu klausimu ir juos gauti raštu ar žodžiu, 4</text:span><text:span text:style-name="T337"><text:s/>straipsnio 1 dalies 5 punkto ta apimtimi, kuria nustatyta, kad Seimo laikinoji tyrimo komisija turi teisę, suderinusi su Generaline prokuratūra ar ikiteisminio tyrimo įstaiga, įstatymų nustatyta tvarka susipažinti su jų žinioje esančia baudžiamąja byla ar</text:span><text:span text:style-name="T338"><text:s/>kita medžiaga, dokumentais, atitiktį Konstitucijos 5, 55, 61, 67, 109, 118 straipsniams, o kitas pareiškėjas – kita Seimo narių grupė ginčijo Seimo 2003 m. gruodžio 2 d. nutarimo Nr. IX-1868 „Dėl Seimo laikinosios tyrimo komisijos dėl galimų grėsmių Lietu</text:span><text:span text:style-name="T339">vos nacionaliniam saugumui išvados“ ta apimtimi, kuria nustatyta, kad „įslaptinta informacija per Prezidentą ir jo patarėjus pasiekdavo tuos asmenis, kurie jos žinoti neturėjo teisės, tarp jų ir tuos, kurių atžvilgiu atliekamas operatyvinis tyrimas“, „Prez</text:span><text:span text:style-name="T340">identas ir kai kurie jo patarėjai darė neleistiną įtaką įmonių privatizavimui ir atskiriems privataus verslo subjektams“, „Prezidentui toleruojant, jo patarėjai viršijo savo kompetenciją, kišosi į kitų valstybės institucijų veiklą, piktnaudžiavo savo statu</text:span><text:span text:style-name="T341">su, taip įnešdami sumaištį į valstybės valdymą“, atitiktį Konstitucijos 5 straipsnio 1, 2 dalims, 31 straipsnio 1 daliai, 67 straipsnio 1 daliai, 109 straipsnio 1 daliai, 114 straipsnio 1 daliai, konstituciniam teisinės valstybės principui, taip pat Seimo<text:s/></text:span><text:span text:style-name="T342">laikinųjų tyrimo komisijų įstatymo 3, 8 straipsniams.</text:span></text:p>
      <text:p text:style-name="P343">Pažymėtina, kad Konstitucinio Teismo 2004 m. gegužės 13 d. nutarimu toje konstitucinės justicijos byloje ginčytas Seimo laikinųjų tyrimo komisijų įstatyme nustatytas teisinis reguliavimas (šio įstatymo<text:s/>4 straipsnio 1 dalies 1, 2, 3, 5 punktai (atitinkama apimtimi)) buvo pripažintas neprieštaraujančiu Konstitucijai.</text:p>
      <text:p text:style-name="P344">Nagrinėjamo prašymo išaiškinti Konstitucinio Teismo 2006 m. balandžio 4 d. nutarimo nuostatą kontekste yra svarbios ir Konstitucinio Teismo 2004 m. gegužės 13 d. nutarimo nuostatos, kuriomis aiškinamas (komentuojamas) Seimo laikinųjų tyrimo komisijų įstatyme (1999 m. kovo 23 d. redakcija su vėlesniais pakeitimais, padarytais Seimo 2003 m. balandžio 3 d. priimtu Lietuvos<text:s/><text:soft-page-break/>Respublikos Seimo laikinųjų tyrimo komisijų įstatymo 3, 4 ir 8 straipsnių pakeitimo įstatymu ir 2003 m. lapkričio 6 d. priimtu Lietuvos Respublikos Seimo laikinųjų tyrimo komisijų įstatymo 7 straipsnio pakeitimo įstatymu) nustatytas teisinis reguliavimas. Tai šios nuostatos:</text:p>
      <text:p text:style-name="P345">– „Įstatymo 2 straipsnio 1 dalies nuostata „Seimas, pripažinęs būtinybę ištirti valstybinės svarbos klausimą, gali sudaryti Seimo laikinąją tyrimo komisiją“ reiškia, jog Seimas pagal Įstatymą turi įgaliojimus Seimo laikinąją tyrimo komisiją sudaryti ne bet kokiam, o tik ypatingam, t. y. valstybinės svarbos, klausimui ištirti. Taigi kiekvienu konkrečiu atveju Seimas, prieš spręsdamas dėl Seimo laikinosios tyrimo komisijos sudarymo, privalo apsvarstyti ir įvertinti, ar klausimas iš tikrųjų yra valstybinės svarbos“ (motyvuojamosios dalies II skyriaus 2 punkto antroji pastraipa);</text:p>
      <text:p text:style-name="P346"><text:span text:style-name="T347">– „Įstatymo 4 straipsnio (2003 m. balandžio 3 d. redakcija) 1 dalyje yra įtvirtintos Seimo laikinosios tyrimo komisijos teisės. Seimo laikinoji tyrimo komisija turi teisę: susipažinti su informacija, susijusia su tiriamu klausimu, ir gauti iš visų valstybė</text:span><text:span text:style-name="T348">s valdžios ir valdymo institucijų, Lietuvos banko, valstybės ir savivaldybių įmonių (taip pat ir jų kontroliuojamų), įstaigų ir organizacijų dokumentus, duomenis ar žinias, net jeigu tai yra valstybės, komercinė, banko, tarnybinė paslaptis, taip pat gauti<text:s/></text:span><text:span text:style-name="T349">pirminius bei kitus dokumentus, kuriuose šie duomenys ar žinios užfiksuoti; jeigu žinios sudaro valstybės paslaptį, jos komisijai turi būti pateiktos Lietuvos Respublikos valstybės paslapčių ir jų apsaugos bei Lietuvos Respublikos operatyvinės veiklos įsta</text:span><text:span text:style-name="T350">tymo nustatyta tvarka (1 punktas); gauti iš visų valstybės valdžios ir valdymo institucijų, Lietuvos banko, valstybės ir savivaldybių įmonių (taip pat ir jų kontroliuojamų), įstaigų ar organizacijų vadovų bei kitų darbuotojų žodinius, raštiškus paaiškinimu</text:span><text:span text:style-name="T351">s ar pažymas komisijos tiriamais klausimais, taip pat pažymas apie valstybės institucijų, įmonių, įstaigų ar organizacijų turimą medžiagą, dokumentus (2 punktas); kviesti į komisijos posėdžius valstybės ir savivaldybių politikus, pareigūnus, tarnautojus, t</text:span><text:span text:style-name="T352">aip pat kitus valstybės ir savivaldybių institucijose dirbančius asmenis, išklausyti jų pranešimus ar paaiškinimus, reikalauti iš jų informacijos ar duomenų komisijos tiriamu klausimu ir juos gauti raštu ar žodžiu (3 punktas); kviesti į komisijos posėdžius</text:span><text:span text:style-name="T353"><text:s/>kitus asmenis ir prašyti juos komisijos tiriamu klausimu pateikti pranešimus, paaiškinimus, informaciją ar duomenis raštu ar žodžiu (4 punktas); suderinusi su Generaline prokuratūra, Valstybės kontrole, Valstybės saugumo departamentu ar ikiteisminio tyrim</text:span><text:span text:style-name="T354">o įstaiga, įstatymų nustatyta tvarka susipažinti su jų žinioje esančia baudžiamąja byla ar kita medžiaga, dokumentais (5 punktas) &lt;...&gt;„ (motyvuojamosios dalies II skyriaus 3 punktas); „&lt;...&gt; Įstatymo 4 straipsnio (2003 m. balandžio 3 d. redakcija) 1 dalie</text:span><text:span text:style-name="T355">s 1, 2, 3, 4 ir 5 punktuose yra įtvirtintos tokios Seimo laikinosios tyrimo komisijos teisės, kurios yra susijusios su informacijos, reikalingos tam, kad Seimo laikinoji tyrimo komisija atliktų Seimo jai suformuluotus uždavinius, gavimu iš šiuose punktuose</text:span><text:span text:style-name="T356"><text:s/>nurodytų asmenų. Seimo laikinosios tyrimo komisijos įgaliojimai, susiję su minėtos informacijos gavimu, yra diferencijuoti pagal tai, iš kokių asmenų ši informacija turi būti gauta, pagal tai, kokio pobūdžio ji yra, taip pat pagal tai, kokiu būdu Seimo la</text:span><text:span text:style-name="T357">ikinoji tyrimo komisija turi šią informaciją gauti iš tam tikrų asmenų“ (motyvuojamosios dalies II skyriaus 4 punkto pirmoji pastraipa); „Įstatymo 4 straipsnio (2003 m. balandžio 3 d. redakcija) 1 dalies 1 ir 2 punktuose yra įtvirtinta Seimo laikinosios ty</text:span><text:span text:style-name="T358">rimo komisijos teisė gauti iš visų valstybės valdžios ir valdymo institucijų, Lietuvos banko, valstybės ir savivaldybių įmonių (taip pat ir jų kontroliuojamų), įstaigų ir organizacijų, jų vadovų bei kitų darbuotojų informaciją Seimo laikinosios tyrimo komi</text:span><text:span text:style-name="T359">sijos tiriamais klausimais – dokumentus, duomenis, žinias, taip pat pirminius bei kitus dokumentus, kuriuose šie duomenys ar žinios užfiksuoti, vadovų bei kitų darbuotojų žodinius ir raštiškus paaiškinimus ar pažymas, taip pat pažymas apie turimą medžiagą,</text:span><text:span text:style-name="T360"><text:s/>dokumentus. Ši informacija yra reikalinga tam, kad Seimo laikinoji tyrimo komisija atliktų Seimo jai suformuluotus uždavinius“ (motyvuojamosios dalies II skyriaus 4.1 punkto pirmoji pastraipa); „Įstatymo 4 straipsnio (2003 m. balandžio 3 d. redakcija) 1 d</text:span><text:span text:style-name="T361">alies 1 ir 2 punktuose nustatytas teisinis reguliavimas<text:s/></text:span><text:span text:style-name="T362">inter alia<text:s/></text:span><text:span text:style-name="T363">reiškia, kad šiuose punktuose nurodyti asmenys privalo Seimo laikinajai tyrimo komisijai pateikti visą minėtą informaciją, reikalingą komisijos uždaviniams atlikti. &lt;...&gt; Įstatyme nėra numa</text:span><text:span text:style-name="T364">tyta, kad kuris nors Įstatymo 4 straipsnio (2003 m. balandžio 3 d. redakcija) 1 dalies 1 ir 2 punktuose nurodytas asmuo galėtų atsisakyti<text:s/></text:span><text:soft-page-break/><text:span text:style-name="T365">pateikti minėtą informaciją ar pateikti ją ne visą (išskyrus išimtis, įtvirtintas Įstatymo 3 straipsnio (2003 m. balan</text:span><text:span text:style-name="T366">džio 3 d. redakcija) 2 dalyje). Priešingai, pagal Įstatymo 4 straipsnio (2003 m. balandžio 3 d. redakcija) 1 dalies 1 punktą dokumentus, duomenis ar žinias Seimo laikinajai tyrimo komisijai pateikti privalu, net jeigu tai yra valstybės, komercinė, banko, t</text:span><text:span text:style-name="T367">arnybinė paslaptis; šiame punkte taip pat nustatyta, kad jeigu žinios sudaro valstybės paslaptį, jos Seimo laikinajai tyrimo komisijai turi būti pateiktos Valstybės paslapčių ir jų apsaugos bei Operatyvinės veiklos įstatymų nustatyta tvarka, o pagal Įstaty</text:span><text:span text:style-name="T368">mo 4 straipsnio (2003 m. balandžio 3 d. redakcija) 2 dalį tais atvejais, kai atsisakoma pateikti šio straipsnio 1 dalies 1 punkte nurodytus komisijos reikalaujamus dokumentus, medžiagą, komisija turi teisę pasitelkti policijos pareigūnus ir paimti šiuos do</text:span><text:span text:style-name="T369">kumentus, medžiagą, išskyrus atvejus, kai tokie dokumentai, medžiaga yra baudžiamojoje, operatyvinės įskaitos byloje arba kortelėje, civilinėje arba administracinėje byloje, taip pat Baudžiamojo proceso kodekso nustatyta tvarka yra daromo patikrinimo medži</text:span><text:span text:style-name="T370">aga. &lt;...&gt; pagal Įstatymo 7 straipsnio (2003 m. lapkričio 6 d. redakcija) 6 dalį, jeigu nagrinėjamas klausimas yra susijęs su valstybės paslaptimi, Seimo laikinosios tyrimo komisijos posėdžiai yra uždari visiems asmenims, išskyrus kviestuosius, taip pat ta</text:span><text:span text:style-name="T371">i, kad pagal Įstatymo 8 straipsnio (2003 m. balandžio 3 d. redakcija) 5 dalį apie Seimo laikinosios tyrimo komisijos išvadą ar priimtą sprendimą pranešant visuomenės informavimo priemonėms yra neskelbiami duomenys ar žinios, kurie yra valstybės, komercinė,</text:span><text:span text:style-name="T372"><text:s/>banko, tarnybinė, privataus gyvenimo ar kita įstatymų saugoma paslaptis“ (motyvuojamosios dalies II skyriaus 4.1 punkto antroji pastraipa); „Įstatymo 4 straipsnio (2003 m. balandžio 3 d. redakcija) 1 dalies 3 punkte yra įtvirtinta Seimo laikinosios tyrimo</text:span><text:span text:style-name="T373"><text:s/>komisijos teisė į savo posėdžius kviesti valstybės ir savivaldybių politikus, pareigūnus, tarnautojus, kitus valstybės ar savivaldybių institucijose dirbančius asmenis, išklausyti jų pranešimus ar paaiškinimus, reikalauti iš jų informacijos ar duomenų kom</text:span><text:span text:style-name="T374">isijos tiriamu klausimu ir juos gauti raštu ar žodžiu. Ši informacija taip pat yra reikalinga tam, kad Seimo laikinoji tyrimo komisija atliktų Seimo jai suformuluotus uždavinius“ (motyvuojamosios dalies II skyriaus 4.2 punkto pirmoji pastraipa); „Įstatymo<text:s/></text:span><text:span text:style-name="T375">4 straipsnio (2003 m. balandžio 3 d. redakcija) 1 dalies 3 punkte nustatytas teisinis reguliavimas<text:s/></text:span><text:span text:style-name="T376">inter alia<text:s/></text:span><text:span text:style-name="T377">reiškia, kad šiame punkte nurodyti asmenys, kviečiami į Seimo laikinosios tyrimo komisijos posėdį, turi pareigą į jį atvykti ir pateikti paaiškini</text:span><text:span text:style-name="T378">mus komisijos tiriamu valstybinės svarbos klausimu, atsakyti į komisijos narių klausimus, taip pat kad paaiškinimai komisijai ir atsakymai į komisijos narių klausimus turi būti pateikiami komisijos nustatytu būdu – raštu ar žodžiu. &lt;...&gt; Įstatyme nėra numa</text:span><text:span text:style-name="T379">tyta, kad kuris nors Įstatymo 4 straipsnio (2003 m. balandžio 3 d. redakcija) 1 dalies 3 punkte nurodytas asmuo, kviečiamas į Seimo laikinosios tyrimo komisijos posėdį, turėtų teisę be pateisinamų priežasčių neatvykti arba atsisakyti atvykti į šį posėdį; Į</text:span><text:span text:style-name="T380">statyme taip pat nėra numatyta, kad kuris nors Įstatymo 4 straipsnio (2003 m. balandžio 3 d. redakcija) 1 dalies 3 punkte nurodytas asmuo turėtų teisę atsisakyti pateikti paaiškinimus Seimo laikinajai tyrimo komisijai šios tiriamu valstybinės svarbos klaus</text:span><text:span text:style-name="T381">imu (išskyrus išimtis, įtvirtintas Įstatymo 3 straipsnio (2003 m. balandžio 3 d. redakcija) 2 dalyje). Vadinasi, pagal Įstatymą visi Įstatymo 4 straipsnio (2003 m. balandžio 3 d. redakcija) 1 dalies 3 punkte nurodyti asmenys kviečiami privalo atvykti į Sei</text:span><text:span text:style-name="T382">mo laikinosios tyrimo komisijos posėdį, privalo pateikti komisijai savo paaiškinimus jos tiriamu valstybinės svarbos klausimu, privalo atsakyti į komisijos narių klausimus komisijos nustatytu būdu – raštu ar žodžiu (išskyrus išimtis, įtvirtintas Įstatymo 3</text:span><text:span text:style-name="T383"><text:s/>straipsnio (2003 m. balandžio 3 d. redakcija) 2 dalyje)“ (motyvuojamosios dalies II skyriaus 4.2 punkto antroji pastraipa); „&lt;...&gt; jeigu Įstatymo 4 straipsnio (2003 m. balandžio 3 d. redakcija) 1 dalies 1, 2 ir 3 punktuose nurodyti asmenys nevykdytų minėt</text:span><text:span text:style-name="T384">ų Seimo laikinosios tyrimo komisijos reikalavimų ir atsisakytų pateikti komisijai šiuose punktuose nurodytą informaciją, reikalingą, kad Seimo laikinoji tyrimo komisija atliktų Seimo jai suformuluotus uždavinius, arba pateiktų ją ne visą (išskyrus išimtis,</text:span><text:span text:style-name="T385"><text:s/>įtvirtintas Įstatymo 3 straipsnio (2003 m. balandžio 3 d. redakcija) 2 dalyje), tai, kiekvienu konkrečiu atveju atsižvelgus į visas turinčias reikšmės aplinkybes, galėtų būti vertinama kaip kliudymas Seimo laikinajai tyrimo komisijai atlikti tuos uždavini</text:span><text:span text:style-name="T386">us, kuriuos jai yra suformulavęs Seimas. Kartu tai būtų ir kliudymas Seimui – Tautos atstovybei vykdyti savo<text:s/></text:span><text:soft-page-break/><text:span text:style-name="T387">konstitucines funkcijas, realizuoti Seimo konstitucinius įgaliojimus“ (motyvuojamosios dalies II skyriaus 4.3 punktas); „Pagal Įstatymo 4 straipsni</text:span><text:span text:style-name="T388">o (2003 m. balandžio 3 d. redakcija) 1 dalies 4 punktą Seimo laikinoji tyrimo komisija į savo posėdžius gali kviesti ir kitus asmenis ir prašyti juos komisijos tiriamu klausimu pateikti pranešimus, paaiškinimus, informaciją ar duomenis raštu ar žodžiu“ (mo</text:span><text:span text:style-name="T389">tyvuojamosios dalies II skyriaus 4.4 punkto pirmoji pastraipa); „&lt;...&gt; Įstatyme nėra nuostatų, kuriomis remdamasi Seimo laikinoji tyrimo komisija galėtų reikalauti, kad Įstatymo 4 straipsnio (2003 m. balandžio 3 d. redakcija) 1 dalies 4 punkte nurodyti asm</text:span><text:span text:style-name="T390">enys atvyktų į juos pakvietusios Seimo laikinosios tyrimo komisijos posėdį, pateiktų jai pranešimus, paaiškinimus, informaciją ar duomenis jos tiriamu valstybinės svarbos klausimu“ (motyvuojamosios dalies II skyriaus 4.4 punkto antroji pastraipa); „&lt;...&gt; Į</text:span><text:span text:style-name="T391">statymo 4 straipsnio (2003 m. balandžio 3 d. redakcija) 1 dalies 4 punkte nustatytas teisinis reguliavimas<text:s/></text:span><text:span text:style-name="T392">inter alia<text:s/></text:span><text:span text:style-name="T393">reiškia, kad šiame punkte nurodyti asmenys gali savo nuožiūra spręsti, ar jiems atvykti į juos pakvietusios Seimo laikinosios tyrimo<text:s/></text:span><text:span text:style-name="T394">komisijos posėdį, jie taip pat gali savo nuožiūra spręsti, ar pateikti komisijai jos tiriamu valstybinės svarbos klausimu pranešimus, paaiškinimus, informaciją ar duomenis, ar jų nepateikti, ar atsakyti į Seimo laikinosios tyrimo komisijos narių klausimus,</text:span><text:span text:style-name="T395"><text:s/>ar į juos neatsakyti“ (motyvuojamosios dalies II skyriaus 4.4 punkto trečioji pastraipa); „&lt;...&gt; toks Įstatymo 4 straipsnio (2003 m. balandžio 3 d. redakcija) 1 dalies 4 punkte nustatytas teisinis reguliavimas neužtikrina, kad Seimo laikinoji tyrimo komis</text:span><text:span text:style-name="T396">ija visais atvejais gaus visą jos atliekamam tyrimui reikalingą informaciją; taigi minėtas teisinis reguliavimas sudaro prielaidas apsunkinti Seimo laikinosios tyrimo komisijos darbą ir neužtikrina, kad Seimo laikinoji tyrimo komisija visais atvejais atlik</text:span><text:span text:style-name="T397">s Seimo jai suformuluotus uždavinius. Vadinasi, minėtas teisinis reguliavimas neužtikrina ir to, kad Seimas visais atvejais gaus išsamią, objektyvią informaciją tiriamu valstybinės svarbos klausimu, kad Seimas visais atvejais galės efektyviai veikti Tautos</text:span><text:span text:style-name="T398"><text:s/>ir Lietuvos valstybės interesais, deramai vykdyti savo konstitucinę priedermę. Šis Įstatymo 4 straipsnio (2003 m. balandžio 3 d. redakcija) 1 dalies 4 punkte nustatytas teisinis reguliavimas taisytinas“ (motyvuojamosios dalies II skyriaus 4.4 punkto ketvi</text:span><text:span text:style-name="T399">rtoji pastraipa); „Pagal Įstatymo 4 straipsnio (2003 m. balandžio 3 d. redakcija) 1 dalies 5 punktą Seimo laikinoji tyrimo komisija turi teisę, „suderinusi su Generaline prokuratūra, Valstybės kontrole, Valstybės saugumo departamentu ar ikiteisminio tyrimo</text:span><text:span text:style-name="T400"><text:s/>įstaiga, įstatymų nustatyta tvarka susipažinti su jų žinioje esančia baudžiamąja byla ar kita medžiaga, dokumentais“ (motyvuojamosios dalies II skyriaus 4.5 punkto pirmoji pastraipa); „&lt;...&gt; Įstatymo 4 straipsnio (2003 m. balandžio 3 d. redakcija) 1 dalie</text:span><text:span text:style-name="T401">s 5 punkte yra numatyti tam tikri Seimo laikinosios tyrimo komisijos tyrimui reikalingos informacijos, esančios Generalinės prokuratūros, Valstybės kontrolės, Valstybės saugumo departamento ar ikiteisminio tyrimo įstaigos žinioje, gavimo ypatumai: su šių v</text:span><text:span text:style-name="T402">alstybės institucijų žinioje esančia baudžiamąja byla ar kita medžiaga, dokumentais susipažinti galima tik tai suderinus su šiomis valstybės institucijomis“ (motyvuojamosios dalies II skyriaus 4.5 punkto antroji pastraipa); „Įstatymo 4 straipsnio (2003 m.<text:s/></text:span><text:span text:style-name="T403">balandžio 3 d. redakcija) 1 dalies 5 punkto sąvoka „suderinusi“ reiškia, kad Seimo laikinoji tyrimo komisija jos tyrimui reikalingą informaciją, esančią Generalinės prokuratūros, Valstybės kontrolės, Valstybės saugumo departamento ar ikiteisminio tyrimo įs</text:span><text:span text:style-name="T404">taigos žinioje esančiose baudžiamosiose bylose ar kitoje medžiagoje, dokumentuose, gali gauti tik gavusi atitinkamos valstybės institucijos sutikimą; jeigu nurodytos valstybės institucijos nesutiks, kad Seimo laikinoji tyrimo komisija gautų nurodytą inform</text:span><text:span text:style-name="T405">aciją, komisija šios informacijos gauti negalės“ (motyvuojamosios dalies II skyriaus 4.5 punkto trečioji pastraipa); „Įstatymo 4 straipsnio (2003 m. balandžio 3 d. redakcija) 1 dalies 5 punkto formuluotė „įstatymų nustatyta tvarka“ reiškia, kad susipažinim</text:span><text:span text:style-name="T406">o su Generalinės prokuratūros, Valstybės kontrolės, Valstybės saugumo departamento ar ikiteisminio tyrimo įstaigos žinioje esančia baudžiamąja byla ar kita medžiaga, dokumentais tvarkos Seimo laikinoji tyrimo komisija negali nustatyti pati – tai daroma įst</text:span><text:span text:style-name="T407">atymų nustatyta tvarka. Akivaizdu, kad organizaciniai, techniniai tokio susipažinimo klausimai turi būti derinami su valstybės institucijomis, kurių žinioje yra baudžiamoji byla ar kita medžiaga, dokumentai“ (motyvuojamosios dalies II skyriaus 4.5 punkto k</text:span><text:span text:style-name="T408">etvirtoji pastraipa);</text:span></text:p>
      <text:soft-page-break/>
      <text:p text:style-name="P409">– „&lt;...&gt;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 (motyvuojamosios dalies II skyriaus 4.5 punkto šeštoji pastraipa); „&lt;...&gt; viena konstitucinė vertybė – prokuroro nepriklausomumas organizuojant ikiteisminį tyrimą ir jam vadovaujant, palaikant valstybinį kaltinimą baudžiamosiose bylose negali būti priešpriešinama kurioms nors kitoms konstitucinėms vertybėms; įstatymų leidėjas turi užtikrinti, kad tarp šios konstitucinės vertybės ir kitų konstitucinių vertybių būtų pusiausvyra, kad nė viena konstitucinė vertybė nebūtų iškeliama virš kitų konstitucinių vertybių arba, priešingai, aukojama kitos konstitucinės vertybės naudai“ (motyvuojamosios dalies II skyriaus 4.5 punkto aštuntoji pastraipa);</text:p>
      <text:p text:style-name="P410">– „&lt;...&gt; pagal Įstatymo 4 straipsnio (2003 m. balandžio 3 d. redakcija) 1 dalies 5 punktą, jeigu Generalinė prokuratūra, Valstybės kontrolė, Valstybės saugumo departamentas ar ikiteisminio tyrimo įstaiga nesutiks, kad Seimo laikinoji tyrimo komisija susipažintų su jų žinioje esančia baudžiamąja byla ar kita medžiaga, dokumentais, tai Seimo laikinoji tyrimo komisija negalės gauti jos tyrimui reikalingos informacijos, esančios nurodytų valstybės institucijų žinioje esančiose baudžiamosiose bylose ar kitoje medžiagoje, dokumentuose. &lt;...&gt; šiame punkte (ir apskritai Įstatyme) nėra nustatyti kriterijai, kuriais vadovaudamiesi Generalinė prokuratūra, Valstybės kontrolė, Valstybės saugumo departamentas ar ikiteisminio tyrimo įstaiga galėtų nesutikti, kad Seimo laikinoji tyrimo komisija gautų minėtą jai reikalingą informaciją arba pagal kuriuos šios informacijos naudojimui komisijos darbe būtų taikomi kokie nors kiti apribojimai“ (motyvuojamosios dalies II skyriaus 4.5 punkto dešimtoji pastraipa); „&lt;...&gt; Įstatymo 4 straipsnio (2003 m. balandžio 3 d. redakcija) 1 dalies 5 punkte nustatytu teisiniu reguliavimu yra sudarytos prielaidos vieną konstitucinę vertybę – prokuroro nepriklausomumą organizuojant ikiteisminį tyrimą ir jam vadovaujant priešpriešinti kitoms konstitucinėms vertybėms, iškelti virš jų, konkrečiai virš Konstitucijoje įtvirtintų Seimo, kaip Tautos atstovybės, funkcijų ir iš Seimo paskirties, iš jo konstitucinių funkcijų ir konstitucinių įgaliojimų nuosekliai išplaukiančios būtinybės prireikus pačiam imtis tiriamosios veiklos valstybinės svarbos klausimu, kad būtų gauta atitinkamiems sprendimams priimti reikalinga išsami, objektyvi informacija apie tam tikrus valstybėje ir visuomenėje vykstančius procesus, apie padėtį įvairiose valstybės bei visuomenės gyvenimo srityse ir jose kylančias problemas“ (motyvuojamosios dalies II skyriaus 4.5 punkto vienuoliktoji pastraipa); „&lt;...&gt; nors Įstatymo 4 straipsnio (2003 m. balandžio 3 d. redakcija) 1 dalies 5 punkte nustatytu teisiniu reguliavimu yra sudarytos prielaidos apsunkinti kai kurių Seimo, kaip Tautos atstovybės, funkcijų vykdymą, šiuo teisiniu reguliavimu minėtos konstitucinės vertybės nėra paneigiamos, todėl nėra pagrindo konstatuoti, kad Įstatymo 4 straipsnio (2003 m. balandžio 3 d. redakcija) 1 dalies 5 punkte nustatytas teisinis reguliavimas minėtu aspektu prieštarauja Konstitucijai. &lt;...&gt; šis teisinis reguliavimas taisytinas, tikslintinas taip, kad Įstatymo 4 straipsnio (2003 m. balandžio 3 d. redakcija) 1 dalies 5 punkte nurodytu „derinimu“ nebūtų sudaroma prielaidų šiame punkte nurodytoms institucijoms iš esmės neleisti Seimo laikinajai tyrimo komisijai atlikti išsamaus ir objektyvaus tyrimo jai pavestu ištirti valstybinės svarbos klausimu, kitaip tariant, kad nebūtų sudaroma prielaidų ikiteisminį tyrimą supriešinti su Seimo laikinosios tyrimo komisijos atliekamu valstybinės<text:s/>svarbos klausimo tyrimu“ (motyvuojamosios dalies II skyriaus 4.5 punkto dvyliktoji pastraipa);</text:p>
      <text:p text:style-name="P411">– „Įstatymo 4 straipsnio (2003 m. balandžio 3 d. redakcija) 1 dalies 1, 2, 3, 4 ir 5 punktuose nustatytas teisinis reguliavimas yra neatsiejamas nuo kituose Įstatymo straipsniuose (jų dalyse, punktuose) nustatyto teisinio reguliavimo“ (motyvuojamosios dalies II skyriaus 4.6 punkto pirmoji pastraipa); „&lt;...&gt; Įstatymo 3 straipsnio (2003 m. balandžio 3 d. redakcija) 2 dalyje nustatyta, kad Seimo laikinoji tyrimo komisija, tirdama jai pavestą klausimą ir įgyvendindama savo teises, nesikiša į teismo, teisėjo, prokuroro, ikiteisminio tyrimo pareigūno veiklą, kai jie atlieka ikiteisminį tyrimą ar nagrinėja bylą teisme“ (motyvuojamosios dalies II skyriaus 4.6.1 punkto pirmoji pastraipa); „&lt;...&gt; pagal Įstatymą Seimo laikinoji tyrimo komisija neturi teisės reikalauti, kad<text:s/><text:soft-page-break/>teisėjas, prokuroras, ikiteisminio tyrimo pareigūnas Seimo laikinajai tyrimo komisijai pateiktų paaiškinimus dėl atliekamo arba atlikto ikiteisminio tyrimo<text:s/>ar teisme priimtos nagrinėti, nagrinėjamos arba išnagrinėtos bylos, tad teisėjas, prokuroras, ikiteisminio tyrimo pareigūnas negali būti ir kviečiami į Seimo laikinosios tyrimo komisijos posėdį pateikti paaiškinimų dėl atliekamo arba atlikto ikiteisminio<text:s/>tyrimo ar teisme priimtos nagrinėti, nagrinėjamos arba išnagrinėtos bylos. Taigi Įstatymo 3 straipsnio (2003 m. balandžio 3 d. redakcija) 2 dalyje nustatytas teisinis reguliavimas įtvirtina išimtį, taikomą Įstatymo 4 straipsnio (2003 m. balandžio 3 d. redakcija) 1 dalies 1 ir 2 punktuose įtvirtintai visų valstybės valdžios ir valdymo institucijų, Lietuvos banko, valstybės ir savivaldybių įmonių (taip pat ir jų kontroliuojamų), įstaigų ir organizacijų, jų vadovų bei kitų darbuotojų pareigai pateikti Seimo laikinajai tyrimo komisijai visą informaciją, reikalingą komisijos uždaviniams atlikti (dokumentus, duomenis, žinias, taip pat pirminius bei kitus dokumentus, kuriuose šie duomenys ar žinios užfiksuoti, vadovų bei kitų darbuotojų žodinius ir raštiškus paaiškinimus ar pažymas, taip pat pažymas apie turimą medžiagą, dokumentus), taip pat išimtį, taikomą Įstatymo 4 straipsnio (2003 m. balandžio 3 d. redakcija) 1 dalies 3 punkte įtvirtintai valstybės ir savivaldybių politikų, pareigūnų, tarnautojų, kitų valstybės<text:s/>ar savivaldybių institucijose dirbančių asmenų pareigai atvykti į juos pakvietusios Seimo laikinosios tyrimo komisijos posėdį, pateikti paaiškinimus komisijos tiriamu valstybinės svarbos klausimu, atsakyti į komisijos narių klausimus“ (motyvuojamosios dalies II skyriaus 4.6.1 punkto antroji pastraipa); „&lt;...&gt; pagal Įstatymo 4 straipsnio (2003 m. balandžio 3 d. redakcija) 2 dalį tais atvejais, kai atsisakoma Seimo laikinajai tyrimo komisijai pateikti šio straipsnio 1 dalies 1 punkte nurodytus jos reikalaujamus dokumentus, medžiagą, komisija turi teisę pasitelkti policijos pareigūnus ir paimti šiuos dokumentus, medžiagą, išskyrus atvejus, kai tokie dokumentai, medžiaga yra baudžiamojoje, operatyvinės įskaitos byloje arba kortelėje, civilinėje arba administracinėje byloje, taip pat Baudžiamojo proceso kodekso nustatyta tvarka yra daromo patikrinimo medžiaga“ (motyvuojamosios dalies II skyriaus 4.6.1 punkto trečioji pastraipa); „Įstatymo 3 straipsnio (2003 m. balandžio 3 d. redakcija) 2 dalyje ir 4 straipsnio (2003 m. balandžio 3 d. redakcija) 2 dalyje nustatytas teisinis reguliavimas vertintinas kaip užtikrinantis, jog Seimo laikinosios tyrimo komisijos veikloje bus laikomasi Konstitucijos 109 straipsnio 1 dalies nuostatos, kad teisingumą Lietuvos Respublikoje vykdo tik teismai, Konstitucijos 109 straipsnio 2 dalies nuostatos, kad teisėjas ir teismai, vykdydami teisingumą, yra nepriklausomi, Konstitucijos 109 straipsnio 3 dalies nuostatos, kad teisėjai, nagrinėdami bylas, klauso tik įstatymo, Konstitucijos 114 straipsnio 1 dalies nuostatos, kad valstybinės valdžios ir valdymo institucijų, Seimo narių ir kitų pareigūnų, politinių partijų, politinių ir visuomeninių organizacijų ar piliečių kišimasis į teisėjo ar teismo veiklą draudžiamas ir užtraukia įstatymo numatytą atsakomybę, Konstitucijos 118 straipsnio 1 dalies nuostatos, kad ikiteisminį tyrimą organizuoja ir jam vadovauja, valstybinį kaltinimą baudžiamosiose bylose palaiko prokuroras, Konstitucijos 118 straipsnio 3 dalies nuostatos, kad prokuroras, vykdydamas<text:s/>savo funkcijas, yra nepriklausomas ir klauso tik įstatymo, kitų Konstitucijos nuostatų, įtvirtinančių teisėjo ir teismų nepriklausomumą vykdant teisingumą bei prokuroro nepriklausomumą organizuojant ikiteisminį tyrimą ir jam vadovaujant“ (motyvuojamosios dalies II skyriaus 4.6.1 punkto ketvirtoji pastraipa); „&lt;...&gt; gali susidaryti tokia situacija, kai informaciją, reikalingą tam, kad Seimo laikinoji tyrimo komisija atliktų Seimo jai suformuluotus uždavinius, turi būtent teisėjas, prokuroras, ikiteisminio tyrimo pareigūnas, kuris šią informaciją sužinojo ar kitaip gavo ne vykdydamas šias – teisėjo, prokuroro, ikiteisminio tyrimo pareigūno – pareigas. Tokiais atvejais pagal Įstatymą Seimo laikinoji tyrimo komisija turi teisę reikalauti, kad teisėjas, prokuroras, ikiteisminio tyrimo pareigūnas kviečiamas atvyktų į komisijos posėdį ir kad nurodyti asmenys Seimo laikinajai tyrimo komisijai pateiktų paaiškinimus klausimais, nesusijusiais su atliekamu arba atliktu ikiteisminiu tyrimu ar teisme priimta nagrinėti, nagrinėjama arba išnagrinėta byla. Tačiau net ir šiais atvejais Seimo laikinoji tyrimo komisija neturi teisės reikalauti, kad teisėjas, prokuroras, ikiteisminio tyrimo pareigūnas kviečiamas atvyktų į komisijos posėdį ir kad nurodyti asmenys Seimo laikinajai tyrimo komisijai pateiktų paaiškinimus, jeigu tai gali būti vertinama kaip kišimasis<text:s/><text:soft-page-break/>į teismo, teisėjo, prokuroro, ikiteisminio tyrimo pareigūno veiklą jiems vykdant Konstitucijoje ir įstatymuose nustatytas savo funkcijas, kaip teisėjo nepriklausomumo ar prokuroro nepriklausomumo pažeidimas“ (motyvuojamosios dalies II skyriaus 4.6.1 punkto penktoji pastraipa); „&lt;...&gt; Įstatymo 3 straipsnio (2003 m. balandžio 3 d. redakcija) 2 dalyje nustatyto teisinio reguliavimo negalima aiškinti kaip reiškiančio, esą Seimo<text:s/>laikinoji tyrimo komisija apskritai neturi teisės reikalauti iš teismo ar Lietuvos Respublikos prokuratūros informacijos Seimo laikinosios tyrimo komisijos tiriamais valstybinės svarbos klausimais. Tačiau pagal Konstituciją Seimo laikinoji tyrimo komisija<text:s/>negali reikalauti iš teismo, Lietuvos Respublikos prokuratūros tokios informacijos, kurios reikalavimas galėtų būti vertinamas kaip kišimasis į šių institucijų veiklą joms vykdant Konstitucijoje ir įstatymuose nustatytas savo funkcijas, kaip teisėjo ar prokuroro nepriklausomumo pažeidimas“ (motyvuojamosios dalies II skyriaus 4.6.1 punkto šeštoji pastraipa);</text:p>
      <text:p text:style-name="P412">– „Pagal Įstatymo 8 straipsnio (2003 m. balandžio 3 d. redakcija) 3 dalį komisijos išvada ne vėliau kaip kitą dieną po jos priėmimo turi būti pateikta Seimui. &lt;...&gt; Pagal Įstatymo 8 straipsnio (2003 m. balandžio 3 d. redakcija) 5 dalį Seimo laikinoji tyrimo komisija, pateikusi Seimui išvadą ar priimtą sprendimą, apie tai praneša visuomenės informavimo priemonėms; neskelbiami duomenys ar žinios, kurie yra<text:s/>valstybės, komercinė, banko, tarnybinė, privataus gyvenimo ar kita įstatymų saugoma paslaptis“ (motyvuojamosios dalies II skyriaus 5 punkto antroji pastraipa);</text:p>
      <text:p text:style-name="P413"><text:span text:style-name="T414">– „Akivaizdu, kad Seimas nėra nei ikiteisminio tyrimo institucija, nei prokuratūra, nei teismas.</text:span><text:span text:style-name="T415"><text:s/>&lt;...&gt; Seimo nuomonės, požiūrio į savo sudarytos Seimo laikinosios tyrimo komisijos išvadą suformulavimas Seimo nutarime pagal Konstituciją negali būti aiškinamas kaip Seimo laikinosios tyrimo komisijos ištirtų veiksmų, priimtų sprendimų dėl klausimų, kuri</text:span><text:span text:style-name="T416">uos jai buvo pavesta ištirti, taip pat jos išsiaiškintų kitų su tirtu klausimu susijusių aplinkybių teisinis kvalifikavimas. Seimas, nusprendęs pritarti ar nepritarti savo sudarytos Seimo laikinosios tyrimo komisijos išvadai, arba pritarti jai iš dalies (s</text:span><text:span text:style-name="T417">u išlygomis), priima ne kitoms valstybės institucijoms (įskaitant ikiteisminio tyrimo institucijas, prokuratūrą, teismus) privalomą sprendimą dėl minėtų veiksmų, sprendimų, aplinkybių atitikties ar neatitikties teisės aktams – jis tik suformuluoja savo pož</text:span><text:span text:style-name="T418">iūrį į savo sudarytos Seimo laikinosios tyrimo komisijos išvadą. Seimo nutarimas, kuriame yra suformuluota Seimo nuomonė, požiūris į savo sudarytos Seimo laikinosios tyrimo komisijos išvadą, nesaisto nei ikiteisminio tyrimo institucijų, nei prokuratūros, n</text:span><text:span text:style-name="T419">ei teismo“ (motyvuojamosios dalies II skyriaus 9 punkto trečioji pastraipa).</text:span></text:p>
      <text:p text:style-name="P420"><text:span text:style-name="T421">6</text:span><text:span text:style-name="T422">. Konstitucinio Teismo 2006 m. balandžio 4 d. nutarime (kurio nuostatą Konstitucinio Teismo prašoma išaiškinti) taip pat yra aiškinamas (komentuojamas) Seimo laikinųjų tyrimo</text:span><text:span text:style-name="T423"><text:s/>komisijų įstatyme (1999 m. kovo 23 d. redakcija su vėlesniais pakeitimais, padarytais Seimo 2003 m. balandžio 3 d. priimtu Seimo laikinųjų tyrimo komisijų įstatymo 3, 4 ir 8 straipsnių pakeitimo įstatymu ir 2003 m. lapkričio 6 d. priimtu Seimo laikinųjų t</text:span><text:span text:style-name="T424">yrimo komisijų įstatymo 7 straipsnio pakeitimo įstatymu) nustatytas teisinis reguliavimas. Tačiau pažymėtina, kad Konstitucinio Teismo 2006 m. balandžio 4 d. nutarime minėtame įstatyme nustatytas teisinis reguliavimas yra aiškinamas (komentuojamas) iš esmė</text:span><text:span text:style-name="T425">s pakartojant atitinkamas Konstitucinio Teismo 2004 m. gegužės 13 d. nutarimo nuostatas (jų neplėtojant); Konstitucinio Teismo 2006 m. balandžio 4 d. nutarime taip pat yra aiškinamas Seimo laikinųjų tyrimo komisijų įstatyme ir Seimo statute nustatytas teis</text:span><text:span text:style-name="T426">inis reguliavimas, skirtas Seimo laikinųjų tyrimo komisijų sudarymo inicijavimui bei sudarymui (t. y. aspektams, kuriais prašymą išaiškinti Konstitucinio Teismo 2006 m. balandžio 4 d. nutarimo nuostatą pateikęs Respublikos Prezidentas šios nuostatos išaišk</text:span><text:span text:style-name="T427">inti neprašo).</text:span></text:p>
      <text:p text:style-name="P428"><text:span text:style-name="T429">7</text:span><text:span text:style-name="T430">. Nagrinėjamo prašymo išaiškinti Konstitucinio Teismo 2006 m. balandžio 4 d. nutarimo nuostatą kontekste apibendrinant šiame Konstitucinio Teismo sprendime pacituotas Konstitucinio Teismo 2004 m. gegužės 13 d. ir 2006 m. balandžio 4 d.<text:s/></text:span><text:span text:style-name="T431">nutarimų oficialias konstitucines doktrinines nuostatas, taip pat nuostatas, kuriomis aiškinamas (komentuojamas) Seimo laikinųjų tyrimo komisijų įstatyme (1999 m. kovo 23 d. redakcija su vėlesniais pakeitimais, padarytais Seimo 2003 m. balandžio 3 d. priim</text:span><text:span text:style-name="T432">tu Seimo laikinųjų tyrimo komisijų įstatymo 3, 4 ir 8 straipsnių pakeitimo įstatymu ir 2003 m. lapkričio 6 d. priimtu Seimo laikinųjų tyrimo komisijų įstatymo 7<text:s/></text:span><text:soft-page-break/><text:span text:style-name="T433">straipsnio pakeitimo įstatymu) nustatytas teisinis reguliavimas (kuris, kaip minėta, neprieštar</text:span><text:span text:style-name="T434">auja Konstitucijai), taigi Konstitucinio Teismo 2006 m. balandžio 4 d. nutarimo motyvuojamosios dalies II skyriaus 6.3 punkto pirmosios pastraipos nuostatą „Iš konstitucinio valdžių padalijimo principo, kitų Konstitucijos nuostatų darytina išvada, kad Seim</text:span><text:span text:style-name="T435">as neturi įgaliojimų sudaryti ir tokių laikinųjų tyrimo komisijų, kurioms būtų pavedama ištirti dalykus, kuriuos tiriant būtų įsiterpiama į kitų viešąją valdžią vykdančių, taip pat kitų Konstitucijoje ir (arba) įstatymuose numatytų valstybės bei savivaldyb</text:span><text:span text:style-name="T436">ių institucijų įgaliojimus“ aiškinant kitų to Konstitucinio Teismo nutarimo, taip pat Konstitucinio Teismo 2004 m. gegužės 13 d. nutarimo nuostatų kontekste konstatuotina, kad Konstitucijos nuostatos suponuoja galimybę įstatymu nustatyti plačius Seimo laik</text:span><text:span text:style-name="T437">inųjų tyrimo komisijų įgaliojimus, bet kartu įtvirtina tam tikras Seimo laikinųjų tyrimo komisijų tiriamosios veiklos ribas, kurių įstatymais ar kitais teisės aktais negalima praplėsti.</text:span></text:p>
      <text:p text:style-name="P438"><text:span text:style-name="T439">7.1</text:span><text:span text:style-name="T440">. Konstitucija įsakmiai reikalauja tokio teisinio – pirmiausia įs</text:span><text:span text:style-name="T441">tatyminio – reguliavimo, kad, viena vertus, būtų užtikrinta Seimo laikinųjų tyrimo komisijų, kurioms Seimas – Tautos atstovybė paveda atlikti tyrimą, kad būtų surinkta informacija apie tam tikrus valstybėje ir visuomenėje vykstančius procesus, apie padėtį<text:s/></text:span><text:span text:style-name="T442">įvairiose valstybės bei visuomenės gyvenimo srityse ir jose kylančias problemas, veikla, taigi ir Seimo kontrolės funkcijos (parlamentinės kontrolės) vykdymas, vadinasi, kad valstybės gyvenime nebūtų sričių, kuriose Seimas – Tautos atstovybė, esant ypating</text:span><text:span text:style-name="T443">am (valstybinės svarbos) reikalui, negalėtų, paisydamas Konstitucijos, vykdyti parlamentinės kontrolės, ir, kita vertus, nebūtų padaryta žalos kurioms nors Konstitucijoje įtvirtintoms, jos ginamoms ir saugomoms vertybėms, jeigu Seimo laikinosios tyrimo kom</text:span><text:span text:style-name="T444">isijos būtų sudaromos ištirti tokiems dalykams, kurių pagal Konstituciją viešosios valdžios institucijos apskritai negali tirti (pavyzdžiui, žmogaus asmeninio ar šeimyninio gyvenimo aplinkybėms, jeigu tokiu tyrimu galėtų būti konstituciškai nepagrįstai įsi</text:span><text:span text:style-name="T445">terpta į Konstitucijos ginamą ir saugomą žmogaus privatų gyvenimą, pažeistas jo neliečiamumas ir pan.), taip pat dalykus, kuriuos tiriant būtų įsiterpiama į kitų viešąją valdžią vykdančių, taip pat kitų Konstitucijoje ir (arba) įstatymuose numatytų valstyb</text:span><text:span text:style-name="T446">ės bei savivaldybių institucijų (jų pareigūnų) įgaliojimus<text:s/></text:span><text:span text:style-name="T447">(inter alia<text:s/></text:span><text:span text:style-name="T448">teismų, prokurorų). Įstatymuose, kituose teisės aktuose nustatytas teisinis reguliavimas turi būti toks, kad tarp šių dviejų iš Konstitucijos kylančių imperatyvų būtų racionali pusiausv</text:span><text:span text:style-name="T449">yra, kad nė vienas iš jų nebūtų ignoruojamas ar aukojamas kito naudai.</text:span></text:p>
      <text:p text:style-name="P450">Kaip minėta, Konstitucinio Teismo 2004 m. gegužės 13 d. ir 2006 m. balandžio 4 d. nutarimuose konstatuota, kad pagal Konstituciją „Seimas neturi įgaliojimų sudaryti &lt;...&gt; tokių Seimo laikinųjų tyrimo komisijų, kurioms būtų pavedama ištirti dalykus, kuriuos tiriant būtų įsiterpiama į kitų viešąją valdžią vykdančių, taip pat kitų Konstitucijoje ir (arba) įstatymuose numatytų valstybės bei savivaldybių institucijų įgaliojimus“; „Seimo laikinoji tyrimo komisija negali perimti teismų konstitucinių įgaliojimų ar kaip nors kitaip įsiterpti į teismų konstitucinės kompetencijos įgyvendinimą, pažeisti teisėjo ir teismų nepriklausomumo vykdant teisingumą ar juo labiau pati imti vykdyti teisingumo“;<text:s/>„Seimo laikinoji tyrimo komisija negali perimti prokurorų konstitucinių įgaliojimų ar kaip nors kitaip įsiterpti į prokurorų konstitucinės kompetencijos įgyvendinimą, pažeisti prokuroro nepriklausomumo organizuojant ikiteisminį tyrimą ir jam vadovaujant, palaikant valstybinį kaltinimą baudžiamosiose bylose“. Pažymėtina ir tai, kad pagal Konstitucijos 118 straipsnio 2 dalį prokuroras įstatymo nustatytais atvejais gina asmens, visuomenės ir valstybės teises bei teisėtus interesus, o pagal 3 dalį prokuroras, vykdydamas savo funkcijas, yra nepriklausomas ir klauso tik įstatymo.</text:p>
      <text:p text:style-name="P451"><text:span text:style-name="T452">Šiame kontekste paminėtina, kad šiame Konstitucinio Teismo sprendime pacituotos Konstitucinio Teismo 2004 m. gegužės 13 d. nutarimo oficialios konstitucinės doktrininės nuostatos dėl Seim</text:span><text:span text:style-name="T453">o laikinųjų tyrimo komisijų santykių su Lietuvos Respublikos prokuratūra (prokurorais), taip pat nuostatos, kuriomis aiškinamas (komentuojamas) Seimo laikinųjų tyrimo komisijų įstatyme (1999 m. kovo 23 d. redakcija su vėlesniais pakeitimais, padarytais Sei</text:span><text:span text:style-name="T454">mo 2003 m. balandžio 3 d. priimtu Seimo laikinųjų tyrimo komisijų įstatymo 3, 4 ir 8 straipsnių pakeitimo įstatymu ir 2003 m. lapkričio 6 d. priimtu Seimo laikinųjų tyrimo komisijų įstatymo 7 straipsnio pakeitimo įstatymu)<text:s/></text:span><text:soft-page-break/><text:span text:style-name="T455">nustatytas Seimo laikinųjų tyrimo</text:span><text:span text:style-name="T456"><text:s/>komisijų ir Lietuvos Respublikos prokuratūros (prokurorų) santykių teisinis reguliavimas, yra<text:s/></text:span><text:span text:style-name="T457">mutatis mutandis<text:s/></text:span><text:span text:style-name="T458">taikytinos ir Seimo laikinųjų tyrimo komisijų santykių su kitomis valstybės institucijomis (jų pareigūnais), pagal įstatymus vykdančiomis ikitei</text:span><text:span text:style-name="T459">sminį tyrimą ir (arba) esančiomis operatyvinės veiklos subjektais, teisiniam reguliavimui.</text:span></text:p>
      <text:p text:style-name="P460"><text:span text:style-name="T461">7.2</text:span><text:span text:style-name="T462">. Konstitucija reikalauja įstatymu nustatyti tokį reguliavimą, kad tam tikra informacija, kurios neatskleidimą (visišką arba tam tikra apimtimi) saugo ir gina</text:span><text:span text:style-name="T463"><text:s/>Konstitucija,<text:s/></text:span><text:span text:style-name="T464">inter alia<text:s/></text:span><text:span text:style-name="T465">informacija, sudaranti Konstitucijos saugomą ir ginamą paslaptį, Seimo laikinajai tyrimo komisijai (be abejo, sudarytai ištirti ne tiems dalykams, kurių Seimo laikinoji tyrimo komisija apskritai negali tirti, ir ne tiems, kuriuos<text:s/></text:span><text:span text:style-name="T466">tiriant būtų įsiterpiama į kitų viešąją valdžią vykdančių, taip pat kitų Konstitucijoje ir (arba) įstatymuose numatytų valstybės bei savivaldybių institucijų (jų pareigūnų) įgaliojimus) būtų teikiama – jeigu atitinkama informacija apskritai gali būti jai t</text:span><text:span text:style-name="T467">eikiama – tik kuo griežčiausiai laikantis įstatymų nustatytos tvarkos ir tik kuo griežčiausiai garantuojant, kad ši informacija nebus atskleista jokiam asmeniui, kuris pagal Konstituciją ir įstatymus neturi teisės tokios informacijos gauti, nes toks minėto</text:span><text:span text:style-name="T468">s informacijos atskleidimas padarytų žalą Konstitucijoje įtvirtintoms, jos ginamoms ir saugomoms vertybėms.</text:span></text:p>
      <text:p text:style-name="P469">Akivaizdu, kad bet kokios informacijos pateikimas Seimui, kuris yra politinė institucija (be kita ko, susidedanti iš įvairioms politinėms jėgoms priklausančių asmenų), visuomet yra susijęs su rizika, kad ši informacija pasklis plačiau nei derėtų pagal Konstituciją ir įstatymus.</text:p>
      <text:p text:style-name="P470">Teisinio reguliavimo, veiksmingai užtikrinančio Konstitucijos saugomų ir ginamų paslapčių nepaviešinimą, įtvirtinimas įstatymu, taip pat atitinkamos organizacinės ir techninės priemonės – būtinos atitinkamos informacijos pateikimo (jeigu atitinkama informacija apskritai gali būti Seimo laikinajai tyrimo komisijai teikiama) Seimo laikinosioms tyrimo komisijoms sąlygos.</text:p>
      <text:p text:style-name="P471"><text:span text:style-name="T472">7.2.1</text:span><text:span text:style-name="T473">. Š</text:span><text:span text:style-name="T474">iame kontekste pažymėtina, kad Seimo laikinųjų tyrimo komisijų įstatyme (1999 m. kovo 23 d. redakcija su vėlesniais pakeitimais, padarytais Seimo 2003 m. balandžio 3 d. priimtu Seimo laikinųjų tyrimo komisijų įstatymo 3, 4 ir 8 straipsnių pakeitimo įstatym</text:span><text:span text:style-name="T475">u ir 2003 m. lapkričio 6 d. priimtu Seimo laikinųjų tyrimo komisijų įstatymo 7 straipsnio pakeitimo įstatymu) yra nuostatų, skirtų užtikrinti, kad tokia informacija (kurios atskleidimas gali padaryti žalą Konstitucijoje įtvirtintoms, jos ginamoms ir saugom</text:span><text:span text:style-name="T476">oms vertybėms) Seimo laikinosioms tyrimo komisijoms nebūtų pateikiama (jeigu tokia informacija joms apskritai gali būti pateikiama), o jeigu tokia informacija joms pateikiama – kad ji nebūtų atskleista tiems asmenims, kurie pagal Konstituciją ir įstatymus<text:s/></text:span><text:span text:style-name="T477">neturi teisės tokios informacijos gauti. Iš tokių nuostatų paminėtinos<text:s/></text:span><text:span text:style-name="T478">inter alia<text:s/></text:span><text:span text:style-name="T479">nuostatos, reikalaujančios, kad tam tikra informacija Seimo laikinosioms tyrimo komisijoms būtų teikiama tik suderinus su atitinkamomis institucijomis (Generaline prokuratūra</text:span><text:span text:style-name="T480">, Valstybės kontrole, Valstybės saugumo departamentu ar ikiteisminio tyrimo įstaiga). Minėta, kad Seimo laikinųjų tyrimo komisijų įstatymo 4 straipsnio (2003 m. balandžio 3 d. redakcija) 1 dalies 5 punktas, kuriame įtvirtinta, kad komisija turi teisę, sude</text:span><text:span text:style-name="T481">rinusi su Generaline prokuratūra, Valstybės kontrole, Valstybės saugumo departamentu ar ikiteisminio tyrimo įstaiga, įstatymų nustatyta tvarka susipažinti su jų žinioje esančia baudžiamąja byla ar kita medžiaga, dokumentais, Konstitucinio Teismo 2004 m. ge</text:span><text:span text:style-name="T482">gužės 13 d. nutarimu buvo pripažintas neprieštaraujančiu Konstitucijai.</text:span></text:p>
      <text:p text:style-name="P483"><text:span text:style-name="T484">7.2.2</text:span><text:span text:style-name="T485">. Kartu pažymėtina, kad, kaip konstatuota Konstitucinio Teismo 2004 m. gegužės 13 d. nutarime, Seimo laikinųjų tyrimo komisijų įstatymo 4 straipsnio (2003 m. balandžio 3 d. re</text:span><text:span text:style-name="T486">dakcija) 1 dalies 5 punkte (pagal kurį Seimo laikinoji tyrimo komisija turi teisę, suderinusi su Generaline prokuratūra, Valstybės kontrole, Valstybės saugumo departamentu ar ikiteisminio tyrimo įstaiga, įstatymų nustatyta tvarka susipažinti su jų žinioje<text:s/></text:span><text:span text:style-name="T487">esančia baudžiamąja byla ar kita medžiaga, dokumentais) nustatytas teisinis reguliavimas yra taisytinas, tikslintinas taip, kad Įstatymo 4 straipsnio (2003 m. balandžio 3 d. redakcija) 1 dalies 5 punkte nurodytu „derinimu“ nebūtų sudaroma prielaidų šiame p</text:span><text:span text:style-name="T488">unkte nurodytoms institucijoms iš esmės neleisti Seimo laikinajai tyrimo komisijai atlikti išsamaus ir objektyvaus tyrimo jai pavestu ištirti valstybinės svarbos klausimu, kitaip tariant, kad nebūtų sudaroma prielaidų ikiteisminį tyrimą supriešinti su Seim</text:span><text:span text:style-name="T489">o laikinosios tyrimo komisijos atliekamu valstybinės svarbos klausimo tyrimu.</text:span></text:p>
      <text:p text:style-name="P490"><text:span text:style-name="T491">7.2.3</text:span><text:span text:style-name="T492">. Pažymėtina ir tai, kad, kaip konstatuota Konstitucinio Teismo 2004 m. gegužės 13 d. nutarime, Seimo laikinųjų tyrimų komisijų įstatymo 4 straipsnio (2003 m. balandžio<text:s/></text:span><text:span text:style-name="T493">3 d. redakcija) 1 dalies 5 punkte (ir apskritai šiame įstatyme) „nėra nustatyti kriterijai, kuriais vadovaudamiesi Generalinė prokuratūra, Valstybės kontrolė, Valstybės saugumo departamentas ar ikiteisminio tyrimo įstaiga galėtų nesutikti, kad Seimo laikin</text:span><text:span text:style-name="T494">oji tyrimo komisija gautų minėtą jai reikalingą informaciją arba pagal kuriuos šios informacijos naudojimui komisijos darbe būtų taikomi kokie nors kiti apribojimai“.</text:span></text:p>
      <text:p text:style-name="P495"><text:span text:style-name="T496">7.2.4</text:span><text:span text:style-name="T497">. Tačiau ypač pabrėžtina, kad minėtas teisinis reguliavimas negali būti taisomas</text:span><text:span text:style-name="T498">, tikslinamas taip, kad būtų sudarytos prielaidos vieną konstitucinę vertybę – Konstitucijoje įtvirtintą Seimo kontrolės funkciją ir jo konstitucinius įgaliojimus prireikus pačiam imtis tiriamosios veiklos valstybinės svarbos klausimu, kad būtų gauta atiti</text:span><text:span text:style-name="T499">nkamiems sprendimams priimti reikalinga išsami, objektyvi informacija apie tam tikrus valstybėje ir visuomenėje vykstančius procesus, apie padėtį įvairiose valstybės bei visuomenės gyvenimo srityse ir jose kylančias problemas, iškelti virš kitų konstitucin</text:span><text:span text:style-name="T500">ių vertybių, priešpriešinti kitoms konstitucinėms vertybėms,<text:s/></text:span><text:span text:style-name="T501">inter alia<text:s/></text:span><text:span text:style-name="T502">prokuroro nepriklausomumui organizuojant ikiteisminį tyrimą ir jam vadovaujant (kaip minėta, atitinkamos oficialios konstitucinės doktrininės nuostatos yra<text:s/></text:span><text:span text:style-name="T503">mutatis mutandis<text:s/></text:span><text:span text:style-name="T504">taikytinos<text:s/></text:span><text:span text:style-name="T505">ir Seimo laikinųjų tyrimo komisijų santykių su kitomis valstybės institucijomis (jų pareigūnais), pagal įstatymus vykdančiomis ikiteisminį tyrimą ir (arba) esančiomis operatyvinės veiklos subjektais, teisiniam reguliavimui). Minėtas teisinis reguliavimas n</text:span><text:span text:style-name="T506">egali būti taisomas, tikslinamas taip, kad nustatant kriterijus, kuriais vadovaudamosi atitinkamos valstybės institucijos galėtų nesutikti, kad Seimo laikinoji tyrimo komisija gautų jai reikalingą informaciją, arba pagal kuriuos šios informacijos naudojimu</text:span><text:span text:style-name="T507">i Seimo laikinosios tyrimo komisijos darbe būtų taikomi kokie nors kiti apribojimai, būtų iš esmės paneigti šie konstituciškai pagrįsti jų įgaliojimai nesutikti teikti tam tikrą informaciją arba taikyti kokius nors kitus apribojimus. Jeigu šie atitinkamų i</text:span><text:span text:style-name="T508">nstitucijų įgaliojimai nesutikti teikti tam tikrą informaciją arba taikyti kokius nors kitus apribojimus būtų labai apriboti ar išvis paneigti, galėtų kilti grėsmė įvairioms Konstitucijoje įtvirtintoms, jos ginamoms ir saugomoms vertybėms.</text:span></text:p>
      <text:p text:style-name="P509"><text:span text:style-name="T510">Be abejo, toks n</text:span><text:span text:style-name="T511">esutikimas negali būti nemotyvuotas.</text:span></text:p>
      <text:p text:style-name="P512"><text:span text:style-name="T513">7.2.5</text:span><text:span text:style-name="T514">. Įstatymų leidėjas po to, kai įsigaliojo Konstitucinio Teismo 2004 m. gegužės 13 d. nutarimas, šio Seimo laikinųjų tyrimo komisijų įstatyme (1999 m. kovo 23 d. redakcija su vėlesniais pakeitimais) nustatyto te</text:span><text:span text:style-name="T515">isinio reguliavimo apskritai netaisė, netikslino.</text:span></text:p>
      <text:p text:style-name="P516"><text:span text:style-name="T517">Toks įstatymų leidėjo neveikimas sudaro prielaidas įvairiems neapibrėžtumams, netgi konfliktinėms situacijoms. Jis nepalengvina atitinkamos informacijos deramo pateikimo Seimo laikinosioms tyrimo komisijoms</text:span><text:span text:style-name="T518"><text:s/>– jeigu tokia informacija kuriai nors Seimo laikinajai tyrimo komisijai iš tikrųjų yra reikalinga tam, kad Seimas galėtų vykdyti savo konstitucines funkcijas.</text:span></text:p>
      <text:p text:style-name="P519"><text:span text:style-name="T520">7.2.6</text:span><text:span text:style-name="T521">.<text:s/></text:span><text:span text:style-name="T522">De lege ferenda<text:s/></text:span><text:span text:style-name="T523">požiūriu taip pat pabrėžtina, kad, kad ir koks būtų įstatyminis regul</text:span><text:span text:style-name="T524">iavimas, paisant Konstitucijos jis turi būti tik toks, kad nebūtų paneigti įstatyme nustatytų subjektų įgaliojimai neatskleisti informacijos, kurios atskleidimas galėtų padaryti žalą Konstitucijoje įtvirtintoms, jos ginamoms ir saugomoms vertybėms.</text:span></text:p>
      <text:p text:style-name="P525"><text:span text:style-name="T526">Kita ve</text:span><text:span text:style-name="T527">rtus, įstatymu turi būti nustatytas ir toks teisinis reguliavimas, kuris leistų garantuoti, kad įstatyme nustatytų subjektų įgaliojimai neatskleisti informacijos, kurios atskleidimas galėtų padaryti žalą Konstitucijoje įtvirtintoms, jos ginamoms ir saugomo</text:span><text:span text:style-name="T528">ms vertybėms, nebūtų naudojami pateisinti sprendimams neatskleisti ir tokios informacijos, kurios neatskleidimo (visiško ar tam tikra apimtimi) Konstitucija negina ir nesaugo ir kuri įstatymo nustatyta tvarka turi būti atskleista tam tikriems subjektams,<text:s/></text:span><text:span text:style-name="T529">i</text:span><text:span text:style-name="T530">nter alia<text:s/></text:span><text:span text:style-name="T531">Seimo laikinosioms tyrimo komisijoms, sudarytoms ypatingiems (valstybinės svarbos) klausimams ištirti.</text:span></text:p>
      <text:p text:style-name="P532"><text:span text:style-name="T533">8</text:span><text:span text:style-name="T534">. Konstitucija įtvirtina parlamentinę demokratiją. Tačiau parlamentinė demokratija nėra „konvento valdymas“, ji nėra tokia sistema,<text:s/></text:span><text:span text:style-name="T535">kur parlamentas tiesiogiai organizuoja kitų valstybės ar savivaldybių institucijų darbą arba gali bet kada įsikišti į bet kurios viešąją valdžią įgyvendinančios valstybės ar savivaldybių institucijos (jų pareigūnų) veiklą. Parlamentinė demokratija nėra ir<text:s/></text:span><text:span text:style-name="T536">tokia sistema, kur parlamentas, esant nors menkiausiai dingsčiai, gali kontroliuoti bet kokius tokių<text:s/></text:span><text:soft-page-break/><text:span text:style-name="T537">institucijų (jų pareigūnų) sprendimus, inicijuoti sankcijų taikymą atitinkamiems asmenims, juo labiau pats priimti sprendimus už atitinkamą kompetenciją tu</text:span><text:span text:style-name="T538">rinčias valstybės ar savivaldybių institucijas (jų pareigūnus), t. y. priimti tokius sprendimus, kuriuos gali priimti tik atitinkamą kompetenciją turinčios valstybės institucijos (jų pareigūnai), pavyzdžiui, teismai, prokurorai, Valstybės kontrolė, ikiteis</text:span><text:span text:style-name="T539">minio tyrimo institucijos, įstatymuose numatyti operatyvinės veiklos subjektai.</text:span></text:p>
      <text:p text:style-name="P540"><text:span text:style-name="T541">Konstitucijoje įtvirtintas parlamentinės demokratijos modelis yra racionalus ir nuosaikus. Jis nėra grindžiamas vien parlamentine kontrole, vien tarpinstituciniais stabdžiais i</text:span><text:span text:style-name="T542">r atsvaromis; ne menkesnį vaidmenį parlamentinėje demokratijoje vaidina tarpfunkcinė partnerystė, grindžiama<text:s/></text:span><text:span text:style-name="T543">inter alia<text:s/></text:span><text:span text:style-name="T544">pasitikėjimu. Konstitucinio Teismo aktuose yra konstatuota, kad „įgyvendinant bendruosius valstybės uždavinius, vykdant jos bendrąsias f</text:span><text:span text:style-name="T545">unkcijas tarp valstybės institucijų yra tarpfunkcinė partnerystė, taip pat tarpusavio kontrolė ir atsvara“ (Konstitucinio Teismo 1998 m. sausio 10 d., 1998 m. balandžio 21 d., 2006 m. gegužės 9 d. nutarimai). Konstitucinis Teismas yra konstatavęs ir tai, k</text:span><text:span text:style-name="T546">ad „valstybės valdžių sąveika negali būti traktuojama kaip jų priešprieša ar konkurencija, vadinasi, ir stabdžiai bei atsvaros, kuriuos teisminė valdžia (jos institucijos) ir kitos valstybės valdžios (jų institucijos) turi viena kitos atžvilgiu, negali būt</text:span><text:span text:style-name="T547">i traktuojami kaip valdžių priešpriešos mechanizmai“ (Konstitucinio Teismo 2006 m. gegužės 9 d. nutarimas).</text:span></text:p>
      <text:p text:style-name="P548"><text:span text:style-name="T549">Kitoks Konstitucijos nuostatų, įtvirtinančių Seimo kontrolės funkciją<text:s/></text:span><text:span text:style-name="T550">(inter alia<text:s/></text:span><text:span text:style-name="T551">nuostatų, kuriomis yra grindžiama galimybė sudaryti Seimo laikinąs</text:span><text:span text:style-name="T552">ias tyrimo komisijas), interpretavimas neišvengiamai paneigtų konstitucinius atsakingo valdymo, valdžių padalijimo, teisinės valstybės, demokratijos principus, Konstitucijos preambulėje skelbiamą atviros, darnios, teisingos pilietinės visuomenės siekį, sud</text:span><text:span text:style-name="T553">arytų prielaidas nestabilumui valdant valstybę, tvarkant viešuosius reikalus, taip pat prielaidas pažeisti asmens teises ir laisves, teisėtus interesus ir teisėtus lūkesčius, kitas Konstitucijoje įtvirtintas, jos ginamas ir saugomas vertybes.</text:span></text:p>
      <text:p text:style-name="P554"/>
      <text:p text:style-name="P555"><text:span text:style-name="T556">III</text:span></text:p>
      <text:p text:style-name="P557"/>
      <text:p text:style-name="P558"><text:span text:style-name="T559">1</text:span><text:span text:style-name="T560">. Pagal prašymą išaiškinti Konstitucinio Teismo 2006 m. balandžio 4 d. nutarimo nuostatą pateikusio pareiškėjo – Respublikos Prezidento prašymą aiškinant, ar Konstitucinio Teismo 2006 m. balandžio 4 d. nutarimo motyvuojamosios dalies II skyriaus 6.3<text:s/></text:span><text:span text:style-name="T561">punkto pirmosios pastraipos nuostata „Iš konstitucinio valdžių padalijimo principo, kitų Konstitucijos nuostatų darytina išvada, kad Seimas neturi įgaliojimų sudaryti ir tokių laikinųjų tyrimo komisijų, kurioms būtų pavedama ištirti dalykus, kuriuos tirian</text:span><text:span text:style-name="T562">t būtų įsiterpiama į kitų viešąją valdžią vykdančių, taip pat kitų Konstitucijoje ir (arba) įstatymuose numatytų valstybės bei savivaldybių institucijų įgaliojimus“ reiškia, kad Seimas neturi įgaliojimų sudaryti tokių Seimo laikinųjų tyrimo komisijų, kurio</text:span><text:span text:style-name="T563">ms būtų pavedama ištirti dalykus, susijusius su kitų valstybės institucijų darbo organizavimu, jei šių klausimų sprendimas pagal įstatymus priklauso tų institucijų vadovams, kaip antai: institucijų struktūros nustatymo, struktūrinių padalinių steigimo ir l</text:span><text:span text:style-name="T564">ikvidavimo, darbuotojų priėmimo į darbą ir jų atleidimo ar perkėlimo į kitas pareigas, nušalinimo nuo pareigų bei kitų klausimų, susijusių su institucijos darbuotojų karjera, teisiniu statusu ir pan., pažymėtina, kad, kaip konstatuota Konstitucinio Teismo<text:s/></text:span><text:span text:style-name="T565">2006 m. balandžio 4 d. nutarime, pagal Konstituciją negalima nustatyti kokio nors išsamaus (baigtinio) klausimų, kuriems ištirti Seimas gali sudaryti laikinąsias tyrimo komisijas, sąrašo; Seimas, kaip Tautos atstovybė, iš esmės gali sudaryti laikinąsias ty</text:span><text:span text:style-name="T566">rimo komisijas kuo įvairiausiems valstybėje ir visuomenėje vykstantiems procesams ištirti.</text:span></text:p>
      <text:p text:style-name="P567"><text:span text:style-name="T568">Kartu pažymėtina, kad Seimo laikinosios tyrimo komisijos turi būti sudaromos ne bet kokiems, o tik ypatingiems, t. y. valstybinės svarbos, klausimams ištirti (Konsti</text:span><text:span text:style-name="T569">tucinio Teismo 2004 m. gegužės 13 d., 2006 m. balandžio 4 d. nutarimai).</text:span></text:p>
      <text:p text:style-name="P570"><text:span text:style-name="T571">2</text:span><text:span text:style-name="T572">. Taigi Konstitucija apskritai nedraudžia Seimui, esant ypatingam (valstybinės svarbos) reikalui, sudaryti ir tokias Seimo laikinąsias tyrimo komisijas, kurioms būtų pavedama išt</text:span><text:span text:style-name="T573">irti valstybės ar savivaldybių institucijų veiklą, t. y. tai, kaip atitinkamos valstybės ar savivaldybių<text:s/></text:span><text:soft-page-break/><text:span text:style-name="T574">institucijos vykdo savo funkcijas, apibrėžtas Konstitucijoje ir įstatymuose, kaip jos įgyvendina Konstitucijoje ir įstatymuose nustatytus įgaliojimus.<text:s/></text:span><text:span text:style-name="T575">Kad galėtų įvykdyti tokį Seimo pavedimą, Seimo laikinoji tyrimo komisija turi turėti galimybę įstatymų nustatyta tvarka gauti ir tokią informaciją, kuri yra susijusi su atitinkamų valstybės ar savivaldybių institucijų darbo organizavimu, nepriklausomai nuo</text:span><text:span text:style-name="T576"><text:s/>to, ar atitinkamų klausimų,<text:s/></text:span><text:span text:style-name="T577">inter alia<text:s/></text:span><text:span text:style-name="T578">dėl institucijų struktūros nustatymo, struktūrinių padalinių steigimo ir likvidavimo, darbuotojų priėmimo į darbą ir jų atleidimo ar perkėlimo į kitas pareigas, nušalinimo nuo pareigų bei kitų klausimų, susijusių su<text:s/></text:span><text:span text:style-name="T579">institucijos darbuotojų karjera, teisiniu statusu ir pan., sprendimas pagal įstatymus priklauso tų institucijų vadovams, ar juos priimant dalyvauja ir kiti asmenys. Tačiau pabrėžtina, kad Seimo laikinosios tyrimo komisijos negali būti sudaromos vien tokiem</text:span><text:span text:style-name="T580">s kaip minėtieji klausimams specialiai išsiaiškinti, tokių klausimų tyrimas negali būti savitikslis dalykas. Faktinės informacijos apie tokius dalykus gavimas tegali būti priemonė ypatingiems (valstybinės svarbos) klausimams išsiaiškinti.</text:span></text:p>
      <text:p text:style-name="P581">Taigi Seimo laikinosioms tyrimo komisijoms negali būti pavedama teisėtumo ir (arba) tikslingumo atžvilgiais tirti bei vertinti, taip pat kontroliuoti valstybės ir savivaldybių institucijų vadovų sprendimų dėl atitinkamose institucijose dirbančių asmenų profesinės karjeros,<text:s/>nes atlikti tokį tyrimą, vertinimą, kontrolę ir priimti atitinkamus sprendimus gali tik reikiamus įgaliojimus turinčios valstybės ir savivaldybių institucijos, jų pareigūnai.</text:p>
      <text:p text:style-name="P582"><text:span text:style-name="T583">Seimo laikinosioms tyrimo komisijoms gali būti pavedama tirti, vertinti valstybė</text:span><text:span text:style-name="T584">s ir savivaldybių institucijų vadovų sprendimus<text:s/></text:span><text:span text:style-name="T585">inter alia<text:s/></text:span><text:span text:style-name="T586">dėl atitinkamų institucijų struktūros, tačiau tik tiek, kiek reikia, kad būtų išsiaiškinta, ar šie sprendimai yra tokie, kad atitinkamos valstybės ar savivaldybių institucijos gali tinkamai vykdyti</text:span><text:span text:style-name="T587"><text:s/>savo funkcijas, apibrėžtas Konstitucijoje ir įstatymuose, kad jos gali įgyvendinti savo Konstitucijoje ir įstatymuose nustatytus įgaliojimus.</text:span></text:p>
      <text:p text:style-name="P588">Šiame kontekste pažymėtina, kad, kaip konstatuota šiame Konstitucinio Teismo sprendime, Seimo pagal Konstituciją<text:s/>vykdoma kontrolės funkcija nesuponuoja to, kad Seimas tiesiogiai organizuoja kitų valstybės ar savivaldybių institucijų darbą ar gali bet kada įsikišti į bet kurios viešąją valdžią įgyvendinančios valstybės ar savivaldybių institucijos (jų pareigūnų) veiklą. Seimo kontrolės funkcija nesuponuoja ir galimybės Seimui priimti tokius sprendimus, kuriuos gali priimti tik atitinkamą kompetenciją turinčios valstybės ar savivaldybių institucijos (jų pareigūnai).</text:p>
      <text:p text:style-name="P589"><text:span text:style-name="T590">Juo labiau tokių įgaliojimų negali turėti joks Seimo p</text:span><text:span text:style-name="T591">adalinys, taigi ir Seimo laikinosios tyrimo komisijos.</text:span></text:p>
      <text:p text:style-name="P592"><text:span text:style-name="T593">3</text:span><text:span text:style-name="T594">. Pažymėtina ir tai, kad, kaip savo 2004 m. gegužės 13 d. nutarime yra konstatavęs Konstitucinis Teismas, „tam, kad galėtų tinkamai vykdyti savo konstitucines funkcijas, Seimui gali prireikti suda</text:span><text:span text:style-name="T595">ryti ir tokius struktūrinius padalinius, kurie turėtų įgaliojimus įvairių valstybės ar savivaldybių institucijų, jų pareigūnų, kitų asmenų atžvilgiu“; „tokie įgaliojimai gali būti susiję ir su informacijos apie tam tikrus valstybėje ir visuomenėje vykstanč</text:span><text:span text:style-name="T596">ius procesus, apie padėtį įvairiose valstybės bei visuomenės gyvenimo srityse ir jose kylančias problemas gavimu iš valstybės ar savivaldybių institucijų, jų pareigūnų, kitų asmenų“; „šis informacijos gavimas negali priklausyti nuo to, ar atitinkamos insti</text:span><text:span text:style-name="T597">tucijos, kiti asmenys yra atskaitingi Seimui, ar ne: kad gautų išsamią, objektyvią informaciją, reikalingą atitinkamiems sprendimams priimti, Seimui, kaip Tautos atstovybei, reikia turėti galimybę gauti informaciją ne tik iš jam atskaitingų institucijų, ki</text:span><text:span text:style-name="T598">tų asmenų, bet ir iš jam neatskaitingų asmenų“; „jeigu reikia nustatyti Seimo struktūrinio padalinio valdingus įgaliojimus Seimui neatskaitingų institucijų, jų pareigūnų, kitų asmenų atžvilgiu (įskaitant teisę reikalauti tokios informacijos, kurios pateiki</text:span><text:span text:style-name="T599">mą reglamentuoja įstatymai), tokie Seimo struktūrinio padalinio įgaliojimai turi būti nustatomi įstatymu“; „nustatant tokius įgaliojimus turi būti paisoma Konstitucijos normų ir principų“.</text:span></text:p>
      <text:p text:style-name="P600">Konstitucinio Teismo 2006 m. balandžio 4 d. nutarime taip pat yra konstatuota, jog „tai, kad Seimo laikinosioms tyrimo komisijoms negali būti pavedama ištirti dalykų, kuriuos tiriant būtų įsiterpiama į kitų viešąją valdžią vykdančių, taip pat kitų Konstitucijoje ir (arba) įstatymuose numatytų valstybės bei savivaldybių institucijų įgaliojimus, nereiškia, kad Seimo laikinosios tyrimo<text:s/><text:soft-page-break/>komisijos apskritai negali turėti įgaliojimų valstybės ar savivaldybių institucijų, jų pareigūnų, kitų asmenų atžvilgiu“; „tokie įgaliojimai paisant Konstitucijos gali būti nustatyti įstatymu“.</text:p>
      <text:p text:style-name="P601"><text:span text:style-name="T602">Čia vartojamos formuluotės „tokie Seimo struktūrinio padalinio įgaliojimai turi būti nustatomi įstatymu“ ir „tokie įgaliojimai paisant Konstitucijos gali būti nustatyti įstatymu“ reiškia ir tai, jog tai, kokius valdingus įgaliojimus Seimo laikinoji tyrimo</text:span><text:span text:style-name="T603"><text:s/>komisija turi Seimui neatskaitingų institucijų, jų pareigūnų, kitų asmenų atžvilgiu, įstatymuose turi būti nustatyta<text:s/></text:span><text:span text:style-name="T604">expressis verbis,<text:s/></text:span><text:span text:style-name="T605">aiškiai ir nedviprasmiškai. Nustatant tokius įgaliojimus privalu paisyti Konstitucijos normų ir principų,<text:s/></text:span><text:span text:style-name="T606">inter alia<text:s/></text:span><text:span text:style-name="T607">Kon</text:span><text:span text:style-name="T608">stitucinio Teismo aktuose suformuluotų oficialių doktrininių nuostatų, kuriose yra aiškinamos atitinkamos Konstitucijos nuostatos.</text:span></text:p>
      <text:p text:style-name="P609"><text:span text:style-name="T610">Pažymėtina, jog Seimo laikinųjų tyrimo komisijų darbas turi būti įstatymu reglamentuotas taip, kad reikiama informacija būtų<text:s/></text:span><text:span text:style-name="T611">gaunama ir į Seimo laikinųjų tyrimo komisijų posėdžius pakviestų asmenų apklausa būtų organizuota taip, kad tos komisijos narių užduodamais klausimais ir pateikiamais komentarais nebūtų formuojama išankstinė nuomonė, nebūtų žeminamas žmogaus orumas, nebūtų</text:span><text:span text:style-name="T612"><text:s/>pažeidžiama asmens teisė į privatų gyvenimą, kad būtų užduodami tik tokie klausimai ir pateikiami tik tokie komentarai, kurie yra susiję su tyrimo dalyku, kad klausimai nebūtų menami, provokaciniai. Taip pat turi būti užtikrinta, kad Seimo laikinųjų tyrim</text:span><text:span text:style-name="T613">o komisijų gauta informacija, kurios neatskleidimą gina ir saugo Konstitucija, nebūtų paviešinta, atskleista asmenims, kurie pagal Konstituciją ir įstatymus neturi teisės tokios informacijos gauti, nes toks minėtos informacijos atskleidimas padarytų žalą K</text:span><text:span text:style-name="T614">onstitucijoje įtvirtintoms, jos ginamoms ir saugomoms vertybėms.</text:span></text:p>
      <text:p text:style-name="P615"><text:span text:style-name="T616">4</text:span><text:span text:style-name="T617">. Atsižvelgiant į išdėstytus argumentus pagal prašymą išaiškinti Konstitucinio Teismo 2006 m. balandžio 4 d. nutarimo nuostatą pateikusio pareiškėjo – Respublikos Prezidento prašymą aišk</text:span><text:span text:style-name="T618">inant, ar Konstitucinio Teismo 2006 m. balandžio 4 d. nutarimo motyvuojamosios dalies II skyriaus 6.3 punkto pirmosios pastraipos nuostata „Iš konstitucinio valdžių padalijimo principo, kitų Konstitucijos nuostatų darytina išvada, kad Seimas neturi įgalioj</text:span><text:span text:style-name="T619">imų sudaryti ir tokių laikinųjų tyrimo komisijų, kurioms būtų pavedama ištirti dalykus, kuriuos tiriant būtų įsiterpiama į kitų viešąją valdžią vykdančių, taip pat kitų Konstitucijoje ir (arba) įstatymuose numatytų valstybės bei savivaldybių institucijų įg</text:span><text:span text:style-name="T620">aliojimus“ reiškia, kad Seimas neturi įgaliojimų sudaryti tokių Seimo laikinųjų tyrimo komisijų, kurioms būtų pavedama ištirti dalykus, susijusius su kitų valstybės institucijų darbo organizavimu, jei šių klausimų sprendimas pagal įstatymus priklauso tų in</text:span><text:span text:style-name="T621">stitucijų vadovams, kaip antai: institucijų struktūros nustatymo, struktūrinių padalinių steigimo ir likvidavimo, darbuotojų priėmimo į darbą ir jų atleidimo ar perkėlimo į kitas pareigas, nušalinimo nuo pareigų bei kitų klausimų, susijusių su institucijos</text:span><text:span text:style-name="T622"><text:s/>darbuotojų karjera, teisiniu statusu ir pan., konstatuotina, kad minėta Konstitucinio Teismo 2006 m. balandžio 4 d. nutarimo motyvuojamosios dalies II skyriaus 6.3 punkto pirmosios pastraipos nuostata, aiškinama kitų Konstitucinio Teismo 2006 m. balandžio</text:span><text:span text:style-name="T623"><text:s/>4 d. nutarimo, taip pat Konstitucinio Teismo 2004 m. gegužės 13 d. nutarimo oficialių konstitucinių doktrininių nuostatų kontekste, reiškia ir tai, kad:</text:span></text:p>
      <text:p text:style-name="P624"><text:span text:style-name="T625">– Seimas pagal Konstituciją turi įgaliojimus, esant ypatingam (valstybinės svarbos) reikalui, sudaryti</text:span><text:span text:style-name="T626"><text:s/>ir tokias Seimo laikinąsias tyrimo komisijas, kurioms būtų pavedama ištirti valstybės ar savivaldybių institucijų veiklą, t. y. tai, kaip atitinkamos valstybės ar savivaldybių institucijos vykdo savo funkcijas, apibrėžtas Konstitucijoje ir įstatymuose, ka</text:span><text:span text:style-name="T627">ip jos įgyvendina Konstitucijoje ir įstatymuose nustatytus įgaliojimus; kad galėtų įvykdyti tokį Seimo pavedimą, Seimo laikinoji tyrimo komisija turi turėti galimybę įstatymų nustatyta tvarka gauti ir tokią informaciją, kuri yra susijusi su atitinkamų vals</text:span><text:span text:style-name="T628">tybės ar savivaldybių institucijų darbo organizavimu, nepriklausomai nuo to, ar atitinkamų klausimų,<text:s/></text:span><text:span text:style-name="T629">inter alia<text:s/></text:span><text:span text:style-name="T630">dėl institucijų struktūros nustatymo, struktūrinių padalinių steigimo ir likvidavimo, darbuotojų priėmimo į darbą ir jų atleidimo ar perkėlimo į</text:span><text:span text:style-name="T631"><text:s/>kitas pareigas, nušalinimo nuo pareigų bei kitų klausimų, susijusių su institucijos darbuotojų karjera, teisiniu statusu ir pan., sprendimas pagal įstatymus priklauso tų institucijų vadovams, ar juos priimant dalyvauja ir kiti asmenys, tačiau Seimo laikin</text:span><text:span text:style-name="T632">osios tyrimo komisijos negali būti sudaromos vien tokiems kaip minėtieji klausimams specialiai išsiaiškinti – faktinės informacijos apie tokius dalykus<text:s/></text:span><text:soft-page-break/><text:span text:style-name="T633">gavimas tegali būti priemonė ypatingiems (valstybinės svarbos) klausimams išsiaiškinti;</text:span></text:p>
      <text:p text:style-name="P634">– Seimo laikinosioms tyrimo komisijoms negali būti pavedama teisėtumo ir (arba) tikslingumo atžvilgiais tirti bei vertinti, taip pat kontroliuoti valstybės ir savivaldybių institucijų vadovų sprendimų dėl atitinkamose institucijose dirbančių asmenų profesinės karjeros, nes atlikti tokį tyrimą, vertinimą, kontrolę ir priimti atitinkamus sprendimus gali tik reikiamus įgaliojimus turinčios valstybės ir savivaldybių institucijos, jų pareigūnai;</text:p>
      <text:p text:style-name="P635"><text:span text:style-name="T636">– Seimo laikinosioms tyrimo komisijoms gali būti pavedama tirti, vertinti valstybės</text:span><text:span text:style-name="T637"><text:s/>ir savivaldybių institucijų vadovų sprendimus<text:s/></text:span><text:span text:style-name="T638">inter alia<text:s/></text:span><text:span text:style-name="T639">dėl atitinkamų institucijų struktūros, tačiau tik tiek, kiek reikia, kad būtų išsiaiškinta, ar šie sprendimai yra tokie, kad atitinkamos valstybės ar savivaldybių institucijos gali tinkamai vykdyti<text:s/></text:span><text:span text:style-name="T640">savo funkcijas, apibrėžtas Konstitucijoje ir įstatymuose, kad jos gali įgyvendinti savo Konstitucijoje ir įstatymuose nustatytus įgaliojimus;</text:span></text:p>
      <text:p text:style-name="P641">– turi būti užtikrinta, kad Seimo laikinųjų tyrimo komisijų gauta informacija, kurios neatskleidimą gina ir saugo<text:s/>Konstitucija, nebūtų paviešinta, atskleista asmenims, kurie pagal Konstituciją ir įstatymus neturi teisės tokios informacijos gauti, nes toks minėtos informacijos atskleidimas padarytų žalą Konstitucijoje įtvirtintoms, jos ginamoms ir saugomoms vertybėms;</text:p>
      <text:p text:style-name="P642">– Seimo laikinųjų tyrimo komisijų veiklos teisiniu reguliavimu negalima sudaryti prielaidų Seimo laikinajai tyrimo komisijai ar visam Seimui tiesiogiai organizuoti kitų valstybės ar savivaldybių institucijų darbo, kištis į kitų valstybės ir savivaldybių institucijų (jų pareigūnų) veiklą, priimti tokių sprendimų, kuriuos gali priimti tik atitinkamus įgaliojimus turinčios valstybės ir savivaldybių institucijos (jų pareigūnai).</text:p>
      <text:p text:style-name="P643"/>
      <text:p text:style-name="P644"><text:span text:style-name="T645">IV</text:span></text:p>
      <text:p text:style-name="P646"/>
      <text:p text:style-name="P647"><text:span text:style-name="T648">1</text:span><text:span text:style-name="T649">. Pagal prašymą išaiškinti Konstitucinio Teismo 2006 m. balandžio 4<text:s/></text:span><text:span text:style-name="T650">d. nutarimo nuostatą pateikusio pareiškėjo – Respublikos Prezidento prašymą aiškinant, ar Konstitucinio Teismo 2006 m. balandžio 4 d. nutarimo motyvuojamosios dalies II skyriaus 6.3 punkto pirmosios pastraipos nuostata „Iš konstitucinio valdžių padalijimo<text:s/></text:span><text:span text:style-name="T651">principo, kitų Konstitucijos nuostatų darytina išvada, kad Seimas neturi įgaliojimų sudaryti ir tokių laikinųjų tyrimo komisijų, kurioms būtų pavedama ištirti dalykus, kuriuos tiriant būtų įsiterpiama į kitų viešąją valdžią vykdančių, taip pat kitų Konstit</text:span><text:span text:style-name="T652">ucijoje ir (arba) įstatymuose numatytų valstybės bei savivaldybių institucijų įgaliojimus“ reiškia, kad Seimas negali pavesti Seimo laikinajai tyrimo komisijai ištirti tokių dalykų, kurie savaime reikštų, kad jiems ištirti reikės tik valstybės institucijos</text:span><text:span text:style-name="T653"><text:s/>vykdomo ikiteisminio, operatyvinio ar kitokio tyrimo medžiagos, kurios pagrindu būtų formuluojamos galutinės laikinosios tyrimo komisijos išvados, o jos atskleidimas galėtų pakenkti ikiteisminiam, operatyviniam ar kitokiam tyrimui, pažymėtina, jog, kaip k</text:span><text:span text:style-name="T654">onstatuota Konstitucinio Teismo 2004 m. gegužės 13 d. nutarime, „akivaizdu, kad Seimas nėra nei ikiteisminio tyrimo institucija, nei prokuratūra, nei teismas“.</text:span></text:p>
      <text:p text:style-name="P655"><text:span text:style-name="T656">2</text:span><text:span text:style-name="T657">. Taip pat pažymėtina, kad, kaip konstatuota Konstitucinio Teismo 2004 m. gegužės 13 d. ir<text:s/></text:span><text:span text:style-name="T658">2006 m. balandžio 4 d. nutarimuose, pagal Konstituciją „Seimas neturi įgaliojimų sudaryti &lt;...&gt; tokių Seimo laikinųjų tyrimo komisijų, kurioms būtų pavedama ištirti dalykus, kuriuos tiriant būtų įsiterpiama į kitų viešąją valdžią vykdančių, taip pat kitų K</text:span><text:span text:style-name="T659">onstitucijoje ir (arba) įstatymuose numatytų valstybės bei savivaldybių institucijų įgaliojimus“; „Seimo laikinoji tyrimo komisija negali perimti teismų konstitucinių įgaliojimų ar kaip nors kitaip įsiterpti į teismų konstitucinės kompetencijos įgyvendinim</text:span><text:span text:style-name="T660">ą, pažeisti teisėjo ir teismų nepriklausomumo vykdant teisingumą ar juo labiau pati imti vykdyti teisingumo“; „Seimo laikinoji tyrimo komisija negali perimti prokurorų konstitucinių įgaliojimų ar kaip nors kitaip įsiterpti į prokurorų konstitucinės kompete</text:span><text:span text:style-name="T661">ncijos įgyvendinimą, pažeisti prokuroro nepriklausomumo organizuojant ikiteisminį tyrimą ir jam vadovaujant, palaikant valstybinį kaltinimą baudžiamosiose bylose“. Minėta ir tai, kad pagal Konstitucijos 118 straipsnio 2 dalį prokuroras įstatymo nustatytais</text:span><text:span text:style-name="T662"><text:s/>atvejais gina asmens, visuomenės ir valstybės teises bei teisėtus interesus, o pagal 3 dalį prokuroras, vykdydamas savo funkcijas, yra nepriklausomas ir klauso tik įstatymo.</text:span></text:p>
      <text:soft-page-break/>
      <text:p text:style-name="P663"><text:span text:style-name="T664">Pažymėtina ir tai, kad, kaip konstatuota šiame Konstitucinio Teismo sprendime, pa</text:span><text:span text:style-name="T665">cituotos oficialios konstitucinės doktrininės nuostatos dėl Seimo laikinųjų tyrimo komisijų santykių su Lietuvos Respublikos prokuratūra (prokurorais), taip pat nuostatos, kuriomis aiškinamas (komentuojamas) Seimo laikinųjų tyrimo komisijų įstatyme (1999 m</text:span><text:span text:style-name="T666">. kovo 23 d. redakcija su vėlesniais pakeitimais, padarytais Seimo 2003 m. balandžio 3 d. priimtu Seimo laikinųjų tyrimo komisijų įstatymo 3, 4 ir 8 straipsnių pakeitimo įstatymu ir 2003 m. lapkričio 6 d. priimtu Seimo laikinųjų tyrimo komisijų įstatymo 7<text:s/></text:span><text:span text:style-name="T667">straipsnio pakeitimo įstatymu) nustatytas Seimo laikinųjų tyrimo komisijų ir Lietuvos Respublikos prokuratūros (prokurorų) santykių teisinis reguliavimas, yra<text:s/></text:span><text:span text:style-name="T668">mutatis mutandis<text:s/></text:span><text:span text:style-name="T669">taikytinos ir Seimo laikinųjų tyrimo komisijų santykių su kitomis valstybės inst</text:span><text:span text:style-name="T670">itucijomis (jų pareigūnais), pagal įstatymus vykdančiomis ikiteisminį tyrimą ir (arba) esančiomis operatyvinės veiklos subjektais, teisiniam reguliavimui.</text:span></text:p>
      <text:p text:style-name="P671"><text:span text:style-name="T672">3</text:span><text:span text:style-name="T673">. Taip pat pažymėtina, kad, kaip konstatuota šiame Konstitucinio Teismo sprendime, motyvuojamosi</text:span><text:span text:style-name="T674">os dalies II skyriaus 6.3 punkto pirmosios pastraipos nuostata „Iš konstitucinio valdžių padalijimo principo, kitų Konstitucijos nuostatų darytina išvada, kad Seimas neturi įgaliojimų sudaryti ir tokių laikinųjų tyrimo komisijų, kurioms būtų pavedama ištir</text:span><text:span text:style-name="T675">ti dalykus, kuriuos tiriant būtų įsiterpiama į kitų viešąją valdžią vykdančių, taip pat kitų Konstitucijoje ir (arba) įstatymuose numatytų valstybės bei savivaldybių institucijų įgaliojimus“, aiškinama kitų Konstitucinio Teismo 2006 m. balandžio 4 d. nutar</text:span><text:span text:style-name="T676">imo, taip pat Konstitucinio Teismo 2004 m. gegužės 13 d. nutarimo oficialių konstitucinių doktrininių nuostatų kontekste, reiškia ir tai, kad:</text:span></text:p>
      <text:p text:style-name="P677"><text:span text:style-name="T678">– Seimas pagal Konstituciją turi įgaliojimus, esant ypatingam (valstybinės svarbos) reikalui, sudaryti ir tokias<text:s/></text:span><text:span text:style-name="T679">Seimo laikinąsias tyrimo komisijas, kurioms būtų pavedama ištirti valstybės ar savivaldybių institucijų veiklą, t. y. tai, kaip atitinkamos valstybės ar savivaldybių institucijos vykdo savo funkcijas, apibrėžtas Konstitucijoje ir įstatymuose, kaip jos įgyv</text:span><text:span text:style-name="T680">endina Konstitucijoje ir įstatymuose nustatytus įgaliojimus; kad galėtų įvykdyti tokį Seimo pavedimą, Seimo laikinoji tyrimo komisija turi turėti galimybę įstatymų nustatyta tvarka gauti ir tokią informaciją, kuri yra susijusi su atitinkamų valstybės ar sa</text:span><text:span text:style-name="T681">vivaldybių institucijų darbo organizavimu, nepriklausomai nuo to, ar atitinkamų klausimų,<text:s/></text:span><text:span text:style-name="T682">inter alia<text:s/></text:span><text:span text:style-name="T683">dėl institucijų struktūros nustatymo, struktūrinių padalinių steigimo ir likvidavimo, darbuotojų priėmimo į darbą ir jų atleidimo ar perkėlimo į kitas pare</text:span><text:span text:style-name="T684">igas, nušalinimo nuo pareigų bei kitų klausimų, susijusių su institucijos darbuotojų karjera, teisiniu statusu ir pan., sprendimas pagal įstatymus priklauso tų institucijų vadovams, ar juos priimant dalyvauja ir kiti asmenys, tačiau Seimo laikinosios tyrim</text:span><text:span text:style-name="T685">o komisijos negali būti sudaromos vien tokiems kaip minėtieji klausimams specialiai išsiaiškinti – faktinės informacijos apie tokius dalykus gavimas tegali būti priemonė ypatingiems (valstybinės svarbos) klausimams išsiaiškinti;</text:span></text:p>
      <text:p text:style-name="P686">– Seimo laikinosioms tyrimo<text:s/>komisijoms negali būti pavedama teisėtumo ir (arba) tikslingumo atžvilgiais tirti bei vertinti, taip pat kontroliuoti valstybės ir savivaldybių institucijų vadovų sprendimų dėl atitinkamose institucijose dirbančių asmenų profesinės karjeros, nes atlikti tokį tyrimą, vertinimą, kontrolę ir priimti atitinkamus sprendimus gali tik reikiamus įgaliojimus turinčios valstybės ir savivaldybių institucijos, jų pareigūnai;</text:p>
      <text:p text:style-name="P687"><text:span text:style-name="T688">– Seimo laikinosioms tyrimo komisijoms gali būti pavedama tirti, vertinti valstybės ir savival</text:span><text:span text:style-name="T689">dybių institucijų vadovų sprendimus<text:s/></text:span><text:span text:style-name="T690">inter alia<text:s/></text:span><text:span text:style-name="T691">dėl atitinkamų institucijų struktūros, tačiau tik tiek, kiek reikia, kad būtų išsiaiškinta, ar šie sprendimai yra tokie, kad atitinkamos valstybės ar savivaldybių institucijos gali tinkamai vykdyti savo funkci</text:span><text:span text:style-name="T692">jas, apibrėžtas Konstitucijoje ir įstatymuose, kad jos gali įgyvendinti savo Konstitucijoje ir įstatymuose nustatytus įgaliojimus;</text:span></text:p>
      <text:p text:style-name="P693">– turi būti užtikrinta, kad Seimo laikinųjų tyrimo komisijų gauta informacija, kurios neatskleidimą gina ir saugo Konstitucija, nebūtų paviešinta, atskleista asmenims, kurie pagal Konstituciją ir įstatymus neturi teisės tokios informacijos gauti, nes toks minėtos informacijos atskleidimas padarytų žalą Konstitucijoje įtvirtintoms, jos ginamoms ir saugomoms vertybėms;</text:p>
      <text:p text:style-name="P694"><text:span text:style-name="T695">– Seimo lai</text:span><text:span text:style-name="T696">kinųjų tyrimo komisijų veiklos teisiniu reguliavimu negalima sudaryti prielaidų Seimo laikinajai tyrimo komisijai ar visam Seimui tiesiogiai organizuoti kitų valstybės ar savivaldybių institucijų darbo, kištis į kitų valstybės ir savivaldybių institucijų (</text:span><text:span text:style-name="T697">jų pareigūnų)<text:s/></text:span><text:soft-page-break/><text:span text:style-name="T698">veiklą, priimti tokių sprendimų, kuriuos gali priimti tik atitinkamus įgaliojimus turinčios valstybės ir savivaldybių institucijos (jų pareigūnai).</text:span></text:p>
      <text:p text:style-name="P699"><text:span text:style-name="T700">4</text:span><text:span text:style-name="T701">. Valstybės institucijos vykdomo ikiteisminio, operatyvinio ar kitokio tyrimo medžiagą, j</text:span><text:span text:style-name="T702">eigu tokia informacija iš tikrųjų reikalinga tam, kad Seimas galėtų vykdyti savo konstitucines funkcijas, Seimo laikinoji tyrimo komisija gali gauti (jeigu atitinkama informacija apskritai gali būti jai teikiama) tik kuo griežčiausiai laikantis įstatymų nu</text:span><text:span text:style-name="T703">statytos tvarkos ir tik kuo griežčiausiai garantuojant, kad ši informacija nebus atskleista jokiam asmeniui, kuris pagal Konstituciją ir įstatymus neturi teisės tokios informacijos gauti, nes toks minėtos informacijos atskleidimas padarytų žalą Konstitucij</text:span><text:span text:style-name="T704">oje įtvirtintoms, jos ginamoms ir saugomoms vertybėms. Šiame Konstitucinio Teismo sprendime konstatuota, kad teisinio reguliavimo, veiksmingai užtikrinančio Konstitucijos saugomų ir ginamų paslapčių nepaviešinimą, įstatyminis įtvirtinimas, taip pat atitink</text:span><text:span text:style-name="T705">amos organizacinės ir techninės priemonės – būtinos atitinkamos informacijos pateikimo – jeigu atitinkama informacija apskritai gali būti Seimo laikinajai tyrimo komisijai teikiama – Seimo laikinosioms tyrimo komisijoms sąlygos.</text:span></text:p>
      <text:p text:style-name="P706"><text:span text:style-name="T707">Šiame kontekste paminėtina,</text:span><text:span text:style-name="T708"><text:s/>kad, kaip konstatuota šiame Konstitucinio Teismo sprendime, Seimo laikinųjų tyrimo komisijų įstatyme (1999 m. kovo 23 d. redakcija su vėlesniais pakeitimais) yra nuostatų, skirtų užtikrinti, kad tokia informacija (kurios atskleidimas gali padaryti žalą Ko</text:span><text:span text:style-name="T709">nstitucijoje įtvirtintoms, jos ginamoms ir saugomoms vertybėms) Seimo laikinosioms tyrimo komisijoms nebūtų pateikiama, o jeigu tokia informacija joms pateikiama – jeigu atitinkama informacija apskritai gali būti jai teikiama – kad ji nebūtų atskleista tie</text:span><text:span text:style-name="T710">ms asmenims, kurie pagal Konstituciją ir įstatymus neturi teisės tokios informacijos gauti,<text:s/></text:span><text:span text:style-name="T711">inter alia<text:s/></text:span><text:span text:style-name="T712">nuostatų, reikalaujančių, kad tam tikra informacija Seimo laikinosioms tyrimo komisijoms būtų teikiama tik suderinus su atitinkamomis institucijomis (Gen</text:span><text:span text:style-name="T713">eraline prokuratūra, Valstybės kontrole, Valstybės saugumo departamentu ar ikiteisminio tyrimo įstaiga), tačiau įstatymų leidėjas ir po Konstitucinio Teismo 2004 m. gegužės 13 d. nutarimo įsigaliojimo šio Seimo laikinųjų tyrimo komisijų įstatyme (1999 m. k</text:span><text:span text:style-name="T714">ovo 23 d. redakcija su vėlesniais pakeitimais) nustatyto teisinio reguliavimo apskritai netaisė, netikslino, būtent: taip, kad Įstatymo 4 straipsnio (2003 m. balandžio 3 d. redakcija) 1 dalies 5 punkte nurodytu „derinimu“ nebūtų sudaroma prielaidų šiame pu</text:span><text:span text:style-name="T715">nkte nurodytoms institucijoms iš esmės neleisti Seimo laikinajai tyrimo komisijai atlikti išsamaus ir objektyvaus tyrimo jai pavestu ištirti valstybinės svarbos klausimu, kitaip tariant, kad nebūtų sudaroma prielaidų ikiteisminį tyrimą supriešinti su Seimo</text:span><text:span text:style-name="T716"><text:s/>laikinosios tyrimo komisijos atliekamu valstybinės svarbos klausimo tyrimu, taip pat taip, kad būtų nustatyti kriterijai, kuriais vadovaudamiesi Generalinė prokuratūra, Valstybės kontrolė, Valstybės saugumo departamentas ar ikiteisminio tyrimo įstaiga gal</text:span><text:span text:style-name="T717">ėtų nesutikti, kad Seimo laikinoji tyrimo komisija gautų minėtą jai reikalingą informaciją, arba pagal kuriuos šios informacijos naudojimui Seimo laikinosios tyrimo komisijos darbe būtų taikomi kokie nors kiti apribojimai.</text:span></text:p>
      <text:p text:style-name="P718"><text:span text:style-name="T719">Šiame Konstitucinio Teismo sprend</text:span><text:span text:style-name="T720">ime konstatuota ir tai, kad toks įstatymų leidėjo neveikimas sudaro prielaidas įvairiems neapibrėžtumams, netgi konfliktinėms situacijoms; jis nepalengvina atitinkamos informacijos deramo pateikimo Seimo laikinosioms tyrimo komisijoms, jeigu tokia informac</text:span><text:span text:style-name="T721">ija kuriai nors Seimo laikinajai tyrimo komisijai iš tikrųjų yra reikalinga tam, kad Seimas galėtų vykdyti savo konstitucines funkcijas.</text:span></text:p>
      <text:p text:style-name="P722"><text:span text:style-name="T723">5</text:span><text:span text:style-name="T724">. Pabrėžtina, kad Generalinės prokuratūros, Valstybės kontrolės, Valstybės saugumo departamento ar ikiteisminio ty</text:span><text:span text:style-name="T725">rimo įstaigos (minimų Seimo laikinųjų tyrimų komisijų įstatymo 4 straipsnio (2003 m. balandžio 3 d. redakcija)) žinioje esanti informacija, kuri yra ikiteisminio, operatyvinio ar kitokio tyrimo medžiaga, tol, kol toks tyrimas nėra baigtas ir jo išvados nėr</text:span><text:span text:style-name="T726">a įformintos atitinkamais procesiniais dokumentais, paprastai negali būti pagrindu Seimo laikinosios tyrimo komisijos išvadoms; šis teiginys nėra absoliutus; tačiau kad ir kokios būtų jo išimtys, kylančios iš Konstitucijos, kuri įpareigoja ginti ir saugoti</text:span><text:span text:style-name="T727"><text:s/>asmens, visuomenės ir valstybės teises bei teisėtus interesus, kitas konstitucines vertybes, nepriklausomai nuo to, ar įstatymų leidėjas yra įvykdęs savo pareigą ir šias išimtis deramai atspindėjęs įstatymuose, visais atvejais būtina paisyti<text:s/></text:span><text:soft-page-break/><text:span text:style-name="T728">atitinkamos į</text:span><text:span text:style-name="T729">statyme numatytos valstybės institucijos,<text:s/></text:span><text:span text:style-name="T730">inter alia<text:s/></text:span><text:span text:style-name="T731">ikiteisminio tyrimo institucijos ir (arba) operatyvinės veiklos subjekto, įgaliojimų motyvuotai nesutikti, kad Seimo laikinoji tyrimo komisija gautų minėtą jai reikalingą informaciją, arba reikalauti, ka</text:span><text:span text:style-name="T732">d šios informacijos naudojimui Seimo laikinosios tyrimo komisijos darbe būtų taikomi kokie nors kiti apribojimai.</text:span></text:p>
      <text:p text:style-name="P733"><text:span text:style-name="T734">Šiame kontekste paminėtina, kad, kaip Konstitucinis Teismas yra konstatavęs dar 2004 m. gegužės 13 d. nutarime, „akivaizdu, kad organizaciniai</text:span><text:span text:style-name="T735">, techniniai tokio susipažinimo klausimai turi būti derinami su valstybės institucijomis, kurių žinioje yra baudžiamoji byla ar kita medžiaga, dokumentai“.</text:span></text:p>
      <text:p text:style-name="P736"><text:span text:style-name="T737">6</text:span><text:span text:style-name="T738">. Atsižvelgiant į išdėstytus argumentus pagal prašymą išaiškinti Konstitucinio Teismo 2006 m. b</text:span><text:span text:style-name="T739">alandžio 4 d. nutarimo nuostatą pateikusio pareiškėjo – Respublikos Prezidento prašymą aiškinant, ar Konstitucinio Teismo 2006 m. balandžio 4 d. nutarimo motyvuojamosios dalies II skyriaus 6.3 punkto pirmosios pastraipos nuostata „Iš konstitucinio valdžių<text:s/></text:span><text:span text:style-name="T740">padalijimo principo, kitų Konstitucijos nuostatų darytina išvada, kad Seimas neturi įgaliojimų sudaryti ir tokių laikinųjų tyrimo komisijų, kurioms būtų pavedama ištirti dalykus, kuriuos tiriant būtų įsiterpiama į kitų viešąją valdžią vykdančių, taip pat k</text:span><text:span text:style-name="T741">itų Konstitucijoje ir (arba) įstatymuose numatytų valstybės bei savivaldybių institucijų įgaliojimus“ reiškia, kad Seimas negali pavesti Seimo laikinajai tyrimo komisijai ištirti tokių dalykų, kurie savaime reikštų, kad jiems ištirti reikės tik valstybės i</text:span><text:span text:style-name="T742">nstitucijos vykdomo ikiteisminio, operatyvinio ar kitokio tyrimo medžiagos, kurios pagrindu būtų formuluojamos galutinės laikinosios tyrimo komisijos išvados, o jos atskleidimas galėtų pakenkti ikiteisminiam, operatyviniam ar kitokiam tyrimui, konstatuotin</text:span><text:span text:style-name="T743">a, kad minėta Konstitucinio Teismo 2006 m. balandžio 4 d. nutarimo motyvuojamosios dalies II skyriaus 6.3 punkto pirmosios pastraipos nuostata, aiškinama kitų Konstitucinio Teismo 2006 m. balandžio 4 d. nutarimo, taip pat Konstitucinio Teismo 2004 m. geguž</text:span><text:span text:style-name="T744">ės 13 d. nutarimo oficialių konstitucinių doktrininių nuostatų kontekste, reiškia ir tai, kad Seimas turi įgaliojmus, esant ypatingam (valstybinės svarbos) reikalui, pavesti Seimo laikinajai tyrimo komisijai ištirti ir tokius dalykus, kuriems ištirti bus r</text:span><text:span text:style-name="T745">eikalinga ir atitinkamų valstybės institucijų vykdomo tyrimo (taip pat ir ikiteisminio, operatyvinio) medžiaga, tačiau tai negali būti tokia informacija, kuri pagal Konstituciją apskritai negali būti atskleidžiama Seimo laikinajai tyrimo komisijai, taip pa</text:span><text:span text:style-name="T746">t negali būti paneigti įstatymų nustatytų subjektų įgaliojimai neatskleisti informacijos, kurios atskleidimas galėtų padaryti žalą Konstitucijoje įtvirtintoms, jos ginamoms ir saugomoms vertybėms, taip pat ir nebaigtam ikiteisminiam, operatyviniam tyrimui.</text:span></text:p>
      <text:p text:style-name="P747">Vadovaudamasis Lietuvos Respublikos Konstitucijos 102 straipsniu, Lietuvos Respublikos Konstitucinio Teismo įstatymo 1, 61 straipsniais,<text:s/></text:p>
      <text:p text:style-name="P748">Lietuvos Respublikos Konstitucinis Teismas</text:p>
      <text:p text:style-name="P749"/>
      <text:p text:style-name="P750"><text:span text:style-name="T751">nusprendži</text:span><text:span text:style-name="T752">a:</text:span></text:p>
      <text:p text:style-name="P753"/>
      <text:p text:style-name="P754"><text:span text:style-name="T755">Išaiškinti, kad Lietuvos Respublikos Konstitucinio Teis</text:span><text:span text:style-name="T756">mo 2006 m. balandžio 4 d. nutarimo „Dėl Lietuvos Respublikos Seimo statuto 73 straipsnio 3 dalies (1998 m. gruodžio 22 d. redakcija) atitikties Lietuvos Respublikos Konstitucijai“ (Žin., 2006, Nr.<text:s/></text:span><text:a xlink:href="https://www.e-tar.lt/portal/lt/legalAct/TAR.50661F21ADAA" office:target-frame-name="_blank" xlink:show="new"><text:span text:style-name="T757">38-1349</text:span></text:a><text:span text:style-name="T758">) motyvuojamosios dalies II skyriaus 6.3 punkto 1 pastraipos nuostata „Iš konstitucinio valdžių padalijimo principo, kitų Konstitucijos nuostatų darytina išvada, kad Seimas neturi įgaliojimų sudaryti ir tokių laikinųjų tyrimo kom</text:span><text:span text:style-name="T759">isijų, kurioms būtų pavedama ištirti dalykus, kuriuos tiriant būtų įsiterpiama į kitų viešąją valdžią vykdančių, taip pat kitų Konstitucijoje ir (arba) įstatymuose numatytų valstybės bei savivaldybių institucijų įgaliojimus“, aiškinama kitų Konstitucinio T</text:span><text:span text:style-name="T760">eismo 2006 m. balandžio 4 d. nutarimo, taip pat Konstitucinio Teismo 2004 m. gegužės 13 d. nutarimo oficialių konstitucinių doktrininių nuostatų kontekste, reiškia ir tai, kad:</text:span></text:p>
      <text:p text:style-name="P761"><text:span text:style-name="T762">– Lietuvos Respublikos Seimas pagal Lietuvos Respublikos Konstituciją turi įgaliojimus, esant ypatingam (valstybinės svarbos) reikalui, sudaryti ir tokias Seimo laikinąsias tyrimo komisijas, kurioms būtų pavedama ištirti valstybės ar savivaldybių instituci</text:span><text:span text:style-name="T763">jų veiklą, t. y. tai, kaip<text:s/></text:span><text:soft-page-break/><text:span text:style-name="T764">atitinkamos valstybės ar savivaldybių institucijos vykdo savo funkcijas, apibrėžtas Lietuvos Respublikos Konstitucijoje ir įstatymuose, kaip jos įgyvendina Lietuvos Respublikos Konstitucijoje ir įstatymuose nustatytus įgaliojimus</text:span><text:span text:style-name="T765">; kad galėtų įvykdyti tokį Lietuvos Respublikos Seimo pavedimą, Seimo laikinoji tyrimo komisija turi turėti galimybę įstatymų nustatyta tvarka gauti ir tokią informaciją, kuri yra susijusi su atitinkamų valstybės ar savivaldybių institucijų darbo organizav</text:span><text:span text:style-name="T766">imu, nepriklausomai nuo to, ar atitinkamų klausimų,<text:s/></text:span><text:span text:style-name="T767">inter alia<text:s/></text:span><text:span text:style-name="T768">dėl institucijų struktūros nustatymo, struktūrinių padalinių steigimo ir likvidavimo, darbuotojų priėmimo į darbą ir jų atleidimo ar perkėlimo į kitas pareigas, nušalinimo nuo pareigų bei kitų<text:s/></text:span><text:span text:style-name="T769">klausimų, susijusių su institucijos darbuotojų karjera, teisiniu statusu ir pan., sprendimas pagal įstatymus priklauso tų institucijų vadovams, ar juos priimant dalyvauja ir kiti asmenys, tačiau Seimo laikinosios tyrimo komisijos negali būti sudaromos vien</text:span><text:span text:style-name="T770"><text:s/>tokiems kaip minėtieji klausimams specialiai išsiaiškinti – tokios faktinės informacijos gavimas tegali būti priemonė ypatingiems (valstybinės svarbos) klausimams išsiaiškinti;</text:span></text:p>
      <text:p text:style-name="P771">– Seimo laikinosioms tyrimo komisijoms negali būti pavedama teisėtumo ir (arba) tikslingumo atžvilgiais tirti bei vertinti, taip pat kontroliuoti valstybės ir savivaldybių institucijų vadovų sprendimų dėl atitinkamose institucijose dirbančių asmenų profesinės karjeros, nes atlikti tokį tyrimą, vertinimą, kontrolę ir priimti atitinkamus sprendimus gali tik reikiamus įgaliojimus turinčios valstybės ir savivaldybių institucijos, jų pareigūnai;</text:p>
      <text:p text:style-name="P772"><text:span text:style-name="T773">– Seimo laikinosioms tyrimo komisijoms gali būti pavedama tirti, vertinti valstybės ir savivaldybių institucijų vadovų sprendimus<text:s/></text:span><text:span text:style-name="T774">inter alia<text:s/></text:span><text:span text:style-name="T775">dėl<text:s/></text:span><text:span text:style-name="T776">atitinkamų institucijų struktūros, tačiau tik tiek, kiek reikia, kad būtų išsiaiškinta, ar šie sprendimai yra tokie, kad atitinkamos valstybės ar savivaldybių institucijos gali tinkamai vykdyti savo funkcijas, apibrėžtas Lietuvos Respublikos Konstitucijoje</text:span><text:span text:style-name="T777"><text:s/>ir įstatymuose, kad jos gali įgyvendinti savo Lietuvos Respublikos Konstitucijoje ir įstatymuose nustatytus įgaliojimus;</text:span></text:p>
      <text:p text:style-name="P778">– Lietuvos Respublikos Seimas turi įgaliojimus, esant ypatingam (valstybinės svarbos) reikalui, pavesti Seimo laikinajai tyrimo komisijai ištirti ir tokius dalykus, kuriems ištirti bus reikalinga ir atitinkamų valstybės institucijų vykdomo tyrimo (taip pat ir ikiteisminio, operatyvinio) medžiaga, tačiau tai negali būti tokia informacija, kuri pagal Lietuvos Respublikos Konstituciją apskritai negali būti atskleidžiama Seimo laikinajai tyrimo komisijai, taip pat negali būti paneigti įstatymų nustatytų subjektų įgaliojimai neatskleisti informacijos, kurios atskleidimas galėtų padaryti žalą Lietuvos Respublikos Konstitucijoje įtvirtintoms, jos ginamoms ir saugomoms vertybėms, taip pat ir nebaigtam ikiteisminiam, operatyviniam tyrimui;</text:p>
      <text:p text:style-name="P779">– turi būti užtikrinta, kad Seimo laikinųjų tyrimo komisijų gauta informacija, kurios neatskleidimą gina ir saugo Lietuvos Respublikos Konstitucija, nebūtų<text:s/>paviešinta, atskleista asmenims, kurie pagal Konstituciją ir įstatymus neturi teisės tokios informacijos gauti, nes toks minėtos informacijos atskleidimas padarytų žalą Lietuvos Respublikos Konstitucijoje įtvirtintoms, jos ginamoms ir saugomoms vertybėms;</text:p>
      <text:p text:style-name="P780">– Seimo laikinųjų tyrimo komisijų veiklos teisiniu reguliavimu negalima sudaryti prielaidų Seimo laikinajai tyrimo komisijai ar visam Lietuvos Respublikos Seimui tiesiogiai organizuoti kitų valstybės ar savivaldybių institucijų darbo, kištis į kitų valstybės ir savivaldybių institucijų (jų pareigūnų) veiklą, priimti tokių sprendimų, kuriuos gali priimti tik atitinkamus įgaliojimus turinčios valstybės ir savivaldybių institucijos (jų pareigūnai).</text:p>
      <text:p text:style-name="P781"/>
      <text:p text:style-name="P782">Šis Konstitucinio Teismo sprendimas yra galutinis ir neskundžiamas.<text:s/></text:p>
      <text:p text:style-name="P783"/>
      <text:p text:style-name="P784">Sprendimas skelbiamas Lietuvos Respublikos vardu.</text:p>
      <text:p text:style-name="P785"/>
      <text:p text:style-name="P786"/>
      <text:p text:style-name="P787"><text:span text:style-name="T788">Konstitucinio Teismo teisėjai:</text:span><text:span text:style-name="T789"><text:tab/>Armanas Abramavičius</text:span></text:p>
      <text:p text:style-name="P790">Toma Birmontienė</text:p>
      <text:soft-page-break/>
      <text:p text:style-name="P791">Egidijus Kūris</text:p>
      <text:p text:style-name="P792">Kęstutis Lapinskas</text:p>
      <text:p text:style-name="P793">Zenonas Namavičius</text:p>
      <text:p text:style-name="P794">Ramutė Ruškytė</text:p>
      <text:p text:style-name="P795">Vytautas Sinkevičius</text:p>
      <text:p text:style-name="P796">Stasys Stačiokas</text:p>
      <text:p text:style-name="P797">Romualdas Kęstutis Urbaitis</text:p>
      <text:p text:style-name="P798">______________</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22:00Z</meta:creation-date>
    <dc:date>2015-09-25T04:22:00Z</dc:date>
    <meta:template xlink:href="Normal" xlink:type="simple"/>
    <meta:editing-cycles>2</meta:editing-cycles>
    <meta:editing-duration>PT0S</meta:editing-duration>
    <meta:document-statistic meta:page-count="29" meta:paragraph-count="180" meta:word-count="15637" meta:character-count="125386" meta:row-count="1548" meta:non-whitespace-character-count="109929"/>
  </office:meta>
</office:document-meta>
</file>