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OGRAMOS „ŽEMĖS GELMIŲ ĮSISAVINIMAS IR PANAUDOJIMAS“</text:p>
      <text:p text:style-name="P15"/>
      <text:p text:style-name="P16">1994 m. kovo 15 d. Nr. 169</text:p>
      <text:p text:style-name="P17">Vilnius</text:p>
      <text:p text:style-name="P18"/>
      <text:p text:style-name="P19"><text:span text:style-name="T20">Siekdama spartinti, skatinti ir koordinuoti Lietuvos Respublikos žemės gelm</text:span><text:span text:style-name="T21">ių išteklių įsisavinimą ir panaudojimą, ūkio rekonstravimą bei inovacinius procesus, orientuotus į vietinių žaliavų naudojimą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ritarti Pramonės ir prekybos ministerijos kartu su Valstybine geologijos tarnyba</text:span><text:span text:style-name="T27"><text:s/>parengtos programos „Žemės gelmių įsisavinimas ir panaudojimas“ strategijai bei jos įgyvendinimo kryptims.</text:span></text:p>
      <text:p text:style-name="P28"><text:span text:style-name="T29">2</text:span><text:span text:style-name="T30">. Laikyti, kad žemės gelmių įsisavinimas ir panaudojimas yra viena iš prioritetinių ūkio vystymo krypčių, ir atsižvelgti į tai teikiant valstyb</text:span><text:span text:style-name="T31">inę paramą, skirstant užsienio pagalbos fondus bei kreditus.</text:span></text:p>
      <text:p text:style-name="P32"><text:span text:style-name="T33">3</text:span><text:span text:style-name="T34">. Nustatyti, kad:</text:span></text:p>
      <text:p text:style-name="P35"><text:span text:style-name="T36">3.1</text:span><text:span text:style-name="T37">. vadovaujantis Lietuvos Respublikos Vyriausybės 1992 m. spalio 28 d. nutarimu Nr. 810 „Dėl žemės gelmių suteikimo naudingųjų iškasenų žvalgybai ir gavybai“ (Žin., 199</text:span><text:span text:style-name="T38">2, Nr.<text:s/></text:span><text:a xlink:href="https://www.e-tar.lt/portal/lt/legalAct/TAR.1445F618EA01" office:target-frame-name="_blank" xlink:show="new"><text:span text:style-name="T39">34-1044</text:span></text:a><text:span text:style-name="T40">) patvirtintais Naudingųjų iškasenų naudojimo tarybos nuostatais, programos „Žemės gelmių įsisavinimas ir panaudojimas“ įgyvendinimą koordinuoja Naudingųjų iškasen</text:span><text:span text:style-name="T41">ų naudojimo taryba;</text:span></text:p>
      <text:p text:style-name="P42"><text:span text:style-name="T43">3.2</text:span><text:span text:style-name="T44">. programos „Žemės gelmių įsisavinimas ir panaudojimas“ sudedamųjų dalių bei jos krypčių įgyvendinimą organizuoja ministerijos ir kitos valstybinės institucijos pagal jų veiklos sritis, atsižvelgdamos į nepriklausomos ekspertizės</text:span><text:span text:style-name="T45"><text:s/>pateiktas pastabas ir pasiūlymus.</text:span></text:p>
      <text:p text:style-name="P46"><text:span text:style-name="T47">4</text:span><text:span text:style-name="T48">. Pavesti Valstybinei geologijos tarnybai, atsižvelgiant į programą „Žemės gelmių įsisavinimas ir panaudojimas“, patikslinti ir papildyti įgyvendinamą programą „Geologija – visuomenei“, kuriai buvo pritarta Lietuvo</text:span><text:span text:style-name="T49">s Respublikos Vyriausybės 1993 m. kovo 18 d. nutarimu Nr. 183 „Dėl valstybinių geologinių tyrimų programos „Geologija – visuomenei“.</text:span></text:p>
      <text:p text:style-name="P50"><text:span text:style-name="T51">5</text:span><text:span text:style-name="T52">. Ministerijos ir kitos valstybinės institucijos, įgyvendinančios šiame nutarime nurodytas programas, turi patikslinti</text:span><text:span text:style-name="T53"><text:s/>jose numatytas 1994 metų užduotis, atsižvelgdamos į Lietuvos valstybės biudžeto skirtas lėšas.</text:span></text:p>
      <text:p text:style-name="P54"/>
      <text:p text:style-name="P55"/>
      <text:p text:style-name="P56">MINISTRAS PIRMININKAS<text:tab/>ADOLFAS ŠLEŽEVIČIUS</text:p>
      <text:p text:style-name="Normal"/>
      <text:p text:style-name="P57">PRAMONĖS IR PREKYBOS MINISTRAS<text:tab/>KAZIMIERAS JUOZAS KLIMAŠAUSKAS</text:p>
      <text:p text:style-name="P58">______________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9:48:00Z</meta:creation-date>
    <dc:date>2015-10-04T09:48:00Z</dc:date>
    <meta:template xlink:href="Normal" xlink:type="simple"/>
    <meta:editing-cycles>2</meta:editing-cycles>
    <meta:editing-duration>PT0S</meta:editing-duration>
    <meta:document-statistic meta:page-count="1" meta:paragraph-count="19" meta:word-count="276" meta:character-count="2221" meta:row-count="65" meta:non-whitespace-character-count="1964"/>
  </office:meta>
</office:document-meta>
</file>