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1875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LIETUVOS SVEIKATOS PROGRAMOS ĮGYVENDINIMO</text:p>
      <text:p text:style-name="P12"/>
      <text:p text:style-name="P13">2005 m. birželio 14 d.</text:p>
      <text:p text:style-name="P14">Vilnius</text:p>
      <text:p text:style-name="P15"/>
      <text:p text:style-name="P16"><text:span text:style-name="T17">Lietuvos Respublikos Seimas,</text:span></text:p>
      <text:p text:style-name="P18"><text:span text:style-name="T19">atsižvelgdamas</text:span><text:span text:style-name="T20"><text:s/>į Seimo Sveikatos reikalų komiteto sprendimus</text:span><text:span text:style-name="T21"><text:s/>sveikatos politikos klausimais ir Nacionalinės sveikatos tarybos metinį pranešimą,<text:s/></text:span></text:p>
      <text:p text:style-name="P22"><text:span text:style-name="T23">pažymėdamas</text:span><text:span text:style-name="T24">, kad tolesnis Lietuvos sveikatos programos ir Vyriausybės 2004–2008 metų veiklos programoje numatytų sveikatos politikos uždavinių įgyvendinimas yra Lietuvos s</text:span><text:span text:style-name="T25">ocialinės ir ekonominės pažangos, siekiant Lisabonos strategijoje numatytų tikslų, būtinos sąlygos,</text:span></text:p>
      <text:p text:style-name="P26"><text:span text:style-name="T27">siūlo<text:s/></text:span><text:span text:style-name="T28">didinti valstybės ir skatinti privataus kapitalo investicijas į sveikatos sektorių, o planuojant 2007–2013 metų Europos Sąjungos finansinės paramos lė</text:span><text:span text:style-name="T29">šų paskirstymą, investicijas į sveikatą laikyti vienu iš nacionalinių strateginių prioritetų;</text:span></text:p>
      <text:p text:style-name="P30">sveikatos politikos klausimus spręsti vadovaujantis tarpžinybinio bendradarbiavimo ir aktyvaus savivaldybių, nevyriausybinių organizacijų bei visuomenės dalyvavimo principais;</text:p>
      <text:p text:style-name="P31">plačiau įtraukti kitus valstybės ūkio sektorius, ministerijas ir žinybas, valstybės ir savivaldybių institucijas į sveikatos problemų sprendimą ir pareikalauti didesnės atsakomybės už rezultatus;</text:p>
      <text:p text:style-name="P32">daugiau lėšų skirti Privalomojo sveikatos draudimo fondo biudžetui, valstybinių sveikatos programų įgyvendinimui, atsižvelgiant į šalies bendrojo vidaus produkto ir biudžeto pajamų didėjimą;<text:s/></text:p>
      <text:p text:style-name="P33">ypatingą dėmesį skirti sveikos gyvensenos ugdymui siekiant didinti žmonių atsakomybę už savo sveikatą, alkoholio, tabako, narkotikų ir kitų priklausomybes sukeliančių medžiagų kontrolei bei narkomanijos prevencijai, traumatizmo profilaktikai, kitų labiausiai paplitusių lėtinių neinfekcinių ir užkrečiamųjų ligų profilaktikai ir kontrolei, psichikos sveikatai, vaikų<text:s/>ir jaunimo sveikatai, sveikatai saugios aplinkos sudarymui, taip pat ypač rūpintis visuomenės sveikatos priežiūros įstaigų sistemos pertvarkymu atskiriant viešojo administravimo ir paslaugų teikimo funkcijas, sveikatos priežiūros įstaigų restruktūrizavimu, kad būtų sudarytos sąlygos tolesnei privačios medicinos praktikos plėtrai, gerėtų sveikatos priežiūros paslaugų kokybė ir būtų užtikrintos pacientų teisės;</text:p>
      <text:p text:style-name="P34"><text:span text:style-name="T35">kviečia</text:span><text:span text:style-name="T36"><text:s/>žiniasklaidą daugiau dėmesio skirti sveikos gyvensenos bei sveikatos stiprinimo populiarin</text:span><text:span text:style-name="T37">imui ir mažinti smurto bei kitos neigiamą poveikį žmonių sveikatai turinčios viešosios informacijos sklaidą;<text:s/></text:span></text:p>
      <text:p text:style-name="P38"><text:span text:style-name="T39">kreipiasi</text:span><text:span text:style-name="T40"><text:s/>į Seimo komitetus ir komisijas ir siūlo išnagrinėti Nacionalinės sveikatos tarybos metinį pranešimą ir įgyvendinant parlamentinę kontrol</text:span><text:span text:style-name="T41">ę apsvarstyti, kaip Seimo patvirtintą Lietuvos sveikatos programą pagal savo kompetenciją įgyvendina jų kuruojamos srities ministerijos ir kitos žinybos;<text:s/></text:span></text:p>
      <text:p text:style-name="P42"><text:span text:style-name="T43">kreipiasi</text:span><text:span text:style-name="T44"><text:s/>į Vyriausybę, savivaldybių tarybas ir siūlo išnagrinėti Nacionalinės sveikatos tarybos meti</text:span><text:span text:style-name="T45">nį pranešimą, išanalizuoti, kaip įgyvendinama Lietuvos sveikatos programa, atsižvelgti į šiame pranešime pateiktas rekomendacijas priimant sprendimus, darančius įtaką Lietuvos gyventojų sveikatai.<text:s/></text:span></text:p>
      <text:p text:style-name="P46"/>
      <text:p text:style-name="P47"/>
      <text:p text:style-name="P48"><text:span text:style-name="T49">LIETUVOS RESPUBLIKOS<text:s/></text:span></text:p>
      <text:p text:style-name="P50">SEIMO PIRMININKAS<text:tab/>ARTŪRAS<text:s/>PAULAUSKA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8:55:00Z</meta:creation-date>
    <dc:date>2015-06-12T18:55:00Z</dc:date>
    <meta:template xlink:href="Normal" xlink:type="simple"/>
    <meta:editing-cycles>2</meta:editing-cycles>
    <meta:editing-duration>PT0S</meta:editing-duration>
    <meta:document-statistic meta:page-count="2" meta:paragraph-count="21" meta:word-count="356" meta:character-count="3042" meta:row-count="60" meta:non-whitespace-character-count="2707"/>
  </office:meta>
</office:document-meta>
</file>