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center"/>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ONSTITUCINIO TEISMO PIRMININKO</text:span></text:p>
      <text:p text:style-name="P3">P O T V A R K I S</text:p>
      <text:p text:style-name="P4"/>
      <text:p text:style-name="P5">DĖL PAREIŠKĖJO PRAŠYMO PRIĖMIMO</text:p>
      <text:p text:style-name="P6"/>
      <text:p text:style-name="P7">2013 m. kovo 4 d. Nr. 2B-11</text:p>
      <text:p text:style-name="P8">Vilnius</text:p>
      <text:p text:style-name="P9"/>
      <text:p text:style-name="P10"><text:span text:style-name="T11">Vadovaujantis Lietuvos Respublikos Konstitucinio Teismo įstatymo 25 ir 84 straipsniais,</text:span></text:p>
      <text:p text:style-name="P12"><text:span text:style-name="T13">p r i i m a m a s<text:s/></text:span><text:span text:style-name="T14">pareiškėjo – Vilniaus apygardos administracinio teismo prašymas (Nr. 1B-3/2013) ištirti, ar Lietuvos Respublikos pareigūnų ir karių valstybinių pensijų įstatymo 16 straipsnio 3 dalies (2007 m. sausio 18 d., 2012 m. spalio 2 d. redakcijos) 6 punktas, 16 str</text:span><text:span text:style-name="T15">aipsnio 4 dalis (2012 m. spalio 17 d. redakcija), Lietuvos Respublikos vidaus reikalų, Specialiųjų tyrimų tarnybos, valstybės saugumo, krašto apsaugos, prokuratūros, Kalėjimų departamento, jam pavaldžių įstaigų bei valstybės įmonių pareigūnų ir karių valst</text:span><text:span text:style-name="T16">ybinių pensijų įstatymo (2005 m. gegužės 19 d. redakcija) 16 straipsnio 4 dalis tiek, kiek jose nustatytas skirtingas mokymosi aukštosiose, specialiosiose vidurinėse, aukštesniosiose Lietuvos Respublikos policijos (vidaus reikalų) ir karo mokyklose laiko į</text:span><text:span text:style-name="T17">skaitymas į tarnybos laiką pensijai skirti vidaus reikalų, krašto apsaugos, prokuratūros sistemos, Specialiųjų tyrimų tarnybos, Kalėjimų departamento, jam pavaldžių įstaigų bei valstybės įmonių, muitinės pareigūnams ir Valstybės saugumo departamento sistem</text:span><text:span text:style-name="T18">os pareigūnams, neprieštarauja Lietuvos Respublikos Konstitucijos 29 straipsniui, konstituciniam teisinės valstybės principui,</text:span></text:p>
      <text:p text:style-name="P19">ir byla p r a d e d a m a r e n g t i Konstitucinio Teismo posėdžiui.</text:p>
      <text:p text:style-name="P20">Bylai suteikiamas numeris 2/2013.</text:p>
      <text:p text:style-name="P21">Šis potvarkis įsigalioja<text:s/>jo pasirašymo dieną.</text:p>
      <text:p text:style-name="P22"/>
      <text:p text:style-name="P23"><text:span text:style-name="T24">Konstitucinio Teismo pirmininkas</text:span><text:span text:style-name="T25"><text:tab/>Romualdas Kęstutis Urbaitis</text:span></text:p>
      <text:p text:style-name="P26"/>
      <text:p text:style-name="P27"><text:span text:style-name="T28">_________________</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09T09:28:00Z</meta:creation-date>
    <dc:date>2015-09-09T09:28:00Z</dc:date>
    <meta:template xlink:href="Normal" xlink:type="simple"/>
    <meta:editing-cycles>2</meta:editing-cycles>
    <meta:editing-duration>PT0S</meta:editing-duration>
    <meta:document-statistic meta:page-count="1" meta:paragraph-count="14" meta:word-count="225" meta:character-count="1627" meta:row-count="40" meta:non-whitespace-character-count="1416"/>
  </office:meta>
</office:document-meta>
</file>