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34in"/>
    </style:style>
    <style:style style:name="T140" style:parent-style-name="DefaultParagraphFont" style:family="text">
      <style:text-properties fo:color="#000000" fo:letter-spacing="-0.0034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SAVIVALDYBIŲ VISUOMENĖS SVEIKATOS STEBĖSENOS VYKDYMO IR PRIVALOMOJO ATITIKTIES ĮVERTINIMO TVARKOS APRAŠO PATVIRTINIMO</text:p>
      <text:p text:style-name="P10"/>
      <text:p text:style-name="P11">2011 m. liepos 18 d. Nr. V-696</text:p>
      <text:p text:style-name="P12">Vilnius</text:p>
      <text:p text:style-name="P13"/>
      <text:p text:style-name="P14"><text:span text:style-name="T15">Vadovaudamasis Lietuvos Respublikos visuomenės sveikatos stebėsenos (monitoringo) įstatymo (Žin., 2002, Nr.<text:s/></text:span><text:a xlink:href="https://www.e-tar.lt/portal/lt/legalAct/TAR.C5FBBA345223" office:target-frame-name="_blank" xlink:show="new"><text:span text:style-name="T16">72-3022</text:span></text:a><text:span text:style-name="T17">; 2007, Nr.<text:s/></text:span><text:a xlink:href="https://www.e-tar.lt/portal/lt/legalAct/TAR.09CA476D39CE" office:target-frame-name="_blank" xlink:show="new"><text:span text:style-name="T18">64-2457</text:span></text:a><text:span text:style-name="T19">; 2011, Nr.<text:s/></text:span><text:a xlink:href="https://www.e-tar.lt/portal/lt/legalAct/TAR.8FAECF7045C7" office:target-frame-name="_blank" xlink:show="new"><text:span text:style-name="T20">40-1920</text:span></text:a><text:span text:style-name="T21">) 9 straipsnio 2 dalies 4 punktu:</text:span></text:p>
      <text:p text:style-name="P22"><text:span text:style-name="T23">1</text:span><text:span text:style-name="T24">. T v i r t i n u Savivaldybių visuomenės sveikatos stebėsenos vykdymo ir<text:s/></text:span><text:span text:style-name="T25">privalomojo atitikties įvertinimo tvarkos aprašą (pridedama).</text:span></text:p>
      <text:p text:style-name="P26"><text:span text:style-name="T27">2</text:span><text:span text:style-name="T28">. P a v e d u įsakymo vykdymą kontroliuoti viceministrui pagal administruojamą sritį.</text:span></text:p>
      <text:p text:style-name="P29"/>
      <text:p text:style-name="P30"/>
      <text:p text:style-name="P31"><text:span text:style-name="T32">SVEIKATOS APSAUGOS MINISTRAS</text:span><text:span text:style-name="T33"><text:tab/>RAIMONDAS ŠUKYS</text:span></text:p>
      <text:p text:style-name="P34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Lietuvos Respublikos<text:s/></text:p>
      <text:p text:style-name="P40">sveikatos apsaugos ministro<text:s/></text:p>
      <text:p text:style-name="P41"><text:span text:style-name="T42">2011 m. liepos 18 d. įsakymu</text:span><text:span text:style-name="T43"><text:s/>Nr. V-696</text:span></text:p>
      <text:p text:style-name="P44"/>
      <text:p text:style-name="P45"><text:span text:style-name="T46">Savivaldybių visuomenės sveikatos stebėsenos vykdymo ir privalomojo atitikties įvertin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Savivaldybių visuomenės sveikatos<text:s/></text:span><text:span text:style-name="T56">stebėsenos (toliau – Stebėsena) vykdymo ir privalomojo atitikties įvertinimo tvarkos aprašas (toliau – Aprašas) nustato visuomenės sveikatos stebėsenos organizavimo ir vykdymo savivaldybėse bei privalomojo savivaldybių visuomenės sveikatos stebėsenos progr</text:span><text:span text:style-name="T57">amų (toliau – Programa) atitikties įvertinimo tvarką.</text:span></text:p>
      <text:p text:style-name="P58"><text:span text:style-name="T59">2</text:span><text:span text:style-name="T60">. Šis Aprašas privalomas savivaldybių institucijoms, vykdančioms Stebėseną, ir Higienos institutui, atliekančiam privalomąjį Programų atitikties įvertinimą.</text:span></text:p>
      <text:p text:style-name="P61"><text:span text:style-name="T62">3</text:span><text:span text:style-name="T63">. Šiame Apraše vartojamos sąvokos a</text:span><text:span text:style-name="T64">titinka Lietuvos Respublikos visuomenės sveikatos stebėsenos (monitoringo) įstatyme (Žin., 2002, Nr.<text:s/></text:span><text:a xlink:href="https://www.e-tar.lt/portal/lt/legalAct/TAR.C5FBBA345223" office:target-frame-name="_blank" xlink:show="new"><text:span text:style-name="T65">72-3022</text:span></text:a><text:span text:style-name="T66">) vartojamas sąvokas.</text:span></text:p>
      <text:p text:style-name="P67"/>
      <text:p text:style-name="P68"><text:span text:style-name="T69">II</text:span><text:span text:style-name="T70">.<text:s/></text:span><text:span text:style-name="T71">SAvivaldybių visuomenės sveikatos st</text:span><text:span text:style-name="T72">ebėsenos ORGANIZAVIMAS IR VYKDYMAS</text:span></text:p>
      <text:p text:style-name="P73"/>
      <text:p text:style-name="P74"><text:span text:style-name="T75">4</text:span><text:span text:style-name="T76">. Stebėseną organizuoja savivaldybių institucijos, kurios vadovaujasi Visuomenės sveikatos stebėsenos (monitoringo) įstatymu, šiuo Aprašu ir kitais teisės aktais.</text:span></text:p>
      <text:p text:style-name="P77"><text:span text:style-name="T78">5</text:span><text:span text:style-name="T79">. Stebėsena vykdoma vadovaujantis savivaldybės<text:s/></text:span><text:span text:style-name="T80">tarybos patvirtinta Programa.</text:span></text:p>
      <text:p text:style-name="P81"><text:span text:style-name="T82">6</text:span><text:span text:style-name="T83">. Programa rengiama ir Stebėsena vykdoma vadovaujantis Bendraisiais savivaldybių visuomenės sveikatos stebėsenos nuostatais, patvirtintais Lietuvos Respublikos sveikatos apsaugos ministro 2003 m. rugpjūčio 11 d. įsakymu N</text:span><text:span text:style-name="T84">r. V-488 (Žin., 2003, Nr. 81-3720; 2008, Nr.<text:s/></text:span><text:a xlink:href="https://www.e-tar.lt/portal/lt/legalAct/TAR.377657B93C55" office:target-frame-name="_blank" xlink:show="new"><text:span text:style-name="T85">21-771</text:span></text:a><text:span text:style-name="T86">) bei Savivaldybėms skirtomis visuomenės sveikatos stebėsenos atlikimo rekomendacijomis, patvirtintomis Lietuvos Respublikos s</text:span><text:span text:style-name="T87">veikatos apsaugos ministro 2009 m. vasario 6 d. įsakymu Nr. V-62 (Žin., 2009, Nr.<text:s/></text:span><text:a xlink:href="https://www.e-tar.lt/portal/lt/legalAct/TAR.D5518738BC7F" office:target-frame-name="_blank" xlink:show="new"><text:span text:style-name="T88">18-715</text:span></text:a><text:span text:style-name="T89">).</text:span></text:p>
      <text:p text:style-name="P90"/>
      <text:p text:style-name="P91"><text:span text:style-name="T92">III</text:span><text:span text:style-name="T93">.<text:s/></text:span><text:span text:style-name="T94">PRIVALOMOJO PROGRAMŲ ATITIKTIES ĮVERTINIMO TVARKOS APRAŠAS</text:span></text:p>
      <text:p text:style-name="P95"/>
      <text:p text:style-name="P96"><text:span text:style-name="T97">7</text:span><text:span text:style-name="T98">.<text:s/></text:span><text:span text:style-name="T99">Privalomasis atitikties įvertinimas atliekamas Programų projektams.</text:span></text:p>
      <text:p text:style-name="P100"><text:span text:style-name="T101">8</text:span><text:span text:style-name="T102">. Savivaldybės administracijos direktorius derina Programos projektą su Higienos institutu.</text:span></text:p>
      <text:p text:style-name="P103"><text:span text:style-name="T104">9</text:span><text:span text:style-name="T105">. Higienos institutas išnagrinėja Programos projektą ir per 20 darbo dienų pateikia pa</text:span><text:span text:style-name="T106">stabas, pasiūlymus ir išvadas dėl Programos tinkamumo.</text:span></text:p>
      <text:p text:style-name="P107"><text:span text:style-name="T108">10</text:span><text:span text:style-name="T109">. Higienos institutas, atlikdamas privalomąjį Programų atitikties įvertinimą, vadovaujasi Visuomenės sveikatos stebėsenos (monitoringo) įstatymu, šiuo Aprašu ir kitais teisės aktais ir įvertina,<text:s/></text:span><text:span text:style-name="T110">ar:</text:span></text:p>
      <text:p text:style-name="P111"><text:span text:style-name="T112">10.1</text:span><text:span text:style-name="T113">. numatytas Programos vykdymo laikotarpis;</text:span></text:p>
      <text:p text:style-name="P114"><text:span text:style-name="T115">10.2</text:span><text:span text:style-name="T116">. nustatyti Stebėsenos tikslai, uždaviniai, jų sprendimo būdai ir laukiami rezultatai;</text:span></text:p>
      <text:p text:style-name="P117"><text:span text:style-name="T118">10.3</text:span><text:span text:style-name="T119">. nustatyti privalomi stebėti Stebėsenos objektai, juos apibūdinantys rodikliai bei duomenys, renkam</text:span><text:span text:style-name="T120">ų Stebėsenos duomenų mastas, Stebėsenos vykdymo metodika;</text:span></text:p>
      <text:p text:style-name="P121"><text:span text:style-name="T122">10.4</text:span><text:span text:style-name="T123">. Stebėsenos objektų sąraše yra pateiktas planuojamų stebėti pagrindinių ir papildomų rodiklių sąrašas;</text:span></text:p>
      <text:p text:style-name="P124"><text:span text:style-name="T125">10.5</text:span><text:span text:style-name="T126">. nustatyti Stebėsenos duomenų subjektai bei teikėjai, valdytojai ir vartotoja</text:span><text:span text:style-name="T127">i, duomenų rinkimo, teikimo tvarka, apdorojimo forma ir periodiškumas;</text:span></text:p>
      <text:p text:style-name="P128"><text:span text:style-name="T129">10.6</text:span><text:span text:style-name="T130">. nustatyta Stebėsenos lėšų poreikio sąmata, finansavimo šaltiniai ir tvarka;</text:span></text:p>
      <text:p text:style-name="P131"><text:span text:style-name="T132">10.7</text:span><text:span text:style-name="T133">. aprašytas Stebėsenos organizavimas ir vykdymas, vykdytojų pareigos;</text:span></text:p>
      <text:p text:style-name="P134"><text:span text:style-name="T135">10.8</text:span><text:span text:style-name="T136">. Programoje<text:s/></text:span><text:span text:style-name="T137">yra nurodyti teisės aktai ir kiti dokumentai, kuriais vadovaujantis parengta Programa;</text:span></text:p>
      <text:p text:style-name="P138"><text:span text:style-name="T139">10.9</text:span><text:span text:style-name="T140">. Programoje yra pateikta duomenų teikėjų bei informacijos šaltinių, savivaldybėje vykdomos visuomenės sveikatinimo veiklos apžvalga;</text:span></text:p>
      <text:p text:style-name="P141"><text:span text:style-name="T142">10.10</text:span><text:span text:style-name="T143">. Programos tiksla</text:span><text:span text:style-name="T144">s yra realus, konkretus, pasiekiamas ir susietas su laiku;</text:span></text:p>
      <text:p text:style-name="P145"><text:span text:style-name="T146">10.11</text:span><text:span text:style-name="T147">. Programos uždaviniai yra numatantys veiklos turinį, metodus, rezultatus;</text:span></text:p>
      <text:p text:style-name="P148"><text:span text:style-name="T149">10.12</text:span><text:span text:style-name="T150">. Programos vertinimo kriterijai (kiekybinė rezultatų išraiška) suteikia informaciją apie tikslo ir užda</text:span><text:span text:style-name="T151">vinių įgyvendinimą;</text:span></text:p>
      <text:p text:style-name="P152"><text:span text:style-name="T153">10.13</text:span><text:span text:style-name="T154">. siekiami rezultatai atitinka Programos tikslą ir uždavinius;</text:span></text:p>
      <text:p text:style-name="P155"><text:span text:style-name="T156">10.14</text:span><text:span text:style-name="T157">. pateiktos uždavinių įgyvendinimui pasirinktos priemonės, nurodyti įvykdymo terminai bei vykdytojai;</text:span></text:p>
      <text:p text:style-name="P158"><text:span text:style-name="T159">10.15</text:span><text:span text:style-name="T160">. numatyta Stebėsenos ataskaitų ir išvadų<text:s/></text:span><text:span text:style-name="T161">teikimo tvarka.</text:span></text:p>
      <text:p text:style-name="P162"><text:span text:style-name="T163">11</text:span><text:span text:style-name="T164">. Programa turi būti koreguojama, atnaujinama ir teikiama pakartotinai derinti:</text:span></text:p>
      <text:p text:style-name="P165"><text:span text:style-name="T166">11.1</text:span><text:span text:style-name="T167">. jei nustatoma, kad Programa nėra tinkama įgyvendinimui;</text:span></text:p>
      <text:p text:style-name="P168"><text:span text:style-name="T169">11.2</text:span><text:span text:style-name="T170">. jei Programa nepradėta vykdyti per 6 mėn. nuo suderinimo su Higienos institutu</text:span><text:span text:style-name="T171"><text:s/>datos.</text:span></text:p>
      <text:p text:style-name="P172"/>
      <text:p text:style-name="P173"><text:span text:style-name="T17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1T22:54:00Z</meta:creation-date>
    <dc:date>2015-09-11T22:54:00Z</dc:date>
    <meta:template xlink:href="Normal" xlink:type="simple"/>
    <meta:editing-cycles>2</meta:editing-cycles>
    <meta:editing-duration>PT0S</meta:editing-duration>
    <meta:document-statistic meta:page-count="3" meta:paragraph-count="61" meta:word-count="640" meta:character-count="5307" meta:row-count="197" meta:non-whitespace-character-count="4728"/>
  </office:meta>
</office:document-meta>
</file>