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indent="0.4923in"/>
      <style:text-properties fo:color="#000000"/>
    </style:style>
    <style:style style:name="P47" style:parent-style-name="Normal" style:family="paragraph">
      <style:paragraph-properties fo:widows="0" fo:orphans="0" fo:text-align="center"/>
    </style:style>
    <style:style style:name="T48" style:parent-style-name="DefaultParagraphFont" style:family="text">
      <style:text-properties fo:color="#000000" style:language-asian="lt" style:country-asian="LT"/>
    </style:style>
    <style:style style:name="P49"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widows="0" fo:orphans="0" fo:text-align="center"/>
    </style:style>
    <style:style style:name="T58" style:parent-style-name="DefaultParagraphFont" style:family="text">
      <style:text-properties fo:color="#000000" style:language-asian="lt" style:country-asian="LT"/>
    </style:style>
    <style:style style:name="P59"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fo:widows="0" fo:orphans="0" fo:text-align="center"/>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color="#000000" style:language-asian="lt" style:country-asian="LT"/>
    </style:style>
    <style:style style:name="P70"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color="#000000" style:language-asian="lt" style:country-asian="LT"/>
    </style:style>
    <style:style style:name="P81" style:parent-style-name="Normal" style:family="paragraph">
      <style:paragraph-properties fo:widows="0" fo:orphans="0" fo:text-align="center"/>
      <style:text-properties fo:color="#000000"/>
    </style:style>
    <style:style style:name="P82"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indent="3.543in" fo:background-color="#FFFFFF"/>
    </style:style>
    <style:style style:name="T92" style:parent-style-name="DefaultParagraphFont" style:family="text">
      <style:text-properties fo:color="#000000"/>
    </style:style>
    <style:style style:name="P93" style:parent-style-name="Normal" style:family="paragraph">
      <style:paragraph-properties fo:widows="0" fo:orphans="0" fo:text-indent="3.54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indent="0.4923in"/>
      <style:text-properties fo:color="#000000"/>
    </style:style>
    <style:style style:name="TableColumn103" style:family="table-column">
      <style:table-column-properties style:column-width="1.8388in" style:use-optimal-column-width="false"/>
    </style:style>
    <style:style style:name="TableColumn104" style:family="table-column">
      <style:table-column-properties style:column-width="4.8534in" style:use-optimal-column-width="false"/>
    </style:style>
    <style:style style:name="Table102" style:family="table">
      <style:table-properties style:width="6.6923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fo:font-size="10pt" style:font-size-asian="10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align="justify" fo:background-color="#FFFFFF"/>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color="#000000" fo:font-size="10pt" style:font-size-asian="10pt"/>
    </style:style>
    <style:style style:name="P114" style:parent-style-name="Normal" style:family="paragraph">
      <style:paragraph-properties fo:widows="0" fo:orphans="0" fo:text-align="justify" fo:background-color="#FFFFFF"/>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color="#000000"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color="#000000" fo:font-size="10pt" style:font-size-asian="10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color="#000000" fo:font-size="10pt" style:font-size-asian="10pt"/>
    </style:style>
    <style:style style:name="P124" style:parent-style-name="Normal" style:family="paragraph">
      <style:paragraph-properties fo:widows="0" fo:orphans="0" fo:text-align="justify" fo:background-color="#FFFFFF"/>
      <style:text-properties fo:color="#000000" fo:font-size="10pt" style:font-size-asian="10pt"/>
    </style:style>
    <style:style style:name="P125" style:parent-style-name="Normal" style:family="paragraph">
      <style:paragraph-properties fo:widows="0" fo:orphans="0" fo:text-align="justify" fo:background-color="#FFFFFF"/>
      <style:text-properties fo:color="#000000"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fo:font-size="10pt" style:font-size-asian="10pt"/>
    </style:style>
    <style:style style:name="TableCell130" style:family="table-cell">
      <style:table-cell-properties fo:border="none" fo:background-color="#FFFFFF" fo:padding-top="0in" fo:padding-left="0.0277in" fo:padding-bottom="0in" fo:padding-right="0.0277in"/>
    </style:style>
    <style:style style:name="P131" style:parent-style-name="Normal" style:family="paragraph">
      <style:paragraph-properties fo:widows="0" fo:orphans="0" fo:text-align="justify" fo:background-color="#FFFFFF"/>
      <style:text-properties fo:color="#000000" fo:font-size="10pt" style:font-size-asian="10pt"/>
    </style:style>
    <style:style style:name="P132" style:parent-style-name="Normal" style:family="paragraph">
      <style:paragraph-properties fo:widows="0" fo:orphans="0" fo:text-align="justify" fo:background-color="#FFFFFF"/>
      <style:text-properties fo:color="#000000" fo:font-size="10pt" style:font-size-asian="10pt"/>
    </style:style>
    <style:style style:name="P133" style:parent-style-name="Normal" style:family="paragraph">
      <style:paragraph-properties fo:widows="0" fo:orphans="0" fo:text-align="justify" fo:background-color="#FFFFFF"/>
      <style:text-properties fo:color="#000000"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fo:color="#000000" fo:font-size="10pt" style:font-size-asian="10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widows="0" fo:orphans="0" fo:text-align="justify" fo:background-color="#FFFFFF"/>
      <style:text-properties fo:color="#000000" fo:font-size="10pt" style:font-size-asian="10pt"/>
    </style:style>
    <style:style style:name="P140" style:parent-style-name="Normal" style:family="paragraph">
      <style:paragraph-properties fo:widows="0" fo:orphans="0" fo:text-align="justify" fo:background-color="#FFFFFF"/>
      <style:text-properties fo:color="#000000"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fo:font-size="10pt" style:font-size-asian="10pt"/>
    </style:style>
    <style:style style:name="TableCell145" style:family="table-cell">
      <style:table-cell-properties fo:border="none" fo:background-color="#FFFFFF" fo:padding-top="0in" fo:padding-left="0.0277in" fo:padding-bottom="0in" fo:padding-right="0.0277in"/>
    </style:style>
    <style:style style:name="P146" style:parent-style-name="Normal" style:family="paragraph">
      <style:paragraph-properties fo:widows="0" fo:orphans="0" fo:text-align="justify" fo:background-color="#FFFFFF"/>
      <style:text-properties fo:color="#000000" fo:font-size="10pt" style:font-size-asian="10pt"/>
    </style:style>
    <style:style style:name="P147" style:parent-style-name="Normal" style:family="paragraph">
      <style:paragraph-properties fo:widows="0" fo:orphans="0" fo:text-align="justify" fo:background-color="#FFFFFF"/>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text-align="justify" fo:background-color="#FFFFFF"/>
      <style:text-properties fo:color="#000000" fo:font-size="10pt" style:font-size-asian="10pt"/>
    </style:style>
    <style:style style:name="P154" style:parent-style-name="Normal" style:family="paragraph">
      <style:paragraph-properties fo:widows="0" fo:orphans="0" fo:text-align="justify" fo:background-color="#FFFFFF"/>
      <style:text-properties fo:color="#000000" fo:font-size="10pt" style:font-size-asian="10pt"/>
    </style:style>
    <style:style style:name="P155" style:parent-style-name="Normal" style:family="paragraph">
      <style:paragraph-properties fo:widows="0" fo:orphans="0" fo:text-align="justify" fo:background-color="#FFFFFF"/>
    </style:style>
    <style:style style:name="T156" style:parent-style-name="DefaultParagraphFont" style:family="text">
      <style:text-properties fo:color="#000000" fo:font-size="10pt" style:font-size-asian="10pt"/>
    </style:style>
    <style:style style:name="T157" style:parent-style-name="DefaultParagraphFont" style:family="text">
      <style:text-properties fo:color="#000000" style:text-position="super 6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fo:color="#000000" fo:font-size="10pt" style:font-size-asian="10pt"/>
    </style:style>
    <style:style style:name="P163" style:parent-style-name="Normal" style:family="paragraph">
      <style:paragraph-properties fo:widows="0" fo:orphans="0" fo:text-align="justify" fo:background-color="#FFFFFF"/>
      <style:text-properties fo:color="#000000" fo:font-size="10pt" style:font-size-asian="10pt"/>
    </style:style>
    <style:style style:name="P164" style:parent-style-name="Normal" style:family="paragraph">
      <style:paragraph-properties fo:widows="0" fo:orphans="0" fo:text-align="justify" fo:background-color="#FFFFFF"/>
      <style:text-properties fo:color="#000000" fo:font-size="10pt" style:font-size-asian="10pt"/>
    </style:style>
    <style:style style:name="P165" style:parent-style-name="Normal" style:family="paragraph">
      <style:paragraph-properties fo:widows="0" fo:orphans="0" fo:text-align="justify" fo:background-color="#FFFFFF"/>
      <style:text-properties fo:color="#000000" fo:font-size="10pt" style:font-size-asian="10pt"/>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style>
    <style:style style:name="P168" style:parent-style-name="Normal" style:family="paragraph">
      <style:paragraph-properties fo:break-before="page" fo:text-indent="3.543in"/>
    </style:style>
    <style:style style:name="T169" style:parent-style-name="DefaultParagraphFont" style:family="text">
      <style:text-properties fo:color="#000000"/>
    </style:style>
    <style:style style:name="P170" style:parent-style-name="Normal" style:family="paragraph">
      <style:paragraph-properties fo:widows="0" fo:orphans="0" fo:text-indent="3.54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23in"/>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INVESTICIJŲ STATISTINIO TYRIMO ATASKAITOS FORMOS PATVIRTINIMO</text:p>
      <text:p text:style-name="P15"/>
      <text:p text:style-name="P16">2006 m. lapkričio 21 d. Nr. DĮ-222</text:p>
      <text:p text:style-name="P17">Vilnius</text:p>
      <text:p text:style-name="P18"/>
      <text:p text:style-name="P19"><text:span text:style-name="T20">Įgyven</text:span><text:span text:style-name="T21">dindamas Lietuvos Respublikos statistikos įstatymo (Žin., 1993, Nr.<text:s/></text:span><text:a xlink:href="https://www.e-tar.lt/portal/lt/legalAct/TAR.026F44E06A27" office:target-frame-name="_blank" xlink:show="new"><text:span text:style-name="T22">54-1048</text:span></text:a><text:span text:style-name="T23">; 1999, Nr. 114-3299) 12 straipsnio 2 dalies ir Lietuvos Respublikos Vyriausybės 2001 m. gegužėsl6 d.<text:s/></text:span><text:span text:style-name="T24">nutarimo Nr. 569 „Dėl Europos nacionalinių sąskaitų sistemos diegimo (Žin., 2001, Nr.<text:s/></text:span><text:a xlink:href="https://www.e-tar.lt/portal/lt/legalAct/TAR.F2ADCCAC6CBA" office:target-frame-name="_blank" xlink:show="new"><text:span text:style-name="T25">43-1515</text:span></text:a><text:span text:style-name="T26">) nuostatas:</text:span></text:p>
      <text:p text:style-name="P27"><text:span text:style-name="T28">1</text:span><text:span text:style-name="T29">.<text:s/></text:span><text:span text:style-name="T30">Tvirtinu</text:span><text:span text:style-name="T31"><text:s/>metinio periodiškumo Investicijų ataskaitos formą KS-02</text:span><text:span text:style-name="T32"><text:s/>(pridedama).</text:span></text:p>
      <text:p text:style-name="P33"><text:span text:style-name="T34">2</text:span><text:span text:style-name="T35">.<text:s/></text:span><text:span text:style-name="T36">Laikau</text:span><text:span text:style-name="T37"><text:s/>netekusiu galios Statistikos departamento prie Lietuvos Respublikos Vyriausybės generalinio direktoriaus 2005 m. gruodžio 1 d. įsakymą Nr. DĮ-269 „Dėl investicijų tyrimo statistinės ataskaitos patvirtinimo“ (Žin., 2005, Nr. 143-</text:span><text:span text:style-name="T38"><text:s/>5223).</text:span></text:p>
      <text:p text:style-name="P39"/>
      <text:p text:style-name="P40"/>
      <text:p text:style-name="P41"><text:span text:style-name="T42">GENERALINIS DIREKTORIUS</text:span><text:span text:style-name="T43"><text:tab/>ALGIRDAS ŠEMETA</text:span></text:p>
      <text:p text:style-name="P44">______________</text:p>
      <text:p text:style-name="P45"/>
      <text:p text:style-name="P46"/>
      <text:soft-page-break/>
      <text:p text:style-name="P47"><text:span text:style-name="T48"><draw:frame draw:style-name="a1" draw:name="Picture 2" text:anchor-type="as-char" svg:x="0in" svg:y="0in" svg:width="5.59375in" svg:height="8.125in" style:rel-width="scale" style:rel-height="scale"><draw:image xlink:href="media/image1.emf" xlink:type="simple" xlink:show="embed" xlink:actuate="onLoad"/><svg:title/><svg:desc/></draw:frame></text:span></text:p>
      <text:p text:style-name="P49"/>
      <text:p text:style-name="P57"><text:span text:style-name="T58"><draw:frame draw:style-name="a2" draw:name="Picture 3" text:anchor-type="as-char" svg:x="0in" svg:y="0in" svg:width="9.15625in" svg:height="5.48958in" style:rel-width="scale" style:rel-height="scale"><draw:image xlink:href="media/image2.emf" xlink:type="simple" xlink:show="embed" xlink:actuate="onLoad"/><svg:title/><svg:desc/></draw:frame></text:span></text:p>
      <text:p text:style-name="P59"/>
      <text:p text:style-name="P67"/>
      <text:p text:style-name="P68"><text:span text:style-name="T69"><draw:frame draw:style-name="a3" draw:name="Picture 4" text:anchor-type="as-char" svg:x="0in" svg:y="0in" svg:width="8.19792in" svg:height="5.59375in" style:rel-width="scale" style:rel-height="scale"><draw:image xlink:href="media/image3.emf" xlink:type="simple" xlink:show="embed" xlink:actuate="onLoad"/><svg:title/><svg:desc/></draw:frame></text:span></text:p>
      <text:p text:style-name="P70"/>
      <text:p text:style-name="P78"/>
      <text:p text:style-name="P79"><text:span text:style-name="T80"><draw:frame draw:style-name="a4" draw:name="Picture 5" text:anchor-type="as-char" svg:x="0in" svg:y="0in" svg:width="8.15625in" svg:height="5.64583in" style:rel-width="scale" style:rel-height="scale"><draw:image xlink:href="media/image4.emf" xlink:type="simple" xlink:show="embed" xlink:actuate="onLoad"/><svg:title/><svg:desc/></draw:frame></text:span></text:p>
      <text:p text:style-name="P81">______________</text:p>
      <text:p text:style-name="P82"/>
      <text:p text:style-name="P90"/>
      <text:p text:style-name="P91"><text:span text:style-name="T92">Investicijų metinės ataskaitos KS-02<text:s/></text:span></text:p>
      <text:p text:style-name="P93"><text:span text:style-name="T94">1</text:span><text:span text:style-name="T95"><text:s/>priedas</text:span></text:p>
      <text:p text:style-name="P96"/>
      <text:p text:style-name="P97"><text:span text:style-name="T98">INFORMACIJA DĖL INVESTICIJŲ STATISTINIO TYRIMO<text:s/></text:span></text:p>
      <text:p text:style-name="P99"><text:span text:style-name="T100">(ataskaita KS-02 metinė)</text:span></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STATISTINIO TYRIMO TEISINIS PAGRINDAS</text:span></text:p>
          </table:table-cell>
          <table:table-cell table:style-name="TableCell109">
            <text:p text:style-name="P110"><text:span text:style-name="T111">Lietuvos Respublikos statistikos įstatymas (Žin., 1993, Nr.<text:s/></text:span><text:a xlink:href="https://www.e-tar.lt/portal/lt/legalAct/TAR.026F44E06A27" office:target-frame-name="_blank" xlink:show="new"><text:span text:style-name="T112">54-1048</text:span></text:a><text:span text:style-name="T113">; 1999, Nr. 114-3299);</text:span></text:p>
            <text:p text:style-name="P114"><text:span text:style-name="T115">Lietuvos Respublikos Vyriausybės 2001 m. gegužės 16 d. nutarimas Nr. 569 „Dėl Europos nacionalinių sąskaitų sistemos diegimo“ (Žin., 2001, Nr.<text:s/></text:span><text:a xlink:href="https://www.e-tar.lt/portal/lt/legalAct/TAR.F2ADCCAC6CBA" office:target-frame-name="_blank" xlink:show="new"><text:span text:style-name="T116">43-1515</text:span></text:a><text:span text:style-name="T117">).</text:span></text:p>
          </table:table-cell>
        </table:table-row>
        <table:table-row table:style-name="TableRow118">
          <table:table-cell table:style-name="TableCell119">
            <text:p text:style-name="P120"><text:span text:style-name="T121">STATISTINIO TYRIMO RŪŠIS, APIMTIS IR TIKSLAS</text:span></text:p>
          </table:table-cell>
          <table:table-cell table:style-name="TableCell122">
            <text:p text:style-name="P123">Valstybės, savivaldybių biudžetinėms įstaigoms (asignavimo valdytojams), finansinėms įmonėms, žemės ūkio įmonėms ir bendrovėms, viešosioms įstaigoms,<text:s/>pelno nesiekiančioms organizacijoms taikomas ištisinis tyrimas. Individualioms įmonėms taikoma atranka.</text:p>
            <text:p text:style-name="P124">Tiriamasis laikotarpis – kalendoriniai metai.</text:p>
            <text:p text:style-name="P125">Tyrimo tikslas – surinkti duomenis apie ataskaitinio laikotarpio ūkio subjektų investicijas į ilgalaikį materialųjį ir nematerialųjį turtą.</text:p>
          </table:table-cell>
        </table:table-row>
        <table:table-row table:style-name="TableRow126">
          <table:table-cell table:style-name="TableCell127">
            <text:p text:style-name="P128"><text:span text:style-name="T129">STATISTINĖS INFORMACIJOS PASKELBIMO LAIKAS IR VIETA</text:span></text:p>
          </table:table-cell>
          <table:table-cell table:style-name="TableCell130">
            <text:p text:style-name="P131">Leidinys „Lietuvos statistikos metraštis“,</text:p>
            <text:p text:style-name="P132">leidinys „Lietuvos apskritys“,</text:p>
            <text:p text:style-name="P133">www. stat. gov. lt.</text:p>
          </table:table-cell>
        </table:table-row>
        <table:table-row table:style-name="TableRow134">
          <table:table-cell table:style-name="TableCell135">
            <text:p text:style-name="P136"><text:span text:style-name="T137">STATISTINIŲ DUOMENŲ PATEIKIMO PAREIGA</text:span></text:p>
          </table:table-cell>
          <table:table-cell table:style-name="TableCell138">
            <text:p text:style-name="P139">Lietuvos Respublikos statistikos įstatymo 14 straipsnio 2 dalis:</text:p>
            <text:p text:style-name="P140">„Juridiniai asmenys privalo neatlygintinai teikti statistinius duomenis Oficialiosios statistikos darbų programai įgyvendinti.“</text:p>
          </table:table-cell>
        </table:table-row>
        <table:table-row table:style-name="TableRow141">
          <table:table-cell table:style-name="TableCell142">
            <text:p text:style-name="P143"><text:span text:style-name="T144">STATISTINIŲ DUOMENŲ KONFIDENCIALUMAS</text:span></text:p>
          </table:table-cell>
          <table:table-cell table:style-name="TableCell145">
            <text:p text:style-name="P146">Lietuvos Respublikos statistikos įstatymo 15 straipsnio 2<text:s/>dalis:</text:p>
            <text:p text:style-name="P147">„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148">
          <table:table-cell table:style-name="TableCell149">
            <text:p text:style-name="P150"><text:span text:style-name="T151">STATISTINIŲ DUOMENŲ PATEIKIMO TVARKOS PAŽEIDIMAS</text:span></text:p>
          </table:table-cell>
          <table:table-cell table:style-name="TableCell152">
            <text:p text:style-name="P153">Lietuvos Respublikos statistikos įstatymo 17 straipsnis:</text:p>
            <text:p text:style-name="P15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55"><text:span text:style-name="T156">Lietuvos Respublikos administracinių teisės pažeidimų kodekso 173</text:span><text:span text:style-name="T157">2</text:span><text:span text:style-name="T158"><text:s/>straipsnis (Žin., 1992, Nr.<text:s/></text:span><text:a xlink:href="https://www.e-tar.lt/portal/lt/legalAct/TAR.07F97FC589FC" office:target-frame-name="_blank" xlink:show="new"><text:span text:style-name="T159">21-610</text:span></text:a><text:span text:style-name="T160">; 2000, Nr.<text:s/></text:span><text:a xlink:href="https://www.e-tar.lt/portal/lt/legalAct/TAR.C8C289F9E373" office:target-frame-name="_blank" xlink:show="new"><text:span text:style-name="T161">54-1557</text:span></text:a><text:span text:style-name="T162">):</text:span></text:p>
            <text:p text:style-name="P163">„Statistinių duomenų nepateikimas nustatyta tvarka oficialiąją statistiką tvarkančioms institucijoms ir<text:s/>įstaigoms arba melagingų statistinių duomenų joms pateikimas užtraukia baudą nuo 500 iki 1000 Lt.</text:p>
            <text:p text:style-name="P164">Tokia pat veika, padaryta asmens, bausto administracine nuobauda už šio straipsnio pirmojoje dalyje numatytus pažeidimus, užtraukia baudą nuo 3000 iki 6000 Lt.</text:p>
            <text:p text:style-name="P1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66">______________</text:p>
      <text:p text:style-name="P167"/>
      <text:soft-page-break/>
      <text:p text:style-name="P168"><text:span text:style-name="T169">Investicijų metinės ataskaitos KS-02<text:s/></text:span></text:p>
      <text:p text:style-name="P170"><text:span text:style-name="T171">2</text:span><text:span text:style-name="T172"><text:s/>priedas</text:span></text:p>
      <text:p text:style-name="P173"/>
      <text:p text:style-name="P174"><text:span text:style-name="T175">PAAIŠKINIMAI INVESTICIJŲ ATASKAITAI KS-02 METINEI PILDYTI</text:span></text:p>
      <text:p text:style-name="P176"/>
      <text:p text:style-name="P177"><text:span text:style-name="T178">1</text:span><text:span text:style-name="T179">. Investicijų ataskaitą KS-02 metinę (toliau – ataskaita) turi pildyti<text:s/></text:span><text:span text:style-name="T180">įmonės, įstaigos ir organizacijos, kurios ataskaitiniais metais faktiškai investavo lėšas ilgalaikiam turtui įsigyti, pastatyti (atliko statytojo funkcijas) ar atnaujinti iš visų finansavimo šaltinių.</text:span></text:p>
      <text:p text:style-name="P181"/>
      <text:p text:style-name="P182"><text:span text:style-name="T183">2</text:span><text:span text:style-name="T184">. Įmonės ir organizacijos,<text:s/></text:span><text:span text:style-name="T185">investavusios ne šalie</text:span><text:span text:style-name="T186">s teritorijoje,<text:s/></text:span><text:span text:style-name="T187">pildo dvi ataskaitas KS-02 metinę: vieną apie investicijas šalies teritorijoje, kitą apie investicijas užsienyje.</text:span></text:p>
      <text:p text:style-name="P188"/>
      <text:p text:style-name="P189"><text:span text:style-name="T190">3</text:span><text:span text:style-name="T191">. Jeigu įmonė, įstaiga, organizacija per ataskaitinį laikotarpį neturėjo investicijų, prašome atsiųsti tuščią ataskaitą<text:s/></text:span><text:span text:style-name="T192">arba kitu būdu (faksu, telefonu, elektroniniu paštu) pranešti teritorinei statistikos įstaigai.</text:span></text:p>
      <text:p text:style-name="P193"/>
      <text:p text:style-name="P194"><text:span text:style-name="T195">4</text:span><text:span text:style-name="T196">. Šios ataskaitos<text:s/></text:span><text:span text:style-name="T197">I skyriuje<text:s/></text:span><text:span text:style-name="T198">nurodomos ataskaitinio laikotarpio išlaidos ilgalaikiam materialiajam turtui įsigyti, sukurti ir esamam materialiajam turtui<text:s/></text:span><text:span text:style-name="T199">atnaujinti. Taip pat nurodoma plėtimo, rekonstrukcijos, renovacijos, remonto, kurie pagerina turto naudingąsias savybes, pailgina naudojimo laiką, vertė. Jei materialusis turtas įsigytas, nurodoma įsigijimo vertė, jei pagamintas savo reikmėms – pagaminimo<text:s/></text:span><text:span text:style-name="T200">vertė. Materialinės ataskaitinio laikotarpio investicijos nurodomos, jei yra atlikta statybos, montavimo ir remonto darbų arba įsigytas turtas, neatsižvelgiant į tai, ar už tai sumokėta.</text:span></text:p>
      <text:p text:style-name="P201"/>
      <text:p text:style-name="P202"><text:span text:style-name="T203">5</text:span><text:span text:style-name="T204">. Į ataskaitos I skyrių<text:s/></text:span><text:span text:style-name="T205">neįtraukiama:</text:span></text:p>
      <text:p text:style-name="P206"/>
      <text:p text:style-name="P207"><text:span text:style-name="T208">5.1</text:span><text:span text:style-name="T209">. remonto darbų išl</text:span><text:span text:style-name="T210">aidos, skirtos palaikyti esamo turto būklę. Jos pripažįstamos veiklos sąnaudomis;</text:span></text:p>
      <text:p text:style-name="P211"><text:span text:style-name="T212">5.2</text:span><text:span text:style-name="T213">. lėšos avansui ar skoloms apmokėti;</text:span></text:p>
      <text:p text:style-name="P214"><text:span text:style-name="T215">5.3</text:span><text:span text:style-name="T216">. pridėtinės vertės mokestis, išskyrus tuos atvejus, kai pridėtinės vertės mokestis yra negrąžinamas ir gali būti įskaitoma</text:span><text:span text:style-name="T217">s į turto įsigijimo vertę;</text:span></text:p>
      <text:p text:style-name="P218"><text:span text:style-name="T219">5.4</text:span><text:span text:style-name="T220">. materialusis turtas, įgytas įmonėms susijungus arba pervestas iš vienos įmonės į kitos įmonės balansą;</text:span></text:p>
      <text:p text:style-name="P221"><text:span text:style-name="T222">5.5</text:span><text:span text:style-name="T223">. pastatų ir statinių, kuriuos numatoma parduoti, o ne naudoti savo reikmėms ilgiau nei vienerius metus, staty</text:span><text:span text:style-name="T224">bos išlaidos;</text:span></text:p>
      <text:p text:style-name="P225"><text:span text:style-name="T226">5.6</text:span><text:span text:style-name="T227">. nematerialusis turtas (jis rodomas II skyriuje).</text:span></text:p>
      <text:p text:style-name="P228"/>
      <text:p text:style-name="P229"><text:span text:style-name="T230">6</text:span><text:span text:style-name="T231">. Ataskaitos<text:s/></text:span><text:span text:style-name="T232">I skirsnio 10 eilutėje<text:s/></text:span><text:span text:style-name="T233">nurodomos:</text:span></text:p>
      <text:p text:style-name="P234"/>
      <text:p text:style-name="P235"><text:span text:style-name="T236">6.1</text:span><text:span text:style-name="T237">.<text:s/></text:span><text:span text:style-name="T238">1 ir 2 skiltyje –<text:s/></text:span><text:span text:style-name="T239">naujų pastatų arba inžinerinių statinių projektavimo, statybos, montavimo ir instaliavimo darbų, į<text:s/></text:span><text:span text:style-name="T240">sąmatas įtrauktų įrengimų įsigijimo ir kitos išlaidos, susijusios su statyba, o taip pat rekonstravimo ir remonto darbų išlaidos, kurios didina esamų pastatų ir inžinerinių statinių vertę;</text:span></text:p>
      <text:p text:style-name="P241"><text:span text:style-name="T242">6.2</text:span><text:span text:style-name="T243">.<text:s/></text:span><text:span text:style-name="T244">3 skiltyje –<text:s/></text:span><text:span text:style-name="T245">remonto darbų išlaidos, kurios didina esamų į</text:span><text:span text:style-name="T246">rengimų, mašinų, transporto priemonių vertę;</text:span></text:p>
      <text:p text:style-name="P247"><text:span text:style-name="T248">6.3</text:span><text:span text:style-name="T249">.<text:s/></text:span><text:span text:style-name="T250">4, 5, 6 skiltyje –<text:s/></text:span><text:span text:style-name="T251">žemės, pastatų, inžinerinių statinių įsigijimas (pirkimas);</text:span></text:p>
      <text:p text:style-name="P252"><text:span text:style-name="T253">6.4</text:span><text:span text:style-name="T254">.<text:s/></text:span><text:span text:style-name="T255">7 skiltyje –<text:s/></text:span><text:span text:style-name="T256">visų tipų įrengimų, mašinų, transporto priemonių įsigijimas (įtraukiamos šių įrengimų montavimo ir<text:s/></text:span><text:span text:style-name="T257">kitos su įsigijimu susijusios išlaidos);</text:span></text:p>
      <text:p text:style-name="P258"><text:span text:style-name="T259">6.5</text:span><text:span text:style-name="T260">.<text:s/></text:span><text:span text:style-name="T261">8 skiltyje –<text:s/></text:span><text:span text:style-name="T262">melioravimas, žemės gerinimo darbai, teritorijos planavimas (kai jis priskiriamas materialiam turtui), daugiamečiai sodiniai, veisliniai gyvuliai ir kt..</text:span></text:p>
      <text:p text:style-name="P263"/>
      <text:p text:style-name="P264"><text:span text:style-name="T265">7</text:span><text:span text:style-name="T266">. Ataskaitos<text:s/></text:span><text:span text:style-name="T267">I skirsnio 14 eilu</text:span><text:span text:style-name="T268">tėje<text:s/></text:span><text:span text:style-name="T269">nurodoma kiek statybos, rekonstravimo, kapitalinio<text:s/></text:span><text:soft-page-break/><text:span text:style-name="T270">remonto darbų atlikta įmonės darbuotojų jėgomis (ūkio būdu). Šioje eilutėje nerodomi atlikti statybos įmonių jėgomis darbai.</text:span></text:p>
      <text:p text:style-name="P271"/>
      <text:p text:style-name="P272"><text:span text:style-name="T273">8</text:span><text:span text:style-name="T274">. Ataskaitos<text:s/></text:span><text:span text:style-name="T275">II skirsnio 20 eilutėje<text:s/></text:span><text:span text:style-name="T276">materialinės investicijos iš 10<text:s/></text:span><text:span text:style-name="T277">eilutės 9 skilties nurodomos pagal finansavimo šaltinius:</text:span></text:p>
      <text:p text:style-name="P278"/>
      <text:p text:style-name="P279"><text:span text:style-name="T280">8.1</text:span><text:span text:style-name="T281">.<text:s/></text:span><text:span text:style-name="T282">1 skiltyje –<text:s/></text:span><text:span text:style-name="T283">ataskaitiniais metais investicijoms panaudotos valstybės biudžeto lėšos;</text:span></text:p>
      <text:p text:style-name="P284"><text:span text:style-name="T285">8.2</text:span><text:span text:style-name="T286">.<text:s/></text:span><text:span text:style-name="T287">2 skiltyje –<text:s/></text:span><text:span text:style-name="T288">ataskaitiniais metais investicijoms panaudotos ES paramos programų (Struktūrinių f</text:span><text:span text:style-name="T289">ondų, Sanglaudos fondo, Šengeno priemonių, SAPARD, PHARE, ISPA programų ir t. t.) lėšos;</text:span></text:p>
      <text:p text:style-name="P290"><text:span text:style-name="T291">8.3</text:span><text:span text:style-name="T292">.<text:s/></text:span><text:span text:style-name="T293">4 skiltyje –<text:s/></text:span><text:span text:style-name="T294">nuosavos lėšos ir joms priskiriama negrąžintina finansinė parama.</text:span></text:p>
      <text:p text:style-name="P295"><text:span text:style-name="T296">8.4</text:span><text:span text:style-name="T297">.<text:s/></text:span><text:span text:style-name="T298">7 skiltyje –<text:s/></text:span><text:span text:style-name="T299">ataskaitiniais metais investicijoms panaudotos lėšos iš š</text:span><text:span text:style-name="T300">ių nebiudžetinių fondų: Privatizavimo fondo, savivaldybių nebiudžetinių fondų, Valstybinio socialinio draudimo fondo, Privalomojo sveikatos draudimo fondo. Pastaboje nurodomas fondo pavadinimas.</text:span></text:p>
      <text:p text:style-name="P301"/>
      <text:p text:style-name="P302"><text:span text:style-name="T303">9</text:span><text:span text:style-name="T304">.<text:s/></text:span><text:span text:style-name="T305">IV skirsnyje<text:s/></text:span><text:span text:style-name="T306">įmonės, įstaigos, organizacijos, inves</text:span><text:span text:style-name="T307">tavusios ne tik savo registravimo vietoje, bet ir kituose miestuose ir rajonuose, pirmojo skirsnio 10 eilutės 9 skilties ir 11 eilutės 9 skilties duomenis skirsto pagal investavimo teritorijas.</text:span></text:p>
      <text:p text:style-name="P308"/>
      <text:p text:style-name="P309"><text:span text:style-name="T310">10</text:span><text:span text:style-name="T311">. Ataskaitos<text:s/></text:span><text:span text:style-name="T312">II skyriuje<text:s/></text:span><text:span text:style-name="T313">nurodomos išlaidos ilgalaikiam</text:span><text:span text:style-name="T314"><text:s/>nematerialiajam turtui įsigyti (įskaitant įsigijimą pagal išperkamosios nuomos sutartis) arba sukurti savo įmonėje, įstaigoje. Šie duomenys neįtraukiami į ataskaitos I skyrių.</text:span></text:p>
      <text:p text:style-name="P315">______________</text:p>
      <text:p text:style-name="P3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8</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2" style:name="MPF2" style:page-layout-name="PL2">
      <style:header>
        <text:p text:style-name="P65"/>
      </style:header>
      <style:footer>
        <text:p text:style-name="P66"/>
      </style:footer>
    </style:master-page>
    <style:master-page style:name="MP3" style:page-layout-name="PL3">
      <style:header>
        <text:p text:style-name="P72"><draw:frame draw:style-name="F73" text:anchor-type="paragraph" svg:y="0.0006in" draw:z-index="0"><draw:text-box fo:min-height="0in" fo:min-width="0in"><text:p text:style-name="P71"><text:span text:style-name="T74"><text:page-number text:fixed="false">8</text:page-number></text:span></text:p></draw:text-box></draw:frame></text:p>
      </style:header>
      <style:footer>
        <text:p text:style-name="P75"/>
      </style:footer>
    </style:master-page>
    <style:master-page style:next-style-name="MP3" style:name="MPF3" style:page-layout-name="PL3">
      <style:header>
        <text:p text:style-name="P76"/>
      </style:header>
      <style:footer>
        <text:p text:style-name="P77"/>
      </style:footer>
    </style:master-page>
    <style:master-page style:name="MP4" style:page-layout-name="PL4">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4" style:name="MPF4" style:page-layout-name="PL4">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7T19:00:00Z</meta:creation-date>
    <dc:date>2015-06-17T19:00:00Z</dc:date>
    <meta:template xlink:href="Normal" xlink:type="simple"/>
    <meta:editing-cycles>2</meta:editing-cycles>
    <meta:editing-duration>PT0S</meta:editing-duration>
    <meta:document-statistic meta:page-count="8" meta:paragraph-count="84" meta:word-count="1066" meta:character-count="8615" meta:row-count="263" meta:non-whitespace-character-count="7633"/>
  </office:meta>
</office:document-meta>
</file>