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BŪTINŲJŲ VISUOMENĖS SVEIKATOS PRIEŽIŪROS PRIEMONIŲ NOMENKLATŪROS</text:p>
      <text:p text:style-name="P15"/>
      <text:p text:style-name="P16">1995 m. liepos 14 d. Nr. 383</text:p>
      <text:p text:style-name="P17">Vilnius</text:p>
      <text:p text:style-name="P18"/>
      <text:p text:style-name="P19"><text:span text:style-name="T20">Vykdydamas Lietuvos Respublikos Vyriausybės<text:s/></text:span><text:span text:style-name="T21">1995 m. birželio 28 d. posėdžio protokolą Nr. 30,</text:span></text:p>
      <text:p text:style-name="P22"><text:span text:style-name="T23">Į S A K A U:</text:span></text:p>
      <text:p text:style-name="P24">Patvirtinti Būtinųjų visuomenės sveikatos priežiūros priemonių nomenklatūrą (pridedama).</text:p>
      <text:p text:style-name="P25"/>
      <text:p text:style-name="P26"/>
      <text:p text:style-name="P27"><text:span text:style-name="T28">SVEIKATOS APSAUGOS MINISTRAS</text:span><text:span text:style-name="T29"><text:tab/>ANTANAS VINKUS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Lietuvos Respublikos</text:p>
      <text:p text:style-name="P35">sveikatos apsaugos ministerijos</text:p>
      <text:p text:style-name="P36">1995 m. liepos 14 d. įsakymu</text:p>
      <text:p text:style-name="P37">Nr. 383</text:p>
      <text:p text:style-name="P38"/>
      <text:p text:style-name="P39"><text:span text:style-name="T40">Būtinųjų visuomenės sveikatos priežiūros priemonių</text:span></text:p>
      <text:p text:style-name="P41"><text:span text:style-name="T42">nomenklatūra</text:span></text:p>
      <text:p text:style-name="P43"/>
      <text:p text:style-name="P44"><text:span text:style-name="T45">1</text:span><text:span text:style-name="T46">. Higienos normų ir kitų visuomenės sveikatos priežiūros normatyvinių dokumentų rengimas.</text:span></text:p>
      <text:p text:style-name="P47"><text:span text:style-name="T48">2</text:span><text:span text:style-name="T49">. Normatyvinių teisės<text:s/></text:span><text:span text:style-name="T50">aktų, valstybinių nacionalinių sveikatinimo programų projektų, kuriems skirtas atskiras finansavimas ir pagal šias programas atliktų darbų ataskaitų ekspertizė ir oficialusis recenzavimas.</text:span></text:p>
      <text:p text:style-name="P51"><text:span text:style-name="T52">3</text:span><text:span text:style-name="T53">. Valstybinės ekspertizės darbai, dalyvaujant tarpžinybinėse<text:s/></text:span><text:span text:style-name="T54">komisijose, darbo grupėse pagal Vyriausybės nutarimus arba susitarus su kitomis valstybės valdymo institucijomis.</text:span></text:p>
      <text:p text:style-name="P55"><text:span text:style-name="T56">4</text:span><text:span text:style-name="T57">. Valstybinių institucijų užsakymu planavimo ir tūrinių statybos objektų (įmonių, visuomeninių ir gyvenamųjų pastatų ir kt. statinių) sta</text:span><text:span text:style-name="T58">tybos ir rekonstrukcijos projektų valstybinė higieninė ekspertizė.</text:span></text:p>
      <text:p text:style-name="P59"><text:span text:style-name="T60">5</text:span><text:span text:style-name="T61">. Valstybinių institucijų užsakymu projektavimo ir konstravimo dokumentų ir naujų technologijų (gaminių, darbo priemonių) valstybinė higieninė ekspertizė bei sertifikavimas.</text:span></text:p>
      <text:p text:style-name="P62"><text:span text:style-name="T63">6</text:span><text:span text:style-name="T64">. Val</text:span><text:span text:style-name="T65">stybinių institucijų užsakymu potencialiai pavojingų cheminių medžiagų ir kitų sveikatai kenksmingų veiksnių valstybinė higieninė ekspertizė.</text:span></text:p>
      <text:p text:style-name="P66"><text:span text:style-name="T67">7</text:span><text:span text:style-name="T68">. Valstybinė higienos kontrolės veikla.</text:span></text:p>
      <text:p text:style-name="P69"><text:span text:style-name="T70">8</text:span><text:span text:style-name="T71">. Darbo, gyvenamosios, mokymo aplinkos užterštumo higieninio ir<text:s/></text:span><text:span text:style-name="T72">visuomenės sveikatos monitoringų organizavimas bei vykdymas.</text:span></text:p>
      <text:p text:style-name="P73"><text:span text:style-name="T74">9</text:span><text:span text:style-name="T75">. Dirbančiųjų bei atskirų gyventojų grupių apšvitos monitoringo organizavimas ir vykdymas.</text:span></text:p>
      <text:p text:style-name="P76"><text:span text:style-name="T77">10</text:span><text:span text:style-name="T78">. Toksiškų, radioaktyviųjų medžiagų ir kitų jonizuojančiosios ir nejonizuojančiosios spinduli</text:span><text:span text:style-name="T79">uotės šaltinių, profesinių, infekcinių – parazitinių ligų ir kitų valstybinių registrų organizavimas, projektavimas ir vykdymas.</text:span></text:p>
      <text:p text:style-name="P80"><text:span text:style-name="T81">11</text:span><text:span text:style-name="T82">. Sveikatos apsaugos ministerijos tikslinių gyventojų sveikatos saugos programų rengimas ir įgyvendinimas.</text:span></text:p>
      <text:p text:style-name="P83"><text:span text:style-name="T84">12</text:span><text:span text:style-name="T85">. Visuom</text:span><text:span text:style-name="T86">enės sveikatos ugdymas pagal Vyriausybės patvirtintas programas.</text:span></text:p>
      <text:p text:style-name="P87"><text:span text:style-name="T88">13</text:span><text:span text:style-name="T89">. Informacijos apie Visuomenės sveikatos priežiūros tarnybos įstaigų veiklą rengimas ir platinimas.</text:span></text:p>
      <text:p text:style-name="P90"><text:span text:style-name="T91">14</text:span><text:span text:style-name="T92">. Informacinės sistemos „Aplinka ir sveikata“ parengimas, įgyvendinimas ir naud</text:span><text:span text:style-name="T93">ojimas.</text:span></text:p>
      <text:p text:style-name="P94"><text:span text:style-name="T95">15</text:span><text:span text:style-name="T96">. Fizinių ir juridinių asmenų pareiškimų, skundų tyrimas.</text:span></text:p>
      <text:p text:style-name="P97"><text:span text:style-name="T98">16</text:span><text:span text:style-name="T99">. Visuomenės sveikatos priežiūros tarnybos veiklos kokybės sistemos kūrimas ir įgyvendinimas, įskaitant laboratorijų atestavimą ir akreditavimą.</text:span></text:p>
      <text:p text:style-name="P100"><text:span text:style-name="T101">17</text:span><text:span text:style-name="T102">. Cheminiai, mikrobiologini</text:span><text:span text:style-name="T103">ai, parazitologiniai, virusologiniai, toksikologiniai, radiologiniai ir kiti tyrimai infekcinių susirgimų, apsinuodijimų židiniuose.</text:span></text:p>
      <text:p text:style-name="P104"><text:span text:style-name="T105">18</text:span><text:span text:style-name="T106">. Privalomi vaikų ir paauglių skiepijimai ir kiti gyventojų profilaktiniai skiepijimai pagal epidemiologinius parodym</text:span><text:span text:style-name="T107">us.</text:span></text:p>
      <text:p text:style-name="P108"><text:span text:style-name="T109">19</text:span><text:span text:style-name="T110">. Imunoserologiniai tyrimai pagal epidemiologinius parodymus.</text:span></text:p>
      <text:p text:style-name="P111"><text:span text:style-name="T112">20</text:span><text:span text:style-name="T113">. Užkrečiamų ligų kontrolės, profilaktikos, diagnostikos, priešepideminių priemonių židiniuose organizavimas.</text:span></text:p>
      <text:p text:style-name="P114"><text:span text:style-name="T115">21</text:span><text:span text:style-name="T116">. Pasiruošimas ypatingų situacijų atvejams.</text:span></text:p>
      <text:p text:style-name="P117"><text:span text:style-name="T118">22</text:span><text:span text:style-name="T119">.<text:s/></text:span><text:span text:style-name="T120">Valstybinės visuomenės sveikatos priežiūros tarnybos darbuotojų kvalifikacijos kėlimas ir profesinis tobulinimas.</text:span></text:p>
      <text:p text:style-name="P121"><text:span text:style-name="T122">23</text:span><text:span text:style-name="T123">. Tarptautiniai ryšiai, tarptautinis bendravimas, ryšiai su visuomene ir visuomenės informavimo priemonėmis.</text:span></text:p>
      <text:p text:style-name="P124"/>
      <text:p text:style-name="P125"/>
      <text:p text:style-name="P126">VALSTYBINIO VISUOMENĖS<text:s/>SVEIKATOS CENTRO</text:p>
      <text:p text:style-name="P127">GENERALINIS DIREKTORIUS<text:tab/>R. SABALIAUSKAS</text:p>
      <text:p text:style-name="P1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49:00Z</meta:creation-date>
    <dc:date>2015-10-05T05:49:00Z</dc:date>
    <meta:template xlink:href="Normal" xlink:type="simple"/>
    <meta:editing-cycles>2</meta:editing-cycles>
    <meta:editing-duration>PT0S</meta:editing-duration>
    <meta:document-statistic meta:page-count="3" meta:paragraph-count="49" meta:word-count="408" meta:character-count="3566" meta:row-count="139" meta:non-whitespace-character-count="3207"/>
  </office:meta>
</office:document-meta>
</file>