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9 M. GEGUŽĖS 3 D. NUTARIMO NR. 513 „DĖL VYRIAUSIOSIOS ADMINISTRACINIŲ GINČŲ KOMISIJOS SUDARYMO IR SUDĖTIES PATVIRTINIMO, TAIP PAT JOS NARIŲ IR PAGALBINIO PERSONALO DARBO APMOKĖJIMO“ DALINIO PAKEITIMO</text:p>
      <text:p text:style-name="P11"/>
      <text:p text:style-name="P12">1999 m. rugsėjo 14 d. Nr. 997</text:p>
      <text:p text:style-name="P13">Vilnius</text:p>
      <text:p text:style-name="P14"/>
      <text:p text:style-name="P15"><text:span text:style-name="T16">Vadovaudamasi Lietuvos Respublikos administracinių ginčų komisijų įstatymo (Žin., 1999, Nr.<text:s/></text:span><text:a xlink:href="https://www.e-tar.lt/portal/lt/legalAct/TAR.594F129CE9AD" office:target-frame-name="_blank" xlink:show="new"><text:span text:style-name="T17">13-310</text:span></text:a><text:span text:style-name="T18">) 7 straipsnio 1 dalimi ir 20 straipsnio 2 dalimi, 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9 m. gegužės 3 d. nutarimą Nr. 513 „Dėl Vyriausiosios administracinių ginčų komisijos sudarymo ir sudėties patvirtinimo, taip pat jos narių ir pagalbinio personalo darbo apmokėjimo“ (Žin., 1999, Nr.<text:s/></text:span><text:a xlink:href="https://www.e-tar.lt/portal/lt/legalAct/TAR.A39D8E5F6D4E" office:target-frame-name="_blank" xlink:show="new"><text:span text:style-name="T24">40-1266</text:span></text:a><text:span text:style-name="T25">) ir įrašyti į nurodytuoju nutarimu sudarytą Vyriausiąją administracinių ginčų komisiją Raimundą Petkutę.</text:span></text:p>
      <text:p text:style-name="P26"/>
      <text:p text:style-name="P27"/>
      <text:p text:style-name="P28"/>
      <text:p text:style-name="P29">MINISTRAS PIRMININKAS<text:tab/>ROLANDAS PAKSAS</text:p>
      <text:p text:style-name="P30"/>
      <text:p text:style-name="P31"/>
      <text:p text:style-name="P32"/>
      <text:p text:style-name="P33">TEISINGUMO MINISTRAS<text:tab/>GINTARAS BALČIŪ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9T12:54:00Z</meta:creation-date>
    <dc:date>2017-08-29T12:5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8" meta:character-count="1140" meta:row-count="41" meta:non-whitespace-character-count="994"/>
  </office:meta>
</office:document-meta>
</file>