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 fo:text-align="center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NARIO PASKYRIMO Į LIETUVOS RESPUBLIKOS VYRIAUSYBĖS PETICIJŲ KOMISIJĄ</text:p>
      <text:p text:style-name="P6"/>
      <text:p text:style-name="P7">2013 m. sausio 16 d. Nr. 3D-48</text:p>
      <text:p text:style-name="P8">Vilnius</text:p>
      <text:p text:style-name="P9"/>
      <text:p text:style-name="P10"><text:span text:style-name="T11">Vadovaudamasis Lietuvos Respublikos Vyriausybės Peticijų komisijos nuostatų,<text:s/></text:span><text:span text:style-name="T12">patvirtintų Lietuvos Respublikos Vyriausybės 1999 m. spalio 4 d. nutarimu Nr. 1098 (Žin., 1999, Nr. </text:span><text:a xlink:href="https://www.e-tar.lt/portal/lt/legalAct/TAR.33F975D81C24" office:target-frame-name="_blank" xlink:show="new"><text:span text:style-name="T13">84-2498</text:span></text:a><text:span text:style-name="T14">; 2009, Nr. </text:span><text:a xlink:href="https://www.e-tar.lt/portal/lt/legalAct/TAR.24FED168468F" office:target-frame-name="_blank" xlink:show="new"><text:span text:style-name="T15">85-3602</text:span></text:a><text:span text:style-name="T16">), 8 punktu,</text:span></text:p>
      <text:p text:style-name="P17"><text:span text:style-name="T18">1</text:span><text:span text:style-name="T19">. S k i r i u žemės ūkio viceministrę Leokadiją Počikovską Lietuvos Respublikos Vyriausybės Peticijų komisijos nare.</text:span></text:p>
      <text:p text:style-name="P20"><text:span text:style-name="T21">2</text:span><text:span text:style-name="T22">. P r i p a ž į s t u netekusiu galios Lietuvos Respublikos žemės ūkio ministro 2009 m.<text:s/></text:span><text:span text:style-name="T23">rugpjūčio 21 d. įsakymą Nr. 3D-601 „Dėl nario paskyrimo į Lietuvos Respublikos peticijų komisiją“ (Žin., 2009, Nr. </text:span><text:a xlink:href="https://www.e-tar.lt/portal/lt/legalAct/TAR.727522B38724" office:target-frame-name="_blank" xlink:show="new"><text:span text:style-name="T24">100-4212</text:span></text:a><text:span text:style-name="T25">).</text:span></text:p>
      <text:p text:style-name="P26"/>
      <text:p text:style-name="P27"><text:span text:style-name="T28">Žemės ūkio ministras</text:span><text:span text:style-name="T29"><text:tab/>Vigilijus Jukna</text:span></text:p>
      <text:p text:style-name="P30"/>
      <text:p text:style-name="P31"><text:span text:style-name="T32">________</text:span><text:span text:style-name="T33">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9-20T02:28:00Z</meta:creation-date>
    <dc:date>2015-09-20T02:28:00Z</dc:date>
    <meta:template xlink:href="Normal" xlink:type="simple"/>
    <meta:editing-cycles>2</meta:editing-cycles>
    <meta:editing-duration>PT0S</meta:editing-duration>
    <meta:document-statistic meta:page-count="1" meta:paragraph-count="15" meta:word-count="160" meta:character-count="1017" meta:row-count="45" meta:non-whitespace-character-count="872"/>
  </office:meta>
</office:document-meta>
</file>