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OPERATYVINĖS VEIKLOS SUBJEKTŲ TEISES IR PAREIGAS TURINČIŲ VALSTYBINIŲ INSTITUCIJŲ TARNYBŲ SĄRAŠO PATVIRTINIMO IR JŲ ĮGALIOJIMŲ BEI OPERATYVINĖS VEIKLOS MASTO NUSTATYMO</text:p>
      <text:p text:style-name="P12"/>
      <text:p text:style-name="P13">1993 m. balandžio 29 d. Nr. 292</text:p>
      <text:p text:style-name="P14">Vilnius</text:p>
      <text:p text:style-name="P15"/>
      <text:p text:style-name="P16"><text:span text:style-name="T17">Vykdydama Lietuvos Respublikos Aukščiausiosios Tarybos 1992 m. liepos 15 d. nutarimą Nr. I-2748 „Dėl Lietuvos Respublikos operatyvinės veiklos įstatymo įsigaliojimo“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šį operatyvinės veiklos subjektų teises ir pareigas turinčių valstybinių institucijų tarnybų sąrašą:</text:span></text:p>
      <text:p text:style-name="P23">Vidaus reikalų ministerija – kriminalinės policijos tarnybos, Pataisos reikalų departamento įstaigų operatyvinės tarnybos;</text:p>
      <text:p text:style-name="P24">Krašto apsaugos ministerija – Žvalgybos ir kontržvalgybos departamento operatyvinės tarnybos, Valstybės sienos apsaugos žvalgybos tarnyba;</text:p>
      <text:p text:style-name="P25">Lietuvos Respublikos saugumo tarnyba – Operatyvinės valdybos padaliniai;</text:p>
      <text:p text:style-name="P26"><text:span text:style-name="T27">Lietuvos Respublikos muitinės sistema – kovos su kontrabanda<text:s/></text:span><text:span text:style-name="T28">tarnybos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nurodytoms tarnyboms pagal jų kompetenciją suteikiami šie įgaliojimai:</text:span></text:p>
      <text:p text:style-name="P35"><text:span text:style-name="T36">2.1.1</text:span><text:span text:style-name="T37">. Vidaus reikalų ministerijos kriminalinės policijos tarnyboms, Krašto apsaugos ministerijos Žvalgybos ir kontržvalgybos departamento oper</text:span><text:span text:style-name="T38">atyvinėms tarnyboms ir Lietuvos Respublikos saugumo tarnybos Operatyvinės valdybos padaliniams – atlikti slaptą sekimą, slaptai apžiūrėti patalpas, specialiosiomis priemonėmis kontroliuoti pašto siuntas ir elektros ryšius, steigti įmones, įstaigas bei orga</text:span><text:span text:style-name="T39">nizacijas, užtikrinančias operatyvinę veiklą ir sudarančias jai palankias sąlygas;</text:span></text:p>
      <text:p text:style-name="P40"><text:span text:style-name="T41">2.1.2</text:span><text:span text:style-name="T42">. Vidaus reikalų ministerijos kriminalinės policijos tarnyboms bei Pataisos reikalų departamento įstaigų operatyvinėms tarnyboms, Krašto apsaugos ministerijos Žvalg</text:span><text:span text:style-name="T43">ybos ir kontržvalgybos departamento operatyvinėms tarnyboms bei Valstybės sienos apsaugos žvalgybos tarnybai, Lietuvos Respublikos saugumo tarnybos Operatyvinės valdybos padaliniams ir Lietuvos Respublikos muitinės sistemos kovos su kontrabanda tarnyboms –</text:span><text:span text:style-name="T44"><text:s/>užmegzti ryšius su operatyvinės veiklos objektais, naudotis įmonių, įstaigų bei organizacijų registracijos ir skiriamaisiais ženklais, pasitelkti specialistus operatyvinei veiklai užtikrinti, procesams, daiktams ir dokumentams tirti, tvarkyti įvykių, fakt</text:span><text:span text:style-name="T45">ų, daiktų, kitų informacijos šaltinių, taip pat fizinių ir juridinių asmenų operatyvinę įskaitą;</text:span></text:p>
      <text:p text:style-name="P46"><text:span text:style-name="T47">2.1.3</text:span><text:span text:style-name="T48">. Vidaus reikalų ministerijos kriminalinės policijos tarnyboms bei Pataisos reikalų departamento įstaigų operatyvinėms tarnyboms, Lietuvos Respublikos</text:span><text:span text:style-name="T49"><text:s/>saugumo tarnybos Operatyvinės valdybos padaliniams – įeiti į įmonių, įstaigų bei organizacijų patalpas, atlikti kontrolinius tikrinimus, technologinius eksperimentus, imti tyrimui medžiagas, dokumentus, žaliavas ir produkcijos pavyzdžius bei kitus objektu</text:span><text:span text:style-name="T50">s neskelbiant apie jų paėmimą, naudoti nusikalstamos veiklos imitacinį modelį;</text:span></text:p>
      <text:p text:style-name="P51"><text:span text:style-name="T52">2.2</text:span><text:span text:style-name="T53">. šiuo nutarimu patvirtintas operatyvinės veiklos subjektų teises ir pareigas turinčių valstybinių institucijų tarnybų sąrašas, joms suteikiami įgaliojimai ir operatyvi</text:span><text:span text:style-name="T54">nės veiklos mastas gali būti keičiami tik atskiru Lietuvos Respublikos Vyriausybės nutarimu.</text:span></text:p>
      <text:p text:style-name="P55"/>
      <text:p text:style-name="P56"/>
      <text:p text:style-name="P57"><text:span text:style-name="T58">MINISTRAS PIRMININKAS</text:span><text:span text:style-name="T59"><text:tab/>ADOLFAS ŠLEŽEVIČIUS</text:span></text:p>
      <text:p text:style-name="P60"/>
      <text:p text:style-name="P61">VIDAUS REIKALŲ MINISTRAS<text:tab/>ROMASIS VAITEKŪNAS</text:p>
      <text:p text:style-name="P62">___________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7:00Z</meta:creation-date>
    <dc:date>2015-09-15T02:47:00Z</dc:date>
    <meta:template xlink:href="Normal" xlink:type="simple"/>
    <meta:editing-cycles>2</meta:editing-cycles>
    <meta:editing-duration>PT0S</meta:editing-duration>
    <meta:document-statistic meta:page-count="2" meta:paragraph-count="22" meta:word-count="368" meta:character-count="3224" meta:row-count="77" meta:non-whitespace-character-count="2878"/>
  </office:meta>
</office:document-meta>
</file>