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UKŠČIAUSIOSIOS TARYBOS PREZIDIUMAS</text:p>
      <text:p text:style-name="P9"/>
      <text:p text:style-name="P10">N U T A R I M A S</text:p>
      <text:p text:style-name="P11">DĖL LIETUVOS RESPUBLIKOS NEPRIKLAUSOMYBĖS GYNIMO FONDO NUOSTATŲ DALINIO PAKEITIMO</text:p>
      <text:p text:style-name="P12"/>
      <text:p text:style-name="P13"/>
      <text:p text:style-name="P14"><text:span text:style-name="T15">Lietuvos Respublikos Aukščiausiosios Tarybos Prezidiumas<text:s/></text:span><text:span text:style-name="T16">nutari</text:span><text:span text:style-name="T17">a:</text:span></text:p>
      <text:p text:style-name="P18"><text:span text:style-name="T19">Lietuvos Respublikos Aukščiausiosios Tarybos Prezidiumo 1991 m. sausio 21 d. nutarimu Nr. I-974 patvirtintų Lietuvos Respublikos nepriklausomybės gynimo fondo nuostatų 3 straipsnio antrąją dalį išdėstyti taip:</text:span></text:p>
      <text:p text:style-name="P20"><text:span text:style-name="T21">„Nepriklausomybės gynėjų aukų šeimoms bei nukentėjusiems nuo agresijos šelpti skiriama 80% visų netikslinių lėšų, įmokėtų į fondą iki 1991 m. sausio 22 d., ir 20% vėlesnių įmokėjimų“.</text:span></text:p>
      <text:p text:style-name="P22"/>
      <text:p text:style-name="P23"/>
      <text:p text:style-name="P24"/>
      <text:p text:style-name="P25">LIETUVOS RESPUBLIKOS<text:s/></text:p>
      <text:p text:style-name="P26">AUKŠČIAUSIOSIOS TARYBOS<text:s/></text:p>
      <text:p text:style-name="P27">PIRMININKAS<text:tab/>V. LANDSBERGIS</text:p>
      <text:p text:style-name="P28"/>
      <text:p text:style-name="P29">Vilnius, 1991 m. vasario 2 d.<text:s/></text:p>
      <text:p text:style-name="P30">Nr. I-1032a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31T13:24:00Z</meta:creation-date>
    <dc:date>2019-01-31T13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50" meta:row-count="15" meta:non-whitespace-character-count="663"/>
  </office:meta>
</office:document-meta>
</file>