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2" style:family="paragraph" style:parent-style-name="Standard">
      <style:paragraph-properties fo:text-align="end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orphans="0" fo:widows="0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  <style:text-properties fo:letter-spacing="0.106cm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ITAISYMAS</text:p>
      <text:p text:style-name="Standard"/>
      <text:p text:style-name="P4">Lietuvos Respublikos valstybinės kultūros paveldo komisijos 2008 12 12 sprendimas Nr. S-14(142) „Dėl projekto „Architektūros parkas“ Vilniaus senamiestyje ir jo apsaugos zonoje“ (Informaciniai pranešimai, 2008, Nr. 99(1)-1339) turėtų būti pasirašytas Valstybinės kultūros paveldo komisijos pirmininko <text:span text:style-name="T1">Jono Glemžos, </text:span>bet ne Konkurencijos tarybos pirmininko Rimanto Stanikūno.</text:p>
      <text:p text:style-name="Standard"/>
      <text:p text:style-name="P2">REDAKCIJA</text:p>
      <text:p text:style-name="P3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2-06T17:56:00</meta:creation-date>
    <dc:date>2009-02-06T17:56:08.13</dc:date>
    <meta:editing-cycles>2</meta:editing-cycles>
    <meta:editing-duration>PT52113H31M44S</meta:editing-duration>
    <meta:document-statistic meta:table-count="0" meta:image-count="0" meta:object-count="0" meta:page-count="1" meta:paragraph-count="4" meta:word-count="49" meta:character-count="41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