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5 d. Nr. 1A-71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Vitui Priešpiliui, a. k. 35701200280 (adresas: Jurbarkas, Vydūno g. 62, nuolatinio Lietuvos gyventojo individualios veiklos vykdymo pažymos 2003-02-26 Nr. 12.1-08-02), leidimą verstis šia veiklos rūšimi:</text:span></text:p>
      <text:p text:style-name="P30"><text:span text:style-name="T31">mažmenine prekyba kombinuotaisiais pašarais su premi</text:span><text:span text:style-name="T32">ksais ir (ar) pašarinėmis žaliavomis, turinčiomis kenksmingų (nepageidautinų) medžiagų, produktų ir augalinių priemaišų likučių, taip pat baltymingomis pašarinėmis medžiagomis ir nebaltyminėmis azotinėmis bei gyvūninės kilmės žaliavomis, t. y. visaverčiais</text:span><text:span text:style-name="T33"><text:s/>pašarais ir pašarų papildais paukščiams (leidimo registracijos Nr. KPT 0314), išvežiojamąja prekyba iš autotransporto priemonės, sandėliavimo vieta: Jurbarkas, V. Kudirkos g. 19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</text:span><text:span text:style-name="T39"><text:s/>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56:00Z</meta:creation-date>
    <dc:date>2015-07-02T02:56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78" meta:row-count="44" meta:non-whitespace-character-count="1386"/>
  </office:meta>
</office:document-meta>
</file>