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PETRO AUKŠTUOLIO ĮRAŠYMO Į LIETUVOS RESPUBLIKOS TEISMO EKSPERTŲ SĄRAŠĄ IR TEISINGUMO MINISTRO 2012 M. BIRŽELIO 13 D. ĮSAKYMO NR. 1R-157 PRIPAŽINIMO NETEKUSIU GALIOS</text:p>
      <text:p text:style-name="P6"/>
      <text:p text:style-name="P7">2013 m. sausio 15 d. Nr.<text:s/>1R-13</text:p>
      <text:p text:style-name="P8">Vilnius</text:p>
      <text:p text:style-name="P9"/>
      <text:p text:style-name="P10"><text:span text:style-name="T11">Atsižvelgdamas į Lietuvos Aukščiausiojo Teismo 2012 m. gruodžio 11 d. nutartį ir Valstybinės teismo psichiatrijos tarnybos prie Sveikatos apsaugos ministerijos 2012 m. gruodžio 31 d. teikimą Nr. 1S-340 „Dėl teismo psichiatro Petro Aukštuolio</text:span><text:span text:style-name="T12"><text:s/>įrašymo į Lietuvos Respublikos teismo ekspertų sąrašą“:</text:span></text:p>
      <text:p text:style-name="P13"><text:span text:style-name="T14">1</text:span><text:span text:style-name="T15">. Į r a š a u į Lietuvos Respublikos teismo ekspertų sąrašą Petrą Aukštuolį – teismo psichiatrinė ekspertizė (Kvalifikacijos pažymėjimas Nr. TPEK-15 galioja iki 2013 m. balandžio 11 d.).</text:span></text:p>
      <text:p text:style-name="P16"><text:span text:style-name="T17">2</text:span><text:span text:style-name="T18">.<text:s/></text:span><text:span text:style-name="T19">P r i p a ž į s t u netekusiu galios Lietuvos Respublikos teisingumo ministro 2012 m. birželio 13 d. įsakymą Nr. 1R-157<text:s/></text:span><text:span text:style-name="T20">„Dėl Petro Aukštuolio išbraukimo iš Lietuvos Respublikos teismo ekspertų sąrašo“.</text:span></text:p>
      <text:p text:style-name="P21"/>
      <text:p text:style-name="P22"><text:span text:style-name="T23">Teisingumo ministras</text:span><text:span text:style-name="T24"><text:tab/>Juozas Bernatonis</text:span></text:p>
      <text:p text:style-name="P25"/>
      <text:p text:style-name="P26"><text:span text:style-name="T27">_________</text:span><text:span text:style-name="T28">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6-01T16:37:00Z</meta:creation-date>
    <dc:date>2015-06-01T16:37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023" meta:row-count="38" meta:non-whitespace-character-count="879"/>
  </office:meta>
</office:document-meta>
</file>