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left" style:position="4.62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5 M. RUGSĖJO 30 D. ĮSAKYMO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7"/>
      <text:p text:style-name="P8">2009 m. vasario 23 d. Nr. A1-66</text:p>
      <text:p text:style-name="P9">Vilnius</text:p>
      <text:p text:style-name="P10"/>
      <text:p text:style-name="P11"/>
      <text:p text:style-name="P12"><text:span text:style-name="T13">Pakeičiu</text:span><text:span text:style-name="T14"><text:s/>kvietimo teikti paraiškas „Parama neįgaliųjų profesinės reabilitacijos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rugsėjo 30 d. įsakymu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span><text:a xlink:href="https://www.e-tar.lt/portal/lt/legalAct/TAR.FE333F94D7D1" office:target-frame-name="_blank" xlink:show="new"><text:span text:style-name="T15">121-4347</text:span></text:a><text:span text:style-name="T16">; 2008, Nr.<text:s/></text:span><text:a xlink:href="https://www.e-tar.lt/portal/lt/legalAct/TAR.8D28C772D06F" office:target-frame-name="_blank" xlink:show="new"><text:span text:style-name="T17">86-3426</text:span></text:a><text:span text:style-name="T18">), ir išdėstau 44 punktą taip:</text:span></text:p>
      <text:p text:style-name="P19"><text:span text:style-name="T20">„</text:span><text:span text:style-name="T21">44</text:span><text:span text:style-name="T22">. Visi projektai, kuriems skiriama parama, turi būti įgyvendinti, išlaidos faktiškai patirtos, paramos lėšos ir projekto vykdytojo ir jo partnerių nuosavos lėšos išmokėtos ir pripažintos deklaruotinomis Europos Komisijai iki 2008 m. gruodžio 31 d., išskyrus projektus,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span></text:p>
      <text:p text:style-name="Normal"/>
      <text:p text:style-name="Normal"/>
      <text:p text:style-name="Normal"/>
      <text:p text:style-name="P23"><text:span text:style-name="T24">SOCIALINĖS APSAUGOS IR DARBO MINISTRAS</text:span><text:span text:style-name="T25"><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13:55:00Z</meta:creation-date>
    <dc:date>2016-01-14T13:55:00Z</dc:date>
    <meta:template xlink:href="Normal" xlink:type="simple"/>
    <meta:editing-cycles>2</meta:editing-cycles>
    <meta:editing-duration>PT0S</meta:editing-duration>
    <meta:document-statistic meta:page-count="1" meta:paragraph-count="11" meta:word-count="365" meta:character-count="2872" meta:row-count="42" meta:non-whitespace-character-count="2518"/>
  </office:meta>
</office:document-meta>
</file>