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text-transform="uppercase" fo:color="#000000" style:language-asian="lt" style:country-asian="LT"/>
    </style:style>
    <style:style style:name="T8" style:parent-style-name="DefaultParagraphFont" style:family="text">
      <style:text-properties fo:font-weight="bold" style:font-weight-asian="bold" fo:text-transform="uppercase" fo:color="#000000"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fo:letter-spacing="0.0416in" style:language-asian="lt" style:country-asian="LT"/>
    </style:style>
    <style:style style:name="T11" style:parent-style-name="DefaultParagraphFont" style:family="text">
      <style:text-properties fo:font-weight="bold" style:font-weight-asian="bold" fo:text-transform="uppercase"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tab-stops>
          <style:tab-stop style:type="left" style:position="4.7104in"/>
        </style:tab-stops>
      </style:paragraph-properties>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22"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3"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4"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5"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6"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7"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8" style:parent-style-name="Normal" style:family="paragraph">
      <style:paragraph-properties fo:text-align="justify" fo:text-indent="4.7104in">
        <style:tab-stops>
          <style:tab-stop style:type="left" style:position="4.7104in"/>
        </style:tab-stops>
      </style:paragraph-properties>
      <style:text-properties fo:color="#000000" style:language-asian="lt" style:country-asian="LT"/>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fo:text-align="justify" fo:text-indent="0.4923in">
        <style:tab-stops>
          <style:tab-stop style:type="left" style:position="4.7104in"/>
        </style:tab-stops>
      </style:paragraph-properties>
      <style:text-properties fo:color="#000000" style:language-asian="lt" style:country-asian="LT"/>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138in"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fo:letter-spacing="0.0416in"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fo:letter-spacing="0.0416in"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fo:letter-spacing="0.0416in"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fo:letter-spacing="0.0416in"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office:automatic-styles>
  <office:body>
    <office:text text:use-soft-page-breaks="true">
      <text:p text:style-name="P1"><text:span text:style-name="T7"/><text:span text:style-name="T8">Privatizavimo komisijos posėdžio</text:span></text:p>
      <text:p text:style-name="P9"><text:span text:style-name="T10">Protokolas</text:span><text:span text:style-name="T11"><text:s/>Nr. 29</text:span></text:p>
      <text:p text:style-name="P12"/>
      <text:p text:style-name="P13">1997 m. sausio 20 d.</text:p>
      <text:p text:style-name="P14"/>
      <text:p text:style-name="P15"><text:span text:style-name="T16">Pirmininkas</text:span><text:span text:style-name="T17"><text:tab/>– E. Vilkas</text:span></text:p>
      <text:p text:style-name="P18"/>
      <text:p text:style-name="P19"><text:span text:style-name="T20">Dalyvavo:</text:span></text:p>
      <text:p text:style-name="P21">Komisijos nariai<text:tab/>– V. Atkočiūnas</text:p>
      <text:p text:style-name="P22">– A. Duksa</text:p>
      <text:p text:style-name="P23">– A. Ignotas</text:p>
      <text:p text:style-name="P24">– A. Karalius</text:p>
      <text:p text:style-name="P25">– A. Merčaitis</text:p>
      <text:p text:style-name="P26">– Č. Norkus</text:p>
      <text:p text:style-name="P27">– V. Putvinskis</text:p>
      <text:p text:style-name="P28">– G. Švedas</text:p>
      <text:p text:style-name="P29"/>
      <text:p text:style-name="P30">Privatizavimo agentūros darbuotojas<text:s/><text:tab/>– S. Overlingas</text:p>
      <text:p text:style-name="P31"/>
      <text:p text:style-name="P32"><text:span text:style-name="T33">Nutart</text:span><text:span text:style-name="T34">a:</text:span></text:p>
      <text:p text:style-name="P35"><text:span text:style-name="T36">1</text:span><text:span text:style-name="T37">. Vadovaujantis Lietuvos Respublikos Vyriausybės 1995 m. balandžio 28 d. nutarimu Nr. 607 „Dėl išnuomotų negyvenamųjų pastatų ir patalpų, į kurias investuota privataus kapitalo, parengimo privatizuoti tvarkos“,<text:s/></text:span><text:span text:style-name="T38">suderinti</text:span><text:span text:style-name="T39"><text:s/>valstybės turtinio įnašo vertę:</text:span></text:p>
      <text:p text:style-name="P40"><text:span text:style-name="T41">1.1</text:span><text:span text:style-name="T42">. 80 000 Lt – uždarajai akcinei bendrovei „Asta“ nuomojamų patalpų (199,57 kv. m), esančių Kaune, Šiaulių g. 16a;</text:span></text:p>
      <text:p text:style-name="P43"><text:span text:style-name="T44">1.2</text:span><text:span text:style-name="T45">. 200 000 Lt – akcinei bendrovei „Gembė“ nuomojamų patalpų (198,08 kv. m), esančių Kaune, I. Kanto g. 22;</text:span></text:p>
      <text:p text:style-name="P46"><text:span text:style-name="T47">1.3</text:span><text:span text:style-name="T48">. 82 000 Lt – uždarajai akcinei bendrovei „Jesara“ nuomojamų patalpų (204,42 kv. m), esančių Kaune, Šiaulių g. 16a;</text:span></text:p>
      <text:p text:style-name="P49"><text:span text:style-name="T50">1.4</text:span><text:span text:style-name="T51">. 23 000 Lt – uždarajai akcinei bendrovei „Panerys“ nuomojamų patalpų (40,97 kv. m), esančių Kaune, Linkuvos g. 38.</text:span></text:p>
      <text:p text:style-name="P52"><text:span text:style-name="T53">2</text:span><text:span text:style-name="T54">.<text:s/></text:span><text:span text:style-name="T55">Atidėti</text:span><text:span text:style-name="T56"><text:s/>uždarosios akcinės bendrovės „Sidabrės“ (5750162) laikraščio redakcija uždaro akcijų pasirašymo, vykdomo pagal Valstybinio turto pirminio privatizavimo įstatymą, sutarties tvirtinimą. Prašyti Valstybės kontrolės patikrinti akcijų pasirašymo įmonėje teisėtumą ir apie šio patikrinimo rezultatus informuoti Privatizavimo komisiją.</text:span></text:p>
      <text:p text:style-name="P57"><text:span text:style-name="T58">3</text:span><text:span text:style-name="T59">. Vadovaujantis Lietuvos Respublikos Vyriausybės 1996 m. birželio 25 d. nutarimu Nr. 749 „Dėl valstybės ir savivaldybių turto privatizavimo viešo aukciono būdu nuostatų patvirtinimo“,<text:s/></text:span><text:span text:style-name="T60">patvirtinti</text:span><text:span text:style-name="T61"><text:s/>uždarosios akcinės bendrovės „Ramagis“ (3415583) akcijų paketo (466 akcijas) pirkimo-pardavimo sutartį.</text:span></text:p>
      <text:p text:style-name="P62"><text:span text:style-name="T63">4</text:span><text:span text:style-name="T64">.<text:s/></text:span><text:span text:style-name="T65">Nepatenkinti</text:span><text:span text:style-name="T66"><text:s/>uždarosios akcinės bendrovės „Tėvynė“ (4766484) prašymo privatizuoti jai paskirtas patalpas Savanorių g. 12, Panevėžyje, Lietuvos Respublikos Vyriausybės 1994 m. liepos 8 d. nutarimo Nr. 571 „Dėl periodinių leidinių (laikraščių, žurnalų) leidyklų, periodinių leidinių redakcijų, kurios nuomoja (ar kitaip teisėtai faktiškai naudoja) valstybinio reguliavimo sričiai priskirtas patalpas, valstybei priklausančio turto privatizavimo“ nustatytąja tvarka, nes šios įmonės darbuotojai jau privatizavo vienas patalpas pagal šį nutarimą, o pagal Valstybinio turto pirminio privatizavimo įstatymo 2 straipsnio 1 punktą įmonė gali būti privatizuojama tik vieną kartą.</text:span></text:p>
      <text:p text:style-name="P67"><text:span text:style-name="T68">5</text:span><text:span text:style-name="T69">. Iš dalies pakeičiant 1996 m. spalio 28 d. Privatizavimo komisijos protokolu Nr. 21 patvirtintą Staklių gamybos akcinės bendrovės „Žalgiris“ (2022977) viešo konkurso ir tiesioginių derybų komisijos sudėtį, išbraukti iš komisijos sudėties A. Kantauską ir paskirti šios komisijos<text:s/></text:span><text:soft-page-break/><text:span text:style-name="T70">pirmininku Investicijų ir technologijų departamento direktorių J. Martinonį (Pramonės ir prekybos ministerijos siūlymu).</text:span></text:p>
      <text:p text:style-name="P71"><text:span text:style-name="T72">6</text:span><text:span text:style-name="T73">.<text:s/></text:span><text:span text:style-name="T74">Išaiškinti</text:span><text:span text:style-name="T75">, kad Staklių gamybos akcinės bendrovės „Žalgiris“ (2022977) visus įsiskolinimus su palūkanomis ir delspinigiais įmonės kreditoriams, kurie bus pirkimo-pardavimo sutarties sudarymo dieną, sumoka pirkėjas.</text:span></text:p>
      <text:p text:style-name="P76"><text:span text:style-name="T77">7</text:span><text:span text:style-name="T78">.<text:s/></text:span><text:span text:style-name="T79">Nenagrinėti</text:span><text:span text:style-name="T80"><text:s/>Lietuvos Respublikos ūkio ministerijos prašymo patvirtinti uždarosios akcinės bendrovės „Geležies laužas“ (4043832) akcijų emisijos kainą, nes tai yra steigėjo kompetencija (vadovaujantis Lietuvos Respublikos Vyriausybės 1996 m. birželio 26 d. nutarimu Nr. 766 „Dėl įstatinio kapitalo didinimo uždarosiose akcinėse bendrovėse „Metalo laužas“ ir „Geležies laužas“).</text:span></text:p>
      <text:p text:style-name="P81"/>
      <text:p text:style-name="P82"/>
      <text:p text:style-name="P83"/>
      <text:p text:style-name="P84">Pirmininkas<text:tab/>E. Vilkas</text:p>
      <text:p text:style-name="P85"/>
      <text:p text:style-name="P86"><text:span text:style-name="T87">Sekretoriavo</text:span><text:span text:style-name="T88"><text:tab/>E. Stulg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07:40:00Z</meta:creation-date>
    <dc:date>2016-09-28T07:40:00Z</dc:date>
    <meta:template xlink:href="Normal.dotm" xlink:type="simple"/>
    <meta:editing-cycles>2</meta:editing-cycles>
    <meta:editing-duration>PT0S</meta:editing-duration>
    <meta:document-statistic meta:page-count="2" meta:paragraph-count="47" meta:word-count="425" meta:character-count="3391" meta:row-count="81" meta:non-whitespace-character-count="3013"/>
  </office:meta>
</office:document-meta>
</file>