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7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TableColumn31" style:family="table-column">
      <style:table-column-properties style:column-width="3.8354in"/>
    </style:style>
    <style:style style:name="TableColumn32" style:family="table-column">
      <style:table-column-properties style:column-width="2.8583in"/>
    </style:style>
    <style:style style:name="Table30" style:family="table">
      <style:table-properties style:width="6.69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snap-to-layout-grid="false" fo:text-align="justify" fo:text-indent="0.4923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justify"/>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justify"/>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snap-to-layout-grid="false" fo:text-align="center"/>
      <style:text-properties fo:color="#000000" style:font-size-complex="6pt"/>
    </style:style>
    <style:style style:name="P65"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BALTOJO CUKRAUS GAMYBOS KVOTOS PASKIRSTYMO IR MINIMALIOS RIBINĖS CUKRINIŲ RUNKELIŲ SUPIRKIMO KAINOS</text:p>
      <text:p text:style-name="P12"/>
      <text:p text:style-name="P13">2001 m. kovo 19 d. Nr. 61</text:p>
      <text:p text:style-name="P14">Vilnius</text:p>
      <text:p text:style-name="P15"/>
      <text:p text:style-name="P16"><text:span text:style-name="T17">Vykdydamas Lietuvos Re</text:span><text:span text:style-name="T18">spublikos Vyriausybės 2001 m. kovo 12 d. nutarimą Nr. 284 „Dėl baltojo cukraus gamybos kvotų nustatymo“ (Žin., 2001, Nr.<text:s/></text:span><text:a xlink:href="https://www.e-tar.lt/portal/lt/legalAct/TAR.BBFB308D551B" office:target-frame-name="_blank" xlink:show="new"><text:span text:style-name="T19">23-768</text:span></text:a><text:span text:style-name="T20">),</text:span></text:p>
      <text:p text:style-name="P21"><text:span text:style-name="T22">1</text:span><text:span text:style-name="T23">.</text:span><text:span text:style-name="T24"><text:s/></text:span><text:span text:style-name="T25">Nustatytą 2001 metams baltojo cukraus ga</text:span><text:span text:style-name="T26">mybos kvotą cukraus gamintojams<text:s/></text:span><text:span text:style-name="T27">paskirstau</text:span><text:span text:style-name="T28"><text:s/></text:span><text:span text:style-name="T29">taip:</text:span></text:p>
      <table:table table:style-name="Table30">
        <table:table-columns>
          <table:table-column table:style-name="TableColumn31"/>
          <table:table-column table:style-name="TableColumn32"/>
        </table:table-columns>
        <table:table-row table:style-name="TableRow33">
          <table:table-cell table:style-name="TableCell34">
            <text:p text:style-name="P35">akcinėms bendrovėms<text:s/></text:p>
          </table:table-cell>
          <table:table-cell table:style-name="TableCell36">
            <text:p text:style-name="P37">tūkst. tonų</text:p>
          </table:table-cell>
        </table:table-row>
        <table:table-row table:style-name="TableRow38">
          <table:table-cell table:style-name="TableCell39">
            <text:p text:style-name="P40">„Marijampolės cukrus“<text:s/></text:p>
          </table:table-cell>
          <table:table-cell table:style-name="TableCell41">
            <text:p text:style-name="P42">22<text:s/></text:p>
          </table:table-cell>
        </table:table-row>
        <table:table-row table:style-name="TableRow43">
          <table:table-cell table:style-name="TableCell44">
            <text:p text:style-name="P45">„Panevėžio cukrus“ ir „Kėdainių cukrus“<text:s/></text:p>
          </table:table-cell>
          <table:table-cell table:style-name="TableCell46">
            <text:p text:style-name="P47">90<text:s/></text:p>
          </table:table-cell>
        </table:table-row>
      </table:table>
      <text:p text:style-name="P48"><text:span text:style-name="T49">Kvotą tarp AB „Panevėžio cukrus“ ir AB „Kėdainių cukrus“ paskirsto bendrovių valdybos.</text:span></text:p>
      <text:p text:style-name="P50"><text:span text:style-name="T51">2</text:span><text:span text:style-name="T52">.<text:s/></text:span><text:span text:style-name="T53">Nustatau, kad cukraus gamintojai Lietuvos Respublikos žemės ūkio rūmų nustatyta tvarka baltojo cukraus gamybos kvotą paskirsto cukrinių runkelių augintojams, nustato kvotai įvykdyti reikalingą runkelių kiekį ir su kiekvienu sudaro cukrinių runkelių pirkimo</text:span><text:span text:style-name="T54">-pardavimo sutartis.</text:span></text:p>
      <text:p text:style-name="P55"><text:span text:style-name="T56">3</text:span><text:span text:style-name="T57">. Nustatau garantuojamas minimalias pajamas už pagal kvotas superkamų 2001 m. derliaus cukrinių runkelių bazinio cukringumo toną – 155 Lt. Iš tos sumos 62 litus sumoka cukraus fabrikas, likusios lėšos sumokamos iš akcizo cukrui (s</text:span><text:span text:style-name="T58">ubsidija).</text:span></text:p>
      <text:p text:style-name="P59"/>
      <text:p text:style-name="P60"/>
      <text:p text:style-name="P61"><text:span text:style-name="T62">ŽEMĖS ŪKIO MINISTRAS</text:span><text:span text:style-name="T63"><text:tab/>KĘSTUTIS KRISTINAITIS</text:span></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21:00Z</meta:creation-date>
    <dc:date>2015-09-22T20:21:00Z</dc:date>
    <meta:template xlink:href="Normal" xlink:type="simple"/>
    <meta:editing-cycles>2</meta:editing-cycles>
    <meta:editing-duration>PT0S</meta:editing-duration>
    <meta:document-statistic meta:page-count="1" meta:paragraph-count="22" meta:word-count="182" meta:character-count="1297" meta:row-count="47" meta:non-whitespace-character-count="1137"/>
  </office:meta>
</office:document-meta>
</file>