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23in"/>
      <style:text-properties fo:color="#000000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 fo:text-align="center"/>
      <style:text-properties fo:color="#000000"/>
    </style:style>
    <style:style style:name="P4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SPECIALIOS PASKIRTIES AKCINĖS BENDROVĖS „LIETUVOS DUJOS“ REORGANIZAVIMO</text:p>
      <text:p text:style-name="P12"/>
      <text:p text:style-name="P13">2000 m. gegužės 9 d. Nr. 525</text:p>
      <text:p text:style-name="P14">Vilnius</text:p>
      <text:p text:style-name="P15"/>
      <text:p text:style-name="P16"><text:span text:style-name="T17">Vadovaudamasi Lietuvos Respublikos įstatymo „Dėl specia</text:span><text:span text:style-name="T18">lios paskirties bendrovių ir jų veiklos sričių“ (Žin., 1995, Nr.<text:s/></text:span><text:a xlink:href="https://www.e-tar.lt/portal/lt/legalAct/TAR.5180B28B4455" office:target-frame-name="_blank" xlink:show="new"><text:span text:style-name="T19">21-490</text:span></text:a><text:span text:style-name="T20">; 1996, Nr.<text:s/></text:span><text:a xlink:href="https://www.e-tar.lt/portal/lt/legalAct/TAR.57F67FF10F42" office:target-frame-name="_blank" xlink:show="new"><text:span text:style-name="T21">62-1468</text:span></text:a><text:span text:style-name="T22">, Nr.<text:s/></text:span><text:a xlink:href="https://www.e-tar.lt/portal/lt/legalAct/TAR.D09C2B2971D5" office:target-frame-name="_blank" xlink:show="new"><text:span text:style-name="T23">126-2946</text:span></text:a><text:span text:style-name="T24">) 2 straipsniu ir Lietuvos Respublikos akcinių bendrovių įstatymo (Žin., 1994, Nr.<text:s/></text:span><text:a xlink:href="https://www.e-tar.lt/portal/lt/legalAct/TAR.0C2D1F38F3A7" office:target-frame-name="_blank" xlink:show="new"><text:span text:style-name="T25">55-1046</text:span></text:a><text:span text:style-name="T26">;<text:s/></text:span><text:span text:style-name="T27">1995, Nr.<text:s/></text:span><text:a xlink:href="https://www.e-tar.lt/portal/lt/legalAct/TAR.9DDDE14B8610" office:target-frame-name="_blank" xlink:show="new"><text:span text:style-name="T28">107-2393</text:span></text:a><text:span text:style-name="T29">; 1998, Nr.<text:s/></text:span><text:a xlink:href="https://www.e-tar.lt/portal/lt/legalAct/TAR.068061499683" office:target-frame-name="_blank" xlink:show="new"><text:span text:style-name="T30">36-961</text:span></text:a><text:span text:style-name="T31">) 17 straipsniu, taip pat įgyvendindama Lietuvos Respublikos V</text:span><text:span text:style-name="T32">yriausybės 1997 m. liepos 24 d. nutarimo Nr. 801 „Dėl atstovavimo valstybei akcinėse bendrovėse ir uždarosiose akcinėse bendrovėse“ (Žin., 1997, Nr.<text:s/></text:span><text:a xlink:href="https://www.e-tar.lt/portal/lt/legalAct/TAR.7384456DA56B" office:target-frame-name="_blank" xlink:show="new"><text:span text:style-name="T33">71-1810</text:span></text:a><text:span text:style-name="T34">) 12.3 punktą, Lietuv</text:span><text:span text:style-name="T35">os Respublikos Vyriausybė<text:s/></text:span><text:span text:style-name="T36">nutari</text:span><text:span text:style-name="T37">a:</text:span></text:p>
      <text:p text:style-name="P38"><text:span text:style-name="T39">Pavesti Ūkio ministerijai, valstybei nuosavybės teise priklausančių akcijų valdytojai, įgalioti savo atstovą balsuoti specialios paskirties akcinės bendrovės „Lietuvos dujos“ visuotiniame akcininkų susirinkime už bendro</text:span><text:span text:style-name="T40">vės reorganizavimą keičiant jos statusą iš specialios paskirties akcinės bendrovės į akcinę bendrovę.</text:span></text:p>
      <text:p text:style-name="P41"/>
      <text:p text:style-name="P42"/>
      <text:p text:style-name="P43"><text:span text:style-name="T44">MINISTRAS PIRMININKAS</text:span><text:span text:style-name="T45"><text:tab/>ANDRIUS KUBILIUS</text:span></text:p>
      <text:p text:style-name="P46"/>
      <text:p text:style-name="P47">ŪKIO MINISTRAS<text:tab/>VALENTINAS MILAKNIS</text:p>
      <text:p text:style-name="P48">______________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23:15:00Z</meta:creation-date>
    <dc:date>2015-09-06T23:15:00Z</dc:date>
    <meta:template xlink:href="Normal" xlink:type="simple"/>
    <meta:editing-cycles>2</meta:editing-cycles>
    <meta:editing-duration>PT0S</meta:editing-duration>
    <meta:document-statistic meta:page-count="1" meta:paragraph-count="17" meta:word-count="220" meta:character-count="1686" meta:row-count="51" meta:non-whitespace-character-count="1483"/>
  </office:meta>
</office:document-meta>
</file>