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PREZIDENTO</text:span></text:p>
      <text:p text:style-name="P8">D E K R E T A S</text:p>
      <text:p text:style-name="P9"/>
      <text:p text:style-name="P10">DĖL TEIKIMO LIETUVOS RESPUBLIKOS SEIMUI RATIFIKUOTI LIETUVOS RESPUBLIKOS IR ŠVENTOJO SOSTO SUTARTĮ DĖL KVALIFIKACIJŲ, SUSIJUSIŲ SU AUKŠTUOJU MOKSLU, PRIPAŽINIMO</text:p>
      <text:p text:style-name="P11"/>
      <text:p text:style-name="P12">2012 m. birželio 19 d. Nr. 1K-1096</text:p>
      <text:p text:style-name="P13">Vilnius</text:p>
      <text:p text:style-name="P14"/>
      <text:p text:style-name="P15"><text:span text:style-name="T16">1</text:span><text:span text:style-name="T17"><text:s/>straipsnis.</text:span></text:p>
      <text:p text:style-name="P18"><text:span text:style-name="T19">Vadovaudamasi Lietuvos Respublikos Konstitucijos 84 straipsnio 2 punktu,</text:span></text:p>
      <text:p text:style-name="P20"><text:span text:style-name="T21">t e i k i u Lietuvos Respublikos Seimui ratifikuoti Lietuvos Respublikos ir Šventojo Sosto sutartį dėl kvalifikacijų, susijusių su<text:s/></text:span><text:span text:style-name="T22">aukštuoju mokslu, pripažinimo, pasirašytą 2012 m. birželio 8 d. Vilniuje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Šį dekretą Lietuvos Respublikos Seimui pateiks švietimo ir mokslo ministras Gintaras Steponavičius, o jam negalint dalyvauti – švietimo ir mokslo viceministrė Ne</text:span><text:span text:style-name="T29">rija Putinaitė.</text:span></text:p>
      <text:p text:style-name="P30"/>
      <text:p text:style-name="P31"/>
      <text:p text:style-name="P32"><text:span text:style-name="T33">RESPUBLIKOS PREZIDENTĖ</text:span><text:span text:style-name="T34"><text:tab/>DALIA GRYBAUSKAITĖ</text:span></text:p>
      <text:p text:style-name="P35"/>
      <text:p text:style-name="P36"><text:span text:style-name="T3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7-05T20:04:00Z</meta:creation-date>
    <dc:date>2015-07-05T20:04:00Z</dc:date>
    <meta:template xlink:href="Normal" xlink:type="simple"/>
    <meta:editing-cycles>2</meta:editing-cycles>
    <meta:editing-duration>PT0S</meta:editing-duration>
    <meta:document-statistic meta:page-count="1" meta:paragraph-count="14" meta:word-count="111" meta:character-count="810" meta:row-count="44" meta:non-whitespace-character-count="713"/>
  </office:meta>
</office:document-meta>
</file>