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style-complex="italic"/>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b 62.5%"/>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style:text-position="sub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b 62.5%"/>
    </style:style>
    <style:style style:name="T55" style:parent-style-name="DefaultParagraphFont" style:family="text">
      <style:text-properties style:text-position="sub 62.5%"/>
    </style:style>
    <style:style style:name="T56" style:parent-style-name="DefaultParagraphFont" style:family="text">
      <style:text-properties style:text-position="sub 62.5%"/>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b 62.5%"/>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b 62.5%"/>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left" style:leader-style="solid" style:leader-text="_" style:position="1.6666in"/>
          <style:tab-stop style:type="left" style:leader-style="solid" style:leader-text="_" style:position="2.5368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3937in">
        <style:tab-stops>
          <style:tab-stop style:type="right" style:leader-style="solid" style:leader-text="_" style:position="6.25in"/>
        </style:tab-stops>
      </style:paragraph-properties>
    </style:style>
    <style:style style:name="P75" style:parent-style-name="Normal" style:family="paragraph">
      <style:paragraph-properties fo:text-align="justify">
        <style:tab-stops>
          <style:tab-stop style:type="right" style:leader-style="solid" style:leader-text="_" style:position="6.25in"/>
        </style:tab-stops>
      </style:paragraph-properties>
    </style:style>
    <style:style style:name="TableColumn77" style:family="table-column">
      <style:table-column-properties style:column-width="0.3597in" style:use-optimal-column-width="false"/>
    </style:style>
    <style:style style:name="TableColumn78" style:family="table-column">
      <style:table-column-properties style:column-width="1.9666in" style:use-optimal-column-width="false"/>
    </style:style>
    <style:style style:name="TableColumn79" style:family="table-column">
      <style:table-column-properties style:column-width="1.5069in" style:use-optimal-column-width="false"/>
    </style:style>
    <style:style style:name="TableColumn80" style:family="table-column">
      <style:table-column-properties style:column-width="1.1638in" style:use-optimal-column-width="false"/>
    </style:style>
    <style:style style:name="TableColumn81" style:family="table-column">
      <style:table-column-properties style:column-width="1.3361in" style:use-optimal-column-width="false"/>
    </style:style>
    <style:style style:name="Table76" style:family="table">
      <style:table-properties style:width="6.3333in" fo:margin-left="0.0277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position="2.6666in"/>
          <style:tab-stop style:type="right" style:position="5.9166in"/>
        </style:tab-stops>
      </style:paragraph-properties>
    </style:style>
    <style:style style:name="P217" style:parent-style-name="Normal" style:family="paragraph">
      <style:paragraph-properties fo:text-align="justify">
        <style:tab-stops>
          <style:tab-stop style:type="left" style:position="5.1131in"/>
        </style:tab-stops>
      </style:paragraph-properties>
    </style:style>
    <style:style style:name="P218" style:parent-style-name="Normal" style:family="paragraph">
      <style:paragraph-properties fo:text-align="justify">
        <style:tab-stops>
          <style:tab-stop style:type="left" style:position="5.1131in"/>
        </style:tab-stops>
      </style:paragraph-properties>
    </style:style>
    <style:style style:name="P219" style:parent-style-name="Normal" style:family="paragraph">
      <style:paragraph-properties fo:text-align="justify">
        <style:tab-stops>
          <style:tab-stop style:type="left" style:position="5.1131in"/>
        </style:tab-stops>
      </style:paragraph-properties>
    </style:style>
    <style:style style:name="P220" style:parent-style-name="Normal" style:family="paragraph">
      <style:paragraph-properties fo:text-align="justify">
        <style:tab-stops>
          <style:tab-stop style:type="left" style:position="5.1131in"/>
        </style:tab-stops>
      </style:paragraph-properties>
    </style:style>
    <style:style style:name="P2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ĖS KELIŲ TRANSPORTO INSPEKCIJOS<text:s/><text:line-break/>PRIE SUSISIEKIMO MINISTERIJOS VIRŠININKO<text:s/></text:p>
      <text:p text:style-name="P2">ĮSAKYMAS</text:p>
      <text:p text:style-name="P3"/>
      <text:p text:style-name="P4">DĖL VALSTYBINĖS KELIŲ TRANSPORTO INSPEKCIJOS PRIE SUSISIEKIMO MINISTERIJOS VIRŠININKO 2003 M. GRUODŽIO 18 D. ĮSAKYMO NR. 2B-391 „DĖL NAUDOTŲ KELIŲ TRANSPORTO PRIEMONIŲ ATITIKTIES ĮVERTINIMO TAISYKLIŲ PATVIRTINIMO“ PAKEITIMO</text:p>
      <text:p text:style-name="P5"/>
      <text:p text:style-name="P6">2008 m. liepos 29 d. Nr. 2B-289</text:p>
      <text:p text:style-name="P7">Vilnius</text:p>
      <text:p text:style-name="Normal"/>
      <text:p text:style-name="P8"><text:span text:style-name="T9">Pakeičiu</text:span><text:s/>Naudotų kelių transporto priemonių atitikties įvertinimo taisykles, patvirtintas Valstybinės kelių transporto inspekcijos prie Susisiekimo ministerijos 2003 m. gruodžio 18 d. įsakymu Nr. 2B-391 „Dėl Naudotų kelių transporto priemonių atitikties įvertinimo taisyklių patvirtinimo“ (Žin., 2003, Nr.<text:s/><text:a xlink:href="https://www.e-tar.lt/portal/lt/legalAct/TAR.21A131C78E16" office:target-frame-name="_blank" xlink:show="new"><text:span text:style-name="T10">122-5567</text:span></text:a>):</text:p>
      <text:p text:style-name="P11">1. išdėstau 14 punktą taip:</text:p>
      <text:p text:style-name="P12">„14. Transporto priemonės valdytojui po atlikto atitikties įvertinimo išduodama pažyma, kurią pasirašo ekspertizių įmonės ar įgalioto gamintojo atstovo vadovas arba asmuo, kuriam suteikta teisė pasirašyti tipo atitikimo sertifikatą ar pažymą, ir patvirtina įmonės antspaudu. Atitikties įvertinimo metu priklausomai nuo transporto priemonės klasės (2–6 ir 9 priedai) pildomas techninių reikalavimų įvertinimo lapas (toliau vadinama – įvertinimo lapas), kuris lieka įmonėje.“;</text:p>
      <text:p text:style-name="P13">2. išdėstau 21–23 punktus taip:</text:p>
      <text:p text:style-name="P14">„21. L kategorijo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kelių transporto priemonėms, patvirtintų Lietuvos Respublikos susisiekimo ministro 1998 m. rugsėjo 11 d. įsakymu Nr. 348 „Dėl kelių transporto priemonių gamybos ir perdirbimo tvarkos ir jų techninės ekspertizės atlikimo norminių dokumentų tvirtinimo“, (toliau – Pagrindiniai techniniai reikalavimai) I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15">(</text:span><text:span text:style-name="T16">Society of Automotive Engineers</text:span><text:span text:style-name="T17">)<text:s/></text:span>standartą DOT.</text:p>
      <text:p text:style-name="P18">L kategorijos transporto priemonei, kuri neturi europinio tipo patvirtinimo, po 2009 m. sausio 1 d. atitikties įvertinimas atliekamas nustatant transporto priemonės apšvietimo ir šviesos signalizacijos prietaisų išdėstymą, spalvinę gamą ir sertifikavimo ženklinimą pagal Pagrindinių techninių reikalavimų II dalies I skyriaus „Apšvietimas ir šviesos signalizacija“ reikalavimus.</text:p>
      <text:p text:style-name="P19">22. M<text:span text:style-name="T20">1</text:span><text:s/>klasė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21">(</text:span><text:span text:style-name="T22">Society of Automotive Engineers</text:span><text:span text:style-name="T23">)<text:s/></text:span>standartą DOT. Šoniniai gabaritiniai žibintai gali būti geltonos arba raudonos spalvos. Taip pat neprivaloma įrengti šviesos (priekinius, šoninius, galinius) atšvaitus.</text:p>
      <text:p text:style-name="P24">M<text:span text:style-name="T25">1</text:span><text:s/>klasės transporto priemonei, kuri neturi europinio tipo patvirtinimo, po 2009 m. sausio 1 d. atitikties įvertinimas atliekamas nustatant transporto priemonės apšvietimo ir šviesos signalizacijos prietaisų išdėstymą, spalvinę gamą ir sertifikavimo ženklinimą pagal<text:s/><text:soft-page-break/>Pagrindinių techninių reikalavimų I dalies I skyriaus „Apšvietimas ir šviesos signalizacija“ reikalavimus.</text:p>
      <text:p text:style-name="P26">Jeigu transporto priemonei buvo pritaikyti ar kitaip modifikuoti žibintai, privaloma pateikti pagal 1958 metų Sutarties Susitariančiųjų Šalių atitinkamų Valdymo institucijų įgaliotų Administravimo 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p>
      <text:p text:style-name="P27">23. Pagal 21 ir 22 punktus atlikus atitikties įvertinimą, valdytojui išduodama pažyma ir užpildomas įvertinimo lapas priklausomai nuo transporto priemonės klasės (2 arba 3, arba (ir) 9 priedai). Į įvertinimo lapą surašoma, ar sudėtinės dalys atitinka nustatytus reikalavimus.“;</text:p>
      <text:p text:style-name="P28">3. išdėstau 29.2 punktą taip:</text:p>
      <text:p text:style-name="P29">„29.2. kai atlikus 29.1 punkte aprašytus veiksmus nerandamas nė vienas LEN, daroma išvada, kad toks tipas Lietuvoje nepripažintas ar nepatvirtintas. Tokiu atveju transporto priemonės valdytojas turi pereiti atitikties įvertinimo procedūrą pagal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30">41-1477</text:span></text:a>), 79 punkto reikalavimus.“;</text:p>
      <text:p text:style-name="P31">4. išdėstau 30 punktą taip:</text:p>
      <text:p text:style-name="P32">„N ar O kategorij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 o M<text:span text:style-name="T33">2</text:span><text:s/>ir M<text:span text:style-name="T34">3</text:span><text:s/>klasi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 bei specialius reikalavimus autobusams pagal Pagrindinių techninių reikalavimų I dalies XXIX skyriaus „Specialūs reikalavimai autobusams“ reikalavimus.“;</text:p>
      <text:p text:style-name="P35">5. išdėstau 31 punktą taip:</text:p>
      <text:p text:style-name="P36">„31. Pagal 30 punktą atlikus atitikties įvertinimą, valdytojui išduodama pažyma ir užpildomas įvertinimo lapas (3 arba (ir) 9 priedas). Į įvertinimo lapą surašoma, ar sudėtinės dalys atitinka nustatytus reikalavimus.“;</text:p>
      <text:p text:style-name="P37">6. išdėstau 32.8 ir 32.9 punktus taip:</text:p>
      <text:p text:style-name="P38">„32.8. sportiniams automobiliams ir motociklams, kurie turi galiojantį Lietuvos automobilių sporto federacijos išduotą sportinio automobilio arba Lietuvos motociklų sporto federacijos išduotą sportinio motociklo pasą;</text:p>
      <text:p text:style-name="P39">32.9. antikvarinėms (pagamintoms daugiau kaip prieš 25 metus) transporto priemonėms;“;</text:p>
      <text:p text:style-name="P40">7. papildau 32.11–32.17 punktais:</text:p>
      <text:p text:style-name="P41">„32.11. bandomosioms transporto priemonėms;</text:p>
      <text:p text:style-name="P42">32.12. naudotoms transporto priemonių sudėtinėms dalims;</text:p>
      <text:p text:style-name="P43">32.13. transporto priemonėms, pagamintoms Lietuvoje ir skirtoms eksportuoti ne į Europos Sąjungos šalis;</text:p>
      <text:p text:style-name="P44">32.14.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text:s/><text:soft-page-break/>šeimos nariai, kurie pagal tarptautinę teisę naudojasi diplomatinėmis privilegijomis ir imunitetais;</text:p>
      <text:p text:style-name="P45">32.15. transporto priemonėms, kurias į Lietuvos Respubliką iš ne Europos Sąjungos šalių įsivežė asmenys, gyvenę tose šalyse ne trumpiau kaip 3 metus, kaip savo turtą, bet ne daugiau kaip 1 transporto priemonę;</text:p>
      <text:p text:style-name="P46">32.16. M kategorijos transporto priemonėms (autokatafalkams), skirtoms mirusiųjų palaikams vežti ir turinčioms tam skirtą specialią įrangą;</text:p>
      <text:p text:style-name="P47">32.17. antikvarinių motorinių transporto priemonių, kaip apibrėžta Lietuvos Respublikos saugaus eismo automobilių keliais įstatyme (Žin., 2000, Nr.<text:s/><text:a xlink:href="https://www.e-tar.lt/portal/lt/legalAct/TAR.5DC1759E42CB" office:target-frame-name="_blank" xlink:show="new"><text:span text:style-name="T48">92-2883</text:span></text:a>; 2007, Nr.<text:s/><text:a xlink:href="https://www.e-tar.lt/portal/lt/legalAct/TAR.8D97CD7E1857" office:target-frame-name="_blank" xlink:show="new"><text:span text:style-name="T49">128-5213</text:span></text:a>), kopijoms.“;</text:p>
      <text:p text:style-name="P50">8. išdėstau 2 priedo paskutinę pastraipą taip:</text:p>
      <text:p text:style-name="P51">„* pagal Naudotų kelių transporto priemonių atitikties įvertinimo taisyklių 21 punkto reikalavimus“;</text:p>
      <text:p text:style-name="P52">9. išdėstau 3 priedo paskutinę pastraipą taip:</text:p>
      <text:p text:style-name="P53">„*M<text:span text:style-name="T54">1</text:span><text:s/>klasės transporto priemonėms pagal Naudotų kelių transporto priemonių atitikties įvertinimo taisyklių 22 punkto reikalavimus, o M<text:span text:style-name="T55">2</text:span>, M<text:span text:style-name="T56">3</text:span><text:s/>klasės bei N ir O kategorijų transporto priemonėms pagal Pagrindinių techninių reikalavimų I dalies I skyriaus reikalavimus.“;</text:p>
      <text:p text:style-name="P57">10. papildau nauju 9 priedu:</text:p>
      <text:p text:style-name="P58"/>
      <text:p text:style-name="P59">„Naudotų kelių transporto priemonių atitikties įvertinimo taisyklių<text:s/></text:p>
      <text:p text:style-name="P60">9<text:s/>priedas</text:p>
      <text:p text:style-name="Normal"/>
      <text:p text:style-name="P61"><text:span text:style-name="T62">M</text:span><text:span text:style-name="T63">2</text:span><text:span text:style-name="T64"><text:s/>IR M</text:span><text:span text:style-name="T65">3</text:span><text:span text:style-name="T66"><text:s/>KLASIŲ KELIŲ TRANSPORTO PRIEMONIŲ TECHNINIŲ</text:span></text:p>
      <text:p text:style-name="P67"><text:span text:style-name="T68">REIKALAVIMŲ ĮVERTINIMO LAPAS</text:span></text:p>
      <text:p text:style-name="P69"/>
      <text:p text:style-name="P70">________________________ Nr. _________</text:p>
      <text:p text:style-name="P71">(data)</text:p>
      <text:p text:style-name="P72">_____________________</text:p>
      <text:p text:style-name="P73">(vieta)</text:p>
      <text:p text:style-name="Normal"/>
      <text:p text:style-name="P74">Transporto priemonei<text:tab/>, kurios identifikavimo<text:s/></text:p>
      <text:p text:style-name="P75">numeris<text:tab/>, atlikus atitikties įvertinimą, nustatytas specialių<text:s/><text:line-break/>reikalavimų autobusams patikrinimas*:</text:p>
      <text:p text:style-name="Normal"/>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Sudėtinė dalis</text:p>
          </table:table-cell>
          <table:table-cell table:style-name="TableCell87">
            <text:p text:style-name="P88">Atitinka / neatitinka</text:p>
          </table:table-cell>
          <table:table-cell table:style-name="TableCell89">
            <text:p text:style-name="P90">Neprivaloma</text:p>
          </table:table-cell>
          <table:table-cell table:style-name="TableCell91">
            <text:p text:style-name="P92">Pastabos</text:p>
          </table:table-cell>
        </table:table-row>
        <table:table-row table:style-name="TableRow93">
          <table:table-cell table:style-name="TableCell94">
            <text:p text:style-name="P95">1.</text:p>
          </table:table-cell>
          <table:table-cell table:style-name="TableCell96">
            <text:p text:style-name="P97">Minimalūs sėdynių matmeny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Minimalūs atstumai tarp sėdynių</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Minimali laisva erdvė sėdinčiam keleiviui</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Minimalūs priėjimo prie pagrindinių durų matmeny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Minimalūs praėjimo matmeny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Laiptelių matmeny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Priėjimo prie avarinio išėjimo durų minimalūs matmeny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Minimali ašių apkrova</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Minimalūs pagrindinių durų skaičius</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Minimalus išėjimų skaičiu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Avarinis jungikli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Normal"/>
      <text:soft-page-break/>
      <text:p text:style-name="P214">Įvertinimą atliko</text:p>
      <text:p text:style-name="P215"/>
      <text:p text:style-name="P216">(pareigos)<text:tab/>(parašas)<text:tab/>(vardas, pavardė)“.</text:p>
      <text:p text:style-name="P217"/>
      <text:p text:style-name="P218"/>
      <text:p text:style-name="P219"/>
      <text:p text:style-name="P220"/>
      <text:p text:style-name="P221">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31T12:29:00Z</meta:creation-date>
    <dc:date>2018-01-31T12:29:00Z</dc:date>
    <meta:template xlink:href="Normal.dotm" xlink:type="simple"/>
    <meta:editing-cycles>2</meta:editing-cycles>
    <meta:editing-duration>PT0S</meta:editing-duration>
    <meta:document-statistic meta:page-count="4" meta:paragraph-count="158" meta:word-count="1173" meta:character-count="9849" meta:row-count="464" meta:non-whitespace-character-count="8834"/>
  </office:meta>
</office:document-meta>
</file>