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rugpjūčio 28 d. Nr. 4-427</text:p>
      <text:p text:style-name="P9">Vilnius</text:p>
      <text:p text:style-name="P10"/>
      <text:p text:style-name="P11"><text:span text:style-name="T12">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VP2-1.4-ŪM-03-K priemonės „Inogeb LT-1“ projektų finansavimo sąlygų aprašo, patvirtinto Lietuvos Respublikos ūkio ministro 2008 m. gruodžio 5 d. įsakymu Nr. 4-624 (Žin., 2008, Nr.<text:s/></text:span><text:a xlink:href="https://www.e-tar.lt/portal/lt/legalAct/TAR.B95C59BD33AE" office:target-frame-name="_blank" xlink:show="new"><text:span text:style-name="T19">147-5928</text:span></text:a><text:span text:style-name="T20">), 66 punktą, VšĮ Lietuvos verslo paramos agentūros parengtą 2009 m. liepos 22 d. Pagal Ekonomikos augimo veiksmų programos VP2-1.4-ŪM-03-K priemonę projektų, gautų konkurso būdu, naudos ir kokybės vertinimo ataskaitą Nr. 1 bei VšĮ Lietuvos verslo paramos agentūros Projektų atrankos komisijos 2009 m. rugpjūčio 12 d. protokolo Nr. 1 nutariamąją dalį,</text:span></text:p>
      <text:p text:style-name="P21"><text:span text:style-name="T22">skiriu</text:span><text:span text:style-name="T23"><text:s/>finansavimą pagal Ekonomikos augimo veiksmų programos 1 prioriteto „Ūkio konkurencingumui ir ekonomikos augimui skirti moksliniai tyrimai ir technologinė plėtra“ VP2-1.4-ŪM-03-K priemonę „Inogeb LT-1“ projektams įgyvendinti iš specialiosios Ekonomikos augimo ir konkurencingumo didinimo programos 22 188 502,00 (dvidešimt du milijonus šimtą aštuoniasdešimt aštuonis tūkstančius penkis šimtus du) litus:</text:span></text:p>
      <text:p text:style-name="P24"><text:span text:style-name="T25">1</text:span><text:span text:style-name="T26">. VšĮ „Saulėtekio slėnis“ projekto „Technologijų perdavimo centro plėtros 2-as etapas (toliau – TPC2)“ (VšĮ Lietuvos verslo paramos agentūros 2009 m. liepos 22 d. Paraiškos kodas VP2-1.4-ŪM-03-K-01-006 Europos Sąjungos struktūrinių fondų ir (ar) valstybės biudžeto finansavimui gauti vertinimo rezultatų ataskaita Nr. 758) veiklos ir kapitalo formavimo išlaidoms padengti – iki 1 444 792,00 (milijono keturių šimtų keturiasdešimt keturių tūkstančių septynių šimtų devyniasdešimt dviejų) litų finansavimo, finansavimo dalis (intensyvumas) – iki 92,79 proc. iš specialiosios Ekonomikos augimo ir konkurencingumo didinimo programos (ES lėšos) (programos kodas – 01 105), priemonės kodas 115_121, funkcinės klasifikacijos kodas 04.09.01.03, ekonominės klasifikacijos kodai 2.9.2.1.1.01 ir 2.9.2.2.1.01;</text:span></text:p>
      <text:p text:style-name="P27"><text:span text:style-name="T28">2</text:span><text:span text:style-name="T29">. VšĮ Lietuvos inovacijų centro projekto „Inovacijų paramos tinklas integruoto mokslo, studijų ir verslo centruose (Slėniuose) „InoTinklas“ (VšĮ Lietuvos verslo paramos agentūros 2009 m. liepos 22 d. Paraiškos kodas VP2-1.4-ŪM-03-K-01-003 Europos Sąjungos struktūrinių fondų ir (ar) valstybės biudžeto finansavimui gauti vertinimo rezultatų ataskaita Nr. 755) veiklos išlaidoms padengti – iki 1 999 925,00 (milijono devynių šimtų devyniasdešimt devynių tūkstančių devynių šimtų dvidešimt penkių) litų finansavimo, finansavimo dalis (intensyvumas) – iki 96,27 proc. iš specialiosios Ekonomikos augimo ir konkurencingumo didinimo programos (ES lėšos) (programos kodas – 01 105), priemonės kodas 115_121, funkcinės klasifikacijos kodas 04.09.01.03, ekonominės klasifikacijos kodas 2.9.2.1.1.02;</text:span></text:p>
      <text:p text:style-name="P30"><text:span text:style-name="T31">3</text:span><text:span text:style-name="T32">. VšĮ Lietuvos inovacijų centro projekto „Kooperacijos inovacijoms versle įgalinimas „InPulsas+“ (InPulsas plius)“ (VšĮ Lietuvos verslo paramos agentūros 2009 m. liepos 22 d. Paraiškos kodas VP2-1.4-ŪM-03-K-01-001 Europos Sąjungos struktūrinių fondų ir (ar) valstybės biudžeto finansavimui gauti vertinimo rezultatų ataskaita Nr. 753) veiklos ir kapitalo formavimo<text:s/></text:span><text:soft-page-break/><text:span text:style-name="T33">išlaidoms padengti – iki 1 994 200,00 (milijono devynių šimtų devyniasdešimt keturių tūkstančių dviejų šimtų) litų finansavimo, finansavimo dalis (intensyvumas) – iki 97,51 proc. iš specialiosios Ekonomikos augimo ir konkurencingumo didinimo programos (ES lėšos) (programos kodas – 01 105), priemonės kodas 115_121, funkcinės klasifikacijos kodas 04.09.01.03, ekonominės klasifikacijos kodai 2.9.2.1.1.02 ir 2.9.2.2.1.02;</text:span></text:p>
      <text:p text:style-name="P34"><text:span text:style-name="T35">4</text:span><text:span text:style-name="T36">. VšĮ Lietuvos inovacijų centro projekto „Iniciatyvų inovacijoms versle įgalinimas „InPulsas“ (VšĮ Lietuvos verslo paramos agentūros 2009 m. liepos 22 d. Paraiškos kodas VP2-1.4-ŪM-03-K-01-002 Europos Sąjungos struktūrinių fondų ir (ar) valstybės biudžeto finansavimui gauti vertinimo rezultatų ataskaita Nr. 754) veiklos ir kapitalo formavimo išlaidoms padengti – iki 1 987 442,00 (milijono devynių šimtų aštuoniasdešimt septynių tūkstančių keturių šimtų keturiasdešimt dviejų) litų finansavimo, finansavimo dalis (intensyvumas) – iki 97,62 proc. iš specialiosios Ekonomikos augimo ir konkurencingumo didinimo programos (ES lėšos) (programos kodas – 01 105), priemonės kodas 115_121, funkcinės klasifikacijos kodas 04.09.01.03, ekonominės klasifikacijos kodai 2.9.2.1.1.02 ir 2.9.2.2.1.02;</text:span></text:p>
      <text:p text:style-name="P37"><text:span text:style-name="T38">5</text:span><text:span text:style-name="T39">. VšĮ Panevėžio mechatronikos centro projekto „Mikrosistemų technikos verslo aplinkos vystymas (MST-aplinka)“ (VšĮ Lietuvos verslo paramos agentūros 2009 m. liepos 22 d. Paraiškos kodas VP2-1.4-ŪM-03-K-01-023 Europos Sąjungos struktūrinių fondų ir (ar) valstybės biudžeto finansavimui gauti vertinimo rezultatų ataskaita Nr. 772) veiklos ir kapitalo formavimo išlaidoms padengti – iki 1 774 849,00 (milijono septynių šimtų septyniasdešimt keturių tūkstančių aštuonių šimtų keturiasdešimt devynių) litų finansavimo, finansavimo dalis (intensyvumas) – iki 90,11 proc. iš specialiosios Ekonomikos augimo ir konkurencingumo didinimo programos (ES lėšos) (programos kodas – 01 105), priemonės kodas 115_121, funkcinės klasifikacijos kodas 04.09.01.03, ekonominės klasifikacijos kodai 2.9.2.1.1.02 ir 2.9.2.2.1.02;</text:span></text:p>
      <text:p text:style-name="P40"><text:span text:style-name="T41">6</text:span><text:span text:style-name="T42">. VšĮ Šiaurės miestelio technologijų parko projekto „ŠMTP paslaugų sistema inovacijoms ir technologijoms remti“ (VšĮ Lietuvos verslo paramos agentūros 2009 m. liepos 22 d. Paraiškos kodas VP2-1.4-ŪM-03-K-01-014 Europos Sąjungos struktūrinių fondų ir (ar) valstybės biudžeto finansavimui gauti vertinimo rezultatų ataskaita Nr. 763) veiklos ir kapitalo formavimo išlaidoms padengti – iki 1 730 601,00 (milijono septynių šimtų trisdešimt tūkstančių šešių šimtų vieno) lito finansavimo, finansavimo dalis (intensyvumas) – iki 94,44 proc. iš specialiosios Ekonomikos augimo ir konkurencingumo didinimo programos (ES lėšos) (programos kodas – 01 105), priemonės kodas 115_121, funkcinės klasifikacijos kodas 04.09.01.03, ekonominės klasifikacijos kodai 2.9.2.1.1.02 ir 2.9.2.2.1.02;</text:span></text:p>
      <text:p text:style-name="P43"><text:span text:style-name="T44">7</text:span><text:span text:style-name="T45">. VšĮ „Technopolis“ projekto „Kauno miesto inovacijų sistemos stiprinimas plėtojant verslo, mokslo ir savivaldos bendradarbiavimą bei tobulinant žinių ir technologijų sklaidos terpę (InoKaunas)“ (VšĮ Lietuvos verslo paramos agentūros 2009 m. liepos 22 d. Paraiškos kodas VP2-1.4-ŪM-03-K-01-013 Europos Sąjungos struktūrinių fondų ir (ar) valstybės biudžeto finansavimui gauti vertinimo rezultatų ataskaita Nr. 762) veiklos ir kapitalo formavimo išlaidoms padengti – iki 1 632 176,00 (milijono šešių šimtų trisdešimt dviejų tūkstančių šimto septyniasdešimt šešių) litų finansavimo, finansavimo dalis (intensyvumas) – iki 92,99 proc. iš specialiosios Ekonomikos augimo ir konkurencingumo didinimo programos (ES lėšos) (programos kodas – 01 105), priemonės kodas 115_121, funkcinės klasifikacijos kodas 04.09.01.03, ekonominės klasifikacijos kodai 2.9.2.1.1.01 ir 2.9.2.2.1.01;</text:span></text:p>
      <text:p text:style-name="P46"><text:span text:style-name="T47">8</text:span><text:span text:style-name="T48">. VšĮ Visorių informacinių technologijų parko projekto „MTTP veiklų IRT sektoriuje aktyvinimas ir bendradarbiavimo tinklų kūrimas“ (VšĮ Lietuvos verslo paramos agentūros 2009 m. liepos 22 d. Paraiškos kodas VP2-1.4-ŪM-03-K-01-012 Europos Sąjungos struktūrinių fondų ir (ar) valstybės biudžeto finansavimui gauti vertinimo rezultatų ataskaita Nr. 761) veiklos išlaidoms padengti – iki 1 308 819,00 (milijono trijų šimtų aštuonių tūkstančių aštuonių šimtų devyniolikos) litų finansavimo, finansavimo dalis (intensyvumas) – iki 93,81 proc. iš specialiosios Ekonomikos augimo ir konkurencingumo didinimo programos (ES lėšos) (programos kodas – 01 105), priemonės kodas 115_121, funkcinės klasifikacijos kodas 04.09.01.03, ekonominės klasifikacijos<text:s/></text:span><text:soft-page-break/><text:span text:style-name="T49">kodas 2.9.2.1.1.02;</text:span></text:p>
      <text:p text:style-name="P50"><text:span text:style-name="T51">9</text:span><text:span text:style-name="T52">. VšĮ Šiaurės miestelio technologijų parko projekto „Inovatyvaus verslo idėjų turnyras“ (VšĮ Lietuvos verslo paramos agentūros 2009 m. liepos 22 d. Paraiškos kodas VP2-1.4-ŪM-03-K-01-016 Europos Sąjungos struktūrinių fondų ir (ar) valstybės biudžeto finansavimui gauti vertinimo rezultatų ataskaita Nr. 765) veiklos ir kapitalo formavimo išlaidoms padengti – iki 1 804 023,00 (milijono aštuonių šimtų keturių tūkstančių dvidešimt trijų) litų finansavimo, finansavimo dalis (intensyvumas) – iki 97,32 proc. iš specialiosios Ekonomikos augimo ir konkurencingumo didinimo programos (ES lėšos) (programos kodas – 01 105), priemonės kodas 115_121, funkcinės klasifikacijos kodas 04.09.01.03, ekonominės klasifikacijos kodai 2.9.2.1.1.02 ir 2.9.2.2.1.02;</text:span></text:p>
      <text:p text:style-name="P53"><text:span text:style-name="T54">10</text:span><text:span text:style-name="T55">. VšĮ KTU regioninio mokslo parko projekto „Erdvė žinių ir inovacijų sklaidai“ (VšĮ Lietuvos verslo paramos agentūros 2009 m. liepos 22 d. Paraiškos kodas VP2-1.4-ŪM-03-K-01-017 Europos Sąjungos struktūrinių fondų ir (ar) valstybės biudžeto finansavimui gauti vertinimo rezultatų ataskaita Nr. 766) veiklos išlaidoms padengti – iki 1 314 874,00 (milijono trijų šimtų keturiolikos tūkstančių aštuonių šimtų septyniasdešimt keturių) litų finansavimo, finansavimo dalis (intensyvumas) – iki 96,36 proc. iš specialiosios Ekonomikos augimo ir konkurencingumo didinimo programos (ES lėšos) (programos kodas – 01 105), priemonės kodas 115_121, funkcinės klasifikacijos kodas 04.09.01.03, ekonominės klasifikacijos kodas 2.9.2.1.1.02;</text:span></text:p>
      <text:p text:style-name="P56"><text:span text:style-name="T57">11</text:span><text:span text:style-name="T58">. VšĮ Kauno aukštųjų ir informacinių technologijų parko projekto „Kalbos, semantinių, verslo modeliavimo technologijų inovacijų žinių teminis tinklas verslo aplinkos gerinimui“ (VšĮ Lietuvos verslo paramos agentūros 2009 m. liepos 22 d. Paraiškos kodas VP2-1.4-ŪM-03-K-01-022 Europos Sąjungos struktūrinių fondų ir (ar) valstybės biudžeto finansavimui gauti vertinimo rezultatų ataskaita Nr. 771) veiklos ir kapitalo formavimo išlaidoms padengti – iki 1 800 788,00 (milijono aštuonių šimtų tūkstančių septynių šimtų aštuoniasdešimt aštuonių) litų finansavimo, finansavimo dalis (intensyvumas) – iki 93,92 proc. iš specialiosios Ekonomikos augimo ir konkurencingumo didinimo programos (ES lėšos) (programos kodas – 01 105), priemonės kodas 115_121, funkcinės klasifikacijos kodas 04.09.01.03, ekonominės klasifikacijos kodai 2.9.2.1.1.02 ir 2.9.2.2.1.02;</text:span></text:p>
      <text:p text:style-name="P59"><text:span text:style-name="T60">12</text:span><text:span text:style-name="T61">. VšĮ Kauno regioninio inovacijų centro projekto „Jaunųjų verslininkų kūrybiškumo ir inovatyvumo ugdymo erdvė (akronimas – JUVENE)“ (VšĮ Lietuvos verslo paramos agentūros 2009 m. liepos 22 d. Paraiškos kodas VP2-1.4-ŪM-03-K-01-015 Europos Sąjungos struktūrinių fondų ir (ar) valstybės biudžeto finansavimui gauti vertinimo rezultatų ataskaita Nr. 764) veiklos ir kapitalo formavimo išlaidoms padengti – iki 1 059 299,00 (milijono penkiasdešimt devynių tūkstančių dviejų šimtų devyniasdešimt devynių) litų finansavimo, finansavimo dalis (intensyvumas) – iki 96,65 proc. iš specialiosios Ekonomikos augimo ir konkurencingumo didinimo programos (ES lėšos) (programos kodas – 01 105), priemonės kodas 115_121, funkcinės klasifikacijos kodas 04.09.01.03, ekonominės klasifikacijos kodai 2.9.2.1.1.02 ir 2.9.2.2.1.02.</text:span></text:p>
      <text:p text:style-name="P62"><text:span text:style-name="T63">13</text:span><text:span text:style-name="T64">. VšĮ Klaipėdos mokslo ir technologijų parko projekto „Stipri inovacijų ekosistema – verslo konkurencinio pranašumo garantas (SIEK)“ (VšĮ Lietuvos verslo paramos agentūros 2009 m. liepos 22 d. Paraiškos kodas VP2-1.4-ŪM-03-K-01-005 Europos Sąjungos struktūrinių fondų ir (ar) valstybės biudžeto finansavimui gauti vertinimo rezultatų ataskaita Nr. 757) veiklos ir kapitalo formavimo išlaidoms padengti – iki 578 102,00 (penkių šimtų septyniasdešimt aštuonių tūkstančių šimto dviejų) litų finansavimo, finansavimo dalis (intensyvumas) – iki 91,47 proc. iš specialiosios Ekonomikos augimo ir konkurencingumo didinimo programos (ES lėšos) (programos kodas – 01 105), priemonės kodas 115_121, funkcinės klasifikacijos kodas 04.09.01.03, ekonominės klasifikacijos kodai 2.9.2.1.1.02 ir 2.9.2.2.1.02;</text:span></text:p>
      <text:p text:style-name="P65"><text:span text:style-name="T66">14</text:span><text:span text:style-name="T67">. VšĮ Mokslininkų sąjungos instituto projekto „Mokslas verslui ir visuomenei“ (VšĮ Lietuvos verslo paramos agentūros 2009 m. liepos 22 d. Paraiškos kodas VP2-1.4-ŪM-03-K-01-019 Europos Sąjungos struktūrinių fondų ir (ar) valstybės biudžeto finansavimui gauti vertinimo rezultatų ataskaita Nr. 768) veiklos ir kapitalo formavimo išlaidoms padengti – iki 1 758 612,00 (milijono septynių šimtų penkiasdešimt aštuonių tūkstančių šešių šimtų dvylikos) litų finansavimo,<text:s/></text:span><text:soft-page-break/><text:span text:style-name="T68">finansavimo dalis (intensyvumas) – iki 95,70 proc. iš specialiosios Ekonomikos augimo ir konkurencingumo didinimo programos (ES lėšos) (programos kodas – 01 105), priemonės kodas 115_121, funkcinės klasifikacijos kodas 04.09.01.03, ekonominės klasifikacijos kodai 2.9.2.1.1.01 ir 2.9.2.2.1.01.</text:span></text:p>
      <text:p text:style-name="P69"/>
      <text:p text:style-name="P70"/>
      <text:p text:style-name="P71"/>
      <text:p text:style-name="P72"><text:span text:style-name="T73">Ūkio ministras</text:span><text:span text:style-name="T74"><text:tab/>Dainius Kreivy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9:45:00Z</meta:creation-date>
    <dc:date>2015-11-05T09:45:00Z</dc:date>
    <meta:template xlink:href="Normal" xlink:type="simple"/>
    <meta:editing-cycles>2</meta:editing-cycles>
    <meta:editing-duration>PT0S</meta:editing-duration>
    <meta:document-statistic meta:page-count="4" meta:paragraph-count="25" meta:word-count="1622" meta:character-count="13330" meta:row-count="202" meta:non-whitespace-character-count="11733"/>
  </office:meta>
</office:document-meta>
</file>