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SOCIALINĖS APSAUGOS MINISTERIJOS NUOSTATŲ PAPILDYMO BEI DARBO APMOKĖJIMO FONDO PADIDINIMO</text:p>
      <text:p text:style-name="P8"/>
      <text:p text:style-name="P9">1991 m. gruodžio 18 d. Nr. 571</text:p>
      <text:p text:style-name="P10">Vilnius</text:p>
      <text:p text:style-name="P11"/>
      <text:p text:style-name="P12">(Ištrauka)</text:p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1</text:span><text:span text:style-name="T20">. Papildyti Lietuvos Respublikos Vyriausybės 1990 m. spalio 22 d. nutarimu Nr. 322 „Dėl Lietuvos Respublikos socialinės apsaugos ministerijos nuostatų patvirtinimo“ (Žin., 1990, Nr.<text:s/></text:span><text:a xlink:href="https://www.e-tar.lt/portal/lt/legalAct/TAR.D00C9533467E" office:target-frame-name="_blank" xlink:show="new"><text:span text:style-name="T21">32-789</text:span></text:a><text:span text:style-name="T22">) patvirtintų Lietuvos Respublikos socialinės apsaugos ministerijos nuostatų 6 punkto „h“ papunktį, po žodžių „ir natūralizacijos klausimais“ įrašant žodžius „rengia imigracijos kvotos projektus, organizuoja ir koordinuoja žmonių, grįžtančių į savo Tėvynę, repatriaciją“.</text:span></text:p>
      <text:p text:style-name="P23"/>
      <text:p text:style-name="P24"/>
      <text:p text:style-name="P25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0:52:00Z</meta:creation-date>
    <dc:date>2019-03-20T10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861" meta:row-count="43" meta:non-whitespace-character-count="745"/>
  </office:meta>
</office:document-meta>
</file>