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end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idaus reikalų ministro 2001 m. rugsėjo 28 d. įsakymo Nr. 523 „Dėl vidaus reikalų ministro 2000 m. rugsėjo 6 d. įsakymo Nr. 344 „Dėl Informatikos ir ryšių departamento prie Vidaus reikalų</text:span><text:span text:style-name="T12"><text:s/>ministerijos nuostatų patvirtinimo“ dalinio pakeitimo“ (Žin., 2001, Nr.<text:s/></text:span><text:a xlink:href="https://www.e-tar.lt/portal/lt/legalAct/TAR.2C33F7E07403" office:target-frame-name="_blank" xlink:show="new"><text:span text:style-name="T13">86-3018</text:span></text:a><text:span text:style-name="T14">) tekste vietoj žodžių „teisės aktų nustatyta tvarka, suderinęs su ministru“ įrašyti žodžius<text:s/></text:span><text:span text:style-name="T15">„įst</text:span><text:span text:style-name="T16">atymų numatyta tvarka“</text:span><text:span text:style-name="T17">.</text:span></text:p>
      <text:p text:style-name="P18"/>
      <text:p text:style-name="P19"/>
      <text:p text:style-name="P20"><text:span text:style-name="T21">DIREKTORIUS</text:span><text:span text:style-name="T22"><text:tab/>VYGANTAS IVANAUSKAS</text:span></text:p>
      <text:p text:style-name="P23"/>
      <text:p text:style-name="P24"><text:span text:style-name="T25">Minėto įsakymo pakartotinį paskelbimą (Žin., 2001, Nr.<text:s/></text:span><text:a xlink:href="https://www.e-tar.lt/portal/lt/legalAct/TAR.2C33F7E07403" office:target-frame-name="_blank" xlink:show="new"><text:span text:style-name="T26">90-3176</text:span></text:a><text:span text:style-name="T27">) laikyti negaliojančiu.</text:span></text:p>
      <text:p text:style-name="P28"/>
      <text:p text:style-name="P29"><text:span text:style-name="T30">REDAKCIJA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53:00Z</meta:creation-date>
    <dc:date>2015-08-31T21:53:00Z</dc:date>
    <meta:template xlink:href="Normal" xlink:type="simple"/>
    <meta:editing-cycles>2</meta:editing-cycles>
    <meta:editing-duration>PT0S</meta:editing-duration>
    <meta:document-statistic meta:page-count="1" meta:paragraph-count="8" meta:word-count="95" meta:character-count="730" meta:row-count="32" meta:non-whitespace-character-count="643"/>
  </office:meta>
</office:document-meta>
</file>