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ALSTYBĖS ĮMONĖS IGNALINOS ATOMINĖS ELEKTRINĖS DARBUOTOJŲ PAPILDOMŲ UŽIMTUMO IR SOCIALINIŲ GARANTIJŲ ĮSTATYMO 1 IR 2 STRAIPSNIŲ PAKEITIMO ĮSTATYMO PROJ</text:span><text:span text:style-name="T17">EKTO NR. XP-2864(2)</text:span></text:p>
      <text:p text:style-name="Normal"/>
      <text:p text:style-name="P18">2008 m. rugsėjo 18 d. Nr. 919</text:p>
      <text:p text:style-name="P19">Vilnius</text:p>
      <text:p text:style-name="P20"/>
      <text:p text:style-name="P21">Vadovaudamasi Lietuvos Respublikos Seimo statuto (Žin., 1994, Nr.<text:s/><text:a xlink:href="https://www.e-tar.lt/portal/lt/legalAct/TAR.123B53F30F70" office:target-frame-name="_blank" xlink:show="new"><text:span text:style-name="T22">15-249</text:span></text:a>; 1999, Nr.<text:s/><text:a xlink:href="https://www.e-tar.lt/portal/lt/legalAct/TAR.86CB9006CC7F" office:target-frame-name="_blank" xlink:show="new"><text:span text:style-name="T23">5-97</text:span></text:a>; 2000, Nr.<text:s/><text:a xlink:href="https://www.e-tar.lt/portal/lt/legalAct/TAR.79DC1A5C1854" office:target-frame-name="_blank" xlink:show="new"><text:span text:style-name="T24">86-2617</text:span></text:a>; 2004, Nr.<text:s/><text:a xlink:href="https://www.e-tar.lt/portal/lt/legalAct/TAR.4298E3090257" office:target-frame-name="_blank" xlink:show="new"><text:span text:style-name="T25">165-6025</text:span></text:a>) 138 straipsnio 3 dalimi ir atsižvelgdama į Lietuvos Respublikos Seimo valdybos 2008 m. balandžio 30 d. sprendimo Nr. 2205  5 punktą, Lietuvos Respublikos Vyriausybė<text:span text:style-name="T26"><text:s/></text:span><text:span text:style-name="T27">nutari</text:span>a:</text:p>
      <text:p text:style-name="P28">Nepritarti Lietuvos Respublikos valstybės įmonės Ignalinos atominės elektrinės darbuotojų papildomų užimtumo ir socialinių garantijų įstatymo 1 ir 2 straipsnių pakeitimo įstatymo projektui Nr. XP-2864(2) (toliau vadinama – įstatymo projektas) dėl šių priežasčių:</text:p>
      <text:p text:style-name="P29">1. Įstatymo projekte siūloma keisti Lietuvos Respublikos valstybės įmonės Ignalinos atominės elektrinės darbuotojų papildomų užimtumo ir socialinių garantijų įstatymo (Žin., 2003, Nr.<text:s/><text:a xlink:href="https://www.e-tar.lt/portal/lt/legalAct/TAR.6686E2AF9EFE" office:target-frame-name="_blank" xlink:show="new"><text:span text:style-name="T30">48-2106</text:span></text:a>) (toliau vadinama – įstatymas) paskirtį ir taikymo sritį – nustatyti papildomas užimtumo ir socialines garantijas darbuotojams, kurie atleidžiami ar atleisti iš darbo dėl valstybės įmonės Ignalinos atominės elektrinės (toliau vadinama – Ignalinos AE) pirmojo ir antrojo blokų eksploatavimo nutraukimo, ir jų šeimos nariams, tačiau šių nuostatų įgyvendinti nėra galimybės, nes pagal įstatymo 1 straipsnio 2 dalį asmenys, priimti Ignalinos AE eksploatavimo nutraukimo darbams, ir asmenys, dirbantys Ignalinos AE pasibaigus Ignalinos AE antrojo bloko eksploatavimo licencijai,<text:s/>į įstatymo nustatytas papildomas užimtumo ir socialines garantijas neturi teisės. <text:s text:c="3"/></text:p>
      <text:p text:style-name="P31">2. Įstatymas neskatina Ignalinos AE darbuotojų išeiti iš darbo Ignalinos AE savo noru iki eksploatavimo užbaigimo, nes įstatymo nustatytos papildomos užimtumo ir socialinės garantijos taikomos tik tiems darbuotojams, kurie dėl Ignalinos AE pirmojo ir antrojo blokų eksploatavimo užbaigimo atleisti ar įspėti apie darbo sutarties nutraukimą pagal Lietuvos Respublikos darbo kodekso (Žin., 2002, Nr.<text:s/><text:a xlink:href="https://www.e-tar.lt/portal/lt/legalAct/TAR.31185A622C9F" office:target-frame-name="_blank" xlink:show="new"><text:span text:style-name="T32">64-2569</text:span></text:a>) 129 straipsnį.<text:s/></text:p>
      <text:p text:style-name="P33"/>
      <text:p text:style-name="P34">Ministras Pirmininkas<text:tab/>Gediminas Kirkilas</text:p>
      <text:p text:style-name="Normal"/>
      <text:p text:style-name="P35">Socialinės apsaugos ir darbo ministrė<text:tab/>Vilija Blinkevičiūtė</text:p>
      <text:p text:style-name="Normal"/>
      <text:p text:style-name="P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03:34:00Z</meta:creation-date>
    <dc:date>2015-07-03T03:34:00Z</dc:date>
    <meta:print-date>2008-09-24T12:14:00Z</meta:print-date>
    <meta:template xlink:href="Normal" xlink:type="simple"/>
    <meta:editing-cycles>2</meta:editing-cycles>
    <meta:editing-duration>PT0S</meta:editing-duration>
    <meta:document-statistic meta:page-count="1" meta:paragraph-count="16" meta:word-count="348" meta:character-count="2721" meta:row-count="66" meta:non-whitespace-character-count="2389"/>
  </office:meta>
</office:document-meta>
</file>