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LAIKINOJO SOCIALINIO MOKESČIO ĮSTATYMO PAKEITIMO IR PAPILDYMO ĮSTATYMO PROJEKTO NR. XP-1828</text:p>
      <text:p text:style-name="P12"/>
      <text:p text:style-name="P13">2007 m. vasario 7 d. Nr. 172</text:p>
      <text:p text:style-name="P14">Vilnius</text:p>
      <text:p text:style-name="P15"/>
      <text:p text:style-name="P16"><text:span text:style-name="T17">Vadovaudamasi<text:s/></text:span><text:span text:style-name="T18">Lietuvos Respublikos Seimo statuto (Žin., 1994, Nr. </text:span><text:a xlink:href="https://www.e-tar.lt/portal/lt/legalAct/TAR.123B53F30F70" office:target-frame-name="_blank" xlink:show="new"><text:span text:style-name="T19">15-249</text:span></text:a><text:span text:style-name="T20">; 1999, Nr. </text:span><text:a xlink:href="https://www.e-tar.lt/portal/lt/legalAct/TAR.86CB9006CC7F" office:target-frame-name="_blank" xlink:show="new"><text:span text:style-name="T21">5-97</text:span></text:a><text:span text:style-name="T22">; 2000, Nr. </text:span><text:a xlink:href="https://www.e-tar.lt/portal/lt/legalAct/TAR.79DC1A5C1854" office:target-frame-name="_blank" xlink:show="new"><text:span text:style-name="T23">86-2617</text:span></text:a><text:span text:style-name="T24">; 2004, Nr. </text:span><text:a xlink:href="https://www.e-tar.lt/portal/lt/legalAct/TAR.4298E3090257" office:target-frame-name="_blank" xlink:show="new"><text:span text:style-name="T25">165-6025</text:span></text:a><text:span text:style-name="T26">) 138 straipsnio 3 dalimi ir atsižvelgdama į Lietuvos Respublikos Seimo valdybos 20</text:span><text:span text:style-name="T27">06 m. gruodžio 20 d. sprendimo Nr. 1324 3 punktą, Lietuvos Respublikos Vyriausybė</text:span><text:span text:style-name="T28"><text:s/></text:span><text:span text:style-name="T29">nutari</text:span><text:span text:style-name="T30">a:</text:span></text:p>
      <text:p text:style-name="P31"><text:span text:style-name="T32">Nepritarti Lietuvos Respublikos laikinojo socialinio mokesčio įstatymo pakeitimo ir papildymo įstatymo projektui Nr. XP-1828 (toliau vadinama – Įstatymo projektas)</text:span><text:span text:style-name="T33"><text:s/>dėl šių priežasčių:<text:s/></text:span></text:p>
      <text:p text:style-name="P34"><text:span text:style-name="T35">1</text:span><text:span text:style-name="T36">. Įstatymo projekto nuostata, numatanti, kad mokestis pervedamas į konkrečios įmonės specialiąją sąskaitą, neatitinka Lietuvos Respublikos biudžeto sandaros įstatymo (Žin., 1990, Nr. </text:span><text:a xlink:href="https://www.e-tar.lt/portal/lt/legalAct/TAR.712BBBFA3D41" office:target-frame-name="_blank" xlink:show="new"><text:span text:style-name="T37">24-596</text:span></text:a><text:span text:style-name="T38">; 2004, Nr.<text:s/></text:span><text:a xlink:href="https://www.e-tar.lt/portal/lt/legalAct/TAR.691728933211" office:target-frame-name="_blank" xlink:show="new"><text:span text:style-name="T39">4-47</text:span></text:a><text:span text:style-name="T40">) ir Lietuvos Respublikos mokesčių administravimo įstatymo (Žin., 2004, Nr.<text:s/></text:span><text:a xlink:href="https://www.e-tar.lt/portal/lt/legalAct/TAR.3EB34933E485" office:target-frame-name="_blank" xlink:show="new"><text:span text:style-name="T41">63-2243</text:span></text:a><text:span text:style-name="T42">) nuostatų. Pagal Lietuvos Respublikos biudžeto sandaros įstatymo<text:s/></text:span><text:span text:style-name="T43">3 straipsnio 2 dalies nuostatas<text:s/></text:span><text:span text:style-name="T44">Lietuvos Respublikoje surenkami mokesčiai, privalomosios įmokos ir rinkliavos gali būti perskirstomi tik per<text:s/></text:span><text:span text:style-name="T45">nacionalinį biudžetą, Valstybinį socialinio draudimo fondą, Privalomojo sveikatos draudimo fondą, Privatizavimo fondą, Rezervinį (stabilizavimo) fondą, Valstybės įmonės Ignalinos atominės elektrinės eksploatavimo nutraukimo fondą, Garantinį fondą, savivald</text:span><text:span text:style-name="T46">ybių privatizavimo fondus. Pagal Lietuvos Respublikos mokesčių administravimo įstatymo 2 straipsnio 23 dalies nuostatas mokesčiu laikoma mokesčio įstatyme mokesčių mokėtojui nustatyta piniginė prievolė valstybei, todėl Įstatymo projekte siūloma socialinio<text:s/></text:span><text:span text:style-name="T47">mokesčio sumokėjimo tvarka neatitinka Lietuvos Respublikos mokesčių administravimo įstatyme pateiktos mokesčio sąvokos ir mokestis negalėtų būti išieškomas, grąžinamas, įskaitomas šio įstatymo nustatyta tvarka.</text:span></text:p>
      <text:p text:style-name="P48"><text:span text:style-name="T49">2</text:span><text:span text:style-name="T50">. Įstatymo projekto nuostata dėl 4 proce</text:span><text:span text:style-name="T51">ntų mokesčio tarifo taikymo 2007 metais prieštarauja Lietuvos Respublikos mokesčių administravimo įstatymo 3 straipsnio 3 dalies nuostatoms, jog Lietuvos Respublikos Seimas turi užtikrinti, kad Lietuvos Respublikos mokesčių įstatymai, nustatantys naują mok</text:span><text:span text:style-name="T52">esčio tarifą, iš esmės pakeičiantys apmokestinimo tam tikru mokesčiu tvarką ar apmokestinimo teisinio reglamentavimo ir taikymo principus, įsigaliotų ne anksčiau kaip po 6 mėnesių nuo jų paskelbimo dienos.<text:s/></text:span></text:p>
      <text:p text:style-name="P53"><text:span text:style-name="T54">3</text:span><text:span text:style-name="T55">. Lietuvos Respublikos 2007 metų valstybės b</text:span><text:span text:style-name="T56">iudžete, patvirtintame Lietuvos Respublikos 2007 metų valstybės biudžeto ir savivaldybių biudžetų finansinių rodiklių patvirtinimo įstatymu (Žin., 2006, Nr.<text:s/></text:span><text:a xlink:href="https://www.e-tar.lt/portal/lt/legalAct/TAR.802CCF0B0455" office:target-frame-name="_blank" xlink:show="new"><text:span text:style-name="T57">138-5267</text:span></text:a><text:span text:style-name="T58">), socialini</text:span><text:span text:style-name="T59">s mokestis įtrauktas į Lietuvos Respublikos valstybės biudžeto pajamas.</text:span></text:p>
      <text:p text:style-name="P60"><text:span text:style-name="T61">4</text:span><text:span text:style-name="T62">. Socialinis mokestis yra laikina priemonė, skirta sumažinti valdžios sektoriaus biudžeto netenkamas sumas dėl gyventojų pajamų mokesčio mažinimo, kad būtų užtikrintas tinkamas so</text:span><text:span text:style-name="T63">cialinių programų ir priemonių, mažinančių skurdą ir socialinę atskirtį, finansavimas. Todėl priemonės, skirtos Įstatymo projekto tikslams įgyvendinti (dėl įmonių skatinimo investuoti į socialinių paslaugų savo darbuotojams plėtrą), turėtų būti numatytos L</text:span><text:span text:style-name="T64">ietuvos Respublikos pelno mokesčio įstatyme (Žin., 2001, Nr.<text:s/></text:span><text:a xlink:href="https://www.e-tar.lt/portal/lt/legalAct/TAR.A5ACBDA529A9" office:target-frame-name="_blank" xlink:show="new"><text:span text:style-name="T65">110-3992</text:span></text:a><text:span text:style-name="T66">). Pažymėtina, kad socialinių paslaugų įmonės darbuotojams plėtros skatinimo klausimas šiuo metu nagrinėjama</text:span><text:span text:style-name="T67">s vykdant Lietuvos Respublikos Vyriausybės 2006−2008 metų programos įgyvendinimo priemonių, patvirtintų Lietuvos Respublikos Vyriausybės 2006 m. spalio 17 d. nutarimu Nr. 1020 (Žin., 2006, Nr. </text:span><text:a xlink:href="https://www.e-tar.lt/portal/lt/legalAct/TAR.B177F284D0AB" office:target-frame-name="_blank" xlink:show="new"><text:span text:style-name="T68">112-4273</text:span></text:a><text:span text:style-name="T69">), 429 punktą, kuriame numatyta išnagrinėti atskirų leidžiamų atskaitymų, mažinančių apmokestinamąjį pelną, pripažinimo tvarkos supaprastinimo galimybes.</text:span></text:p>
      <text:p text:style-name="P70"/>
      <text:p text:style-name="P71"/>
      <text:p text:style-name="P72"><text:span text:style-name="T73">Ministras Pirmininkas</text:span><text:span text:style-name="T74"><text:tab/>Gediminas Kirkilas</text:span></text:p>
      <text:p text:style-name="P75"/>
      <text:p text:style-name="P76">Finansų ministras<text:tab/>Zigmantas Balčytis</text:p>
      <text:p text:style-name="P77"><text:span text:style-name="T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27:00Z</meta:creation-date>
    <dc:date>2015-06-30T01:27:00Z</dc:date>
    <meta:template xlink:href="Normal" xlink:type="simple"/>
    <meta:editing-cycles>2</meta:editing-cycles>
    <meta:editing-duration>PT0S</meta:editing-duration>
    <meta:document-statistic meta:page-count="2" meta:paragraph-count="19" meta:word-count="556" meta:character-count="4570" meta:row-count="89" meta:non-whitespace-character-count="4033"/>
  </office:meta>
</office:document-meta>
</file>