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socialinės apsaugos ir darbo ministro 2011 m. gruodžio 6 d. įsakyme Nr. A1-516 „Dėl Lietuvos Respublikos socialinės apsaugos ir darbo ministro 2006 m. gruodžio 19 d. įsakymo Nr. A1-338 „Dėl Neįgaliųjų aprūpinimo techninės pagalbos priemonėmis ir šių priemonių įsigijimo išlaidų kompensavimo tvarkos aprašo patvirtinimo pakeitimo“ (Žin., 2011, Nr. 152-7159) 7 punkte (64.11 ir 64.12) vietoj 150 litų turi būti įrašyta<text:s/></text:span><text:span text:style-name="T5">„120 litų“</text:span><text:span text:style-name="T6">, o 8 punkte vietoj 600 litų turi būti įrašyta<text:s/></text:span><text:span text:style-name="T7">„500 litų“</text:span><text:span text:style-name="T8">.<text:s/></text:span></text:p>
      <text:p text:style-name="P9"/>
      <text:p text:style-name="P10">Viceministras<text:tab/>Dalius Bitaitis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34:00Z</meta:creation-date>
    <dc:date>2013-12-29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3" meta:character-count="570" meta:row-count="1" meta:non-whitespace-character-count="208"/>
  </office:meta>
</office:document-meta>
</file>