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center"/>
    </style:style>
    <style:style style:name="P97" style:parent-style-name="Normal" style:family="paragraph">
      <style:paragraph-properties fo:break-before="page" fo:margin-left="3.543in">
        <style:tab-stops/>
      </style:paragraph-properties>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margin-left="3.1493in" fo:text-indent="0.4923in">
        <style:tab-stops/>
      </style:paragraph-properties>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indent="0.4923in"/>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center" fo:background-color="#FFFFFF"/>
    </style:style>
  </office:automatic-styles>
  <office:body>
    <office:text text:use-soft-page-breaks="true">
      <text:p text:style-name="P1"/>
      <text:p text:style-name="P9">LIETUVOS RESPUBLIKOS KULTŪROS MINISTRAS</text:p>
      <text:p text:style-name="P10"/>
      <text:p text:style-name="P11">Į S A K Y M A S</text:p>
      <text:p text:style-name="P12">DĖL LIETUVOS RESPUBLIKOS KULTŪROS MINISTRO 2006 M. KOVO 28 D. ĮSAKYMO NR. ĮV-127 „DĖL KULTŪROS PAVELDO DEPARTAMENTO PRIE KULTŪROS MINISTERIJOS NUOSTATŲ PAKEITIMO“ PAKEITIMO</text:p>
      <text:p text:style-name="P13"/>
      <text:p text:style-name="P14">2006 m. birželio 12 d. Nr. ĮV-275</text:p>
      <text:p text:style-name="P15">Vilnius</text:p>
      <text:p text:style-name="P16"/>
      <text:p text:style-name="P17"/>
      <text:p text:style-name="P18">Vadovaudamasis Lietuvos Respublikos civilinio kodekso (Žin., 2000, Nr. 74-2262) Antrosios knygos VIII skyriaus 2.96 straipsnio 3 dalimi, 2.97 straipsnio 3 dalimi,</text:p>
      <text:p text:style-name="P19"><text:span text:style-name="T20">Pakeičiu</text:span><text:s/>Lietuvos Respublikos kultūros ministro 2006 m. kovo 28 d. įsakymą Nr. ĮV-127 „Dėl Kultūros paveldo departamento prie Kultūros ministerijos nuostatų pakeitimo“ (Žin., 2006, Nr. 38-1363, Nr. 38-1364):</text:p>
      <text:p text:style-name="P21">1. Papildau šiais naujais 2, 3 ir 4 punktais (ankstesniuosius 2 ir 3 punktus laikau 5 ir 6 punktais):</text:p>
      <text:p text:style-name="P22">„2. Įgalioju Kultūros paveldo departamento prie Kultūros ministerijos direktorių Albiną Kuncevičių pasirašyti Kultūros paveldo departamento prie<text:s/>Kultūros ministerijos nuostatus.</text:p>
      <text:p text:style-name="P23">3. Nusprendžiu, kad Kultūros paveldo departamentas prie Kultūros ministerijos yra dalyvaujantis asmuo reorganizuojant Kultūros paveldo departamento prie Kultūros ministerijos įsteigtą Kultūros paveldo centrą.</text:p>
      <text:p text:style-name="P24">4.<text:s/><text:span text:style-name="T25">Tvirtinu</text:span><text:s/>pridedamus:</text:p>
      <text:p text:style-name="P26">4.1. Kultūros paveldo departamento prie Kultūros ministerijos įsteigto Kultūros paveldo centro reorganizavimo sąlygas;</text:p>
      <text:p text:style-name="P27">4.2. Kultūros paveldo departamento prie Kultūros ministerijos įsteigto Kultūros paveldo centro reorganizavimo projektą (ataskaitą).“</text:p>
      <text:p text:style-name="P28"/>
      <text:p text:style-name="P29">2. Išdėstau 6 punktą taip:</text:p>
      <text:p text:style-name="P30">„6. Nustatau, kad šio įsakymo 1 punktas įsigalioja nuo 2006 m. liepos 1 d.“</text:p>
      <text:p text:style-name="P31"/>
      <text:p text:style-name="P32"/>
      <text:p text:style-name="P33"/>
      <text:p text:style-name="P34">LAIKINAI EINANTIS<text:s/></text:p>
      <text:p text:style-name="P35"><text:span text:style-name="T36">KULTŪROS MINISTRO PAREIGAS</text:span><text:span text:style-name="T37"><text:tab/>VLADIMIRAS PRUDNIKOVAS</text:span></text:p>
      <text:soft-page-break/>
      <text:p text:style-name="P38">PATVIRTINTA</text:p>
      <text:p text:style-name="P39">Lietuvos Respublikos kultūros ministro<text:s/></text:p>
      <text:p text:style-name="P40">2006 m. birželio 12 d. įsakymu Nr. ĮV-275</text:p>
      <text:p text:style-name="P41"/>
      <text:p text:style-name="P42"><text:span text:style-name="T43">KULTŪROS PAVELDO DEPARTAMENTO PRIE KULTŪROS MINISTERIJOS ĮSTEIGTO KULTŪROS PAVELDO CENTRO REORGANIZAVIMO SĄLYGOS</text:span></text:p>
      <text:p text:style-name="P44"/>
      <text:p text:style-name="P45"><text:span text:style-name="T46">I</text:span><text:span text:style-name="T47">.<text:s/></text:span><text:span text:style-name="T48">REORGANIZUOJAMOS KULTŪROS ĮSTAIGOS DUOMENYS</text:span></text:p>
      <text:p text:style-name="P49"/>
      <text:p text:style-name="P50">1. Teisės aktų nustatyta tvarka bus reorganizuojamas Kultūros paveldo departamento prie Kultūros ministerijos įsteigtas Kultūros paveldo centras;</text:p>
      <text:p text:style-name="P51">1.1. įstaigos pavadinimas -Kultūros paveldo centras;</text:p>
      <text:p text:style-name="P52">1.2. teisinė forma – biudžetinė įstaiga;</text:p>
      <text:p text:style-name="P53">1.3. įstaigos buveinė – Ašmenos g. 10, LT-01135 Vilnius;</text:p>
      <text:p text:style-name="P54">1.4. kodas – 188204053;</text:p>
      <text:p text:style-name="P55">1.5. registras – Lietuvos Respublikos kultūros įstaigų registras, registracija – 1999 m. balandžio 8 d., įregistravimo Nr. KĮ 99-176 kkį;</text:p>
      <text:p text:style-name="P56">1.6. įstaigos turtas 2005 m. spalio 1 d.:</text:p>
      <text:p text:style-name="P57">1.6.1. ilgalaikis turtas – 3459,5 tūkst. Lt;</text:p>
      <text:p text:style-name="P58">1.6.2. medžiagos – 108,3 tūkst. Lt;</text:p>
      <text:p text:style-name="P59">1.6.3. trumpalaikis turtas – 966,8 tūkst. Lt;</text:p>
      <text:p text:style-name="P60">1.6.4. biudžeto lėšos banke – 6,2 tūkst. Lt;</text:p>
      <text:p text:style-name="P61">1.6.5. pavedimų lėšos banke – 19,4 tūkst. Lt;</text:p>
      <text:p text:style-name="P62">1.6.6. kitos lėšos banke – 0,4 tūkst. Lt;</text:p>
      <text:p text:style-name="P63">1.6.7. biudžeto lėšos kasoje – 0,2 tūkst. Lt;</text:p>
      <text:p text:style-name="P64">1.6.8. debitoriai – 232,5 tūkst. Lt.</text:p>
      <text:p text:style-name="P65"/>
      <text:p text:style-name="P66"><text:span text:style-name="T67">II</text:span><text:span text:style-name="T68">.<text:s/></text:span><text:span text:style-name="T69">REORGANIZAVIMO BŪDAS</text:span></text:p>
      <text:p text:style-name="P70"/>
      <text:p text:style-name="P71">2. Įstaiga reorganizuojama prijungimo būdu, prijungiant Kultūros paveldo centrą prie Kultūros paveldo departamento prie Kultūros ministerijos. Tęsiantis veiklą juridinis asmuo – Kultūros paveldo departamentas prie Kultūros ministerijos.</text:p>
      <text:p text:style-name="P72"/>
      <text:p text:style-name="P73"><text:span text:style-name="T74">III</text:span><text:span text:style-name="T75">.<text:s/></text:span><text:span text:style-name="T76">TEISIŲ IR PAREIGŲ PERĖMIMAS</text:span></text:p>
      <text:p text:style-name="P77"/>
      <text:p text:style-name="P78">3. Teises, pareigas ir funkcijas, joms vykdyti reikalingą turtą perima po reorganizavimo veiklą tęsiantis Kultūros paveldo departamentas prie Kultūros ministerijos.</text:p>
      <text:p text:style-name="P79">4. Turto ir dokumentų perėmimo aktą pasirašo įstaigų vadovai ir reorganizavimo komisijos pirmininkas.</text:p>
      <text:p text:style-name="P80">5. Teisės ir pareigos perimamos vadovaujantis Lietuvos Respublikos įstatymais, Lietuvos Respublikos Vyriausybės nutarimais ir kitais teisės aktais.</text:p>
      <text:p text:style-name="P81"/>
      <text:p text:style-name="P82"><text:span text:style-name="T83">IV</text:span><text:span text:style-name="T84">.<text:s/></text:span><text:span text:style-name="T85">KULTŪROS PAVELDO CENTRO ADMINISTRACIJOS TEISĖS IR PAREIGOS</text:span></text:p>
      <text:p text:style-name="P86"/>
      <text:p text:style-name="P87">6. Kultūros paveldo centro administracija reorganizavimo metu privalo užtikrinti nepertraukiamą, sutinkamai su jos nuostatais, šios įstaigos veiklą.</text:p>
      <text:p text:style-name="P88">7. Kultūros paveldo centro administracija privalo pateikti steigėjui visus duomenis ir dokumentus, reikalingus dėl sprendimo apie juridinio asmens reorganizavimą priėmimo Lietuvos Respublikos civilinio kodekso 2.96 ir 2.101 straipsnių nustatyta tvarka.</text:p>
      <text:p text:style-name="P89"/>
      <text:p text:style-name="P90"><text:span text:style-name="T91">V</text:span><text:span text:style-name="T92">.<text:s/></text:span><text:span text:style-name="T93">REORGANIZAVIMO TERMINAI</text:span></text:p>
      <text:p text:style-name="P94"/>
      <text:p text:style-name="P95">8. Kultūros paveldo centro reorganizavimo pabaiga laikyti po šios įstaigos reorganizavimo veiklą tęsiančio Kultūros paveldo departamento prie Kultūros ministerijos pakeistų nuostatų įregistravimo datą Juridinių asmenų registre Lietuvos Respublikos civilinio kodekso nustatyta tvarka.</text:p>
      <text:p text:style-name="P96">______________</text:p>
      <text:soft-page-break/>
      <text:p text:style-name="P97">PATVIRTINTA</text:p>
      <text:p text:style-name="P98">Lietuvos Respublikos kultūros ministro<text:s/></text:p>
      <text:p text:style-name="P99">2006 m. birželio 12 d. įsakymu Nr. ĮV-275</text:p>
      <text:p text:style-name="P100"/>
      <text:p text:style-name="P101"><text:span text:style-name="T102">KULTŪROS PAVELDO DEPARTAMENTO PRIE KULTŪROS MINISTERIJOS ĮSTEIGTO KULTŪROS PAVELDO CENTRO REORGANIZAVIMO PROJEKTAS (ATASKAITA)</text:span></text:p>
      <text:p text:style-name="P103"/>
      <text:p text:style-name="P104"><text:span text:style-name="T105">I</text:span><text:span text:style-name="T106">.<text:s/></text:span><text:span text:style-name="T107">BENDROSIOS NUOSTATOS</text:span></text:p>
      <text:p text:style-name="P108"/>
      <text:p text:style-name="P109">1. Kultūros paveldo centro reorganizavimo projektas (ataskaita) (toliau – reorganizavimo projektas) nustato Kultūros paveldo centro reorganizavimą prijungimo prie Kultūros paveldo departamento prie Kultūros ministerijos būdu. Šis reorganizavimo projektas parengtas vadovaujantis Lietuvos Respublikos civilinio kodekso (Žin., 2000, Nr.<text:s/><text:a xlink:href="https://www.e-tar.lt/portal/lt/legalAct/TAR.8A39C83848CB" office:target-frame-name="_blank" xlink:show="new"><text:span text:style-name="T110">74-2262</text:span></text:a>) Antrosios knygos VIII skyriaus 2.96 straipsnio 3 dalimi, 2.97 straipsnio 7 dalimi ir šio skyriaus nuostatomis, Lietuvos Respublikos biudžetinių įstaigų įstatymo (Žin., 1995, Nr.<text:s/><text:a xlink:href="https://www.e-tar.lt/portal/lt/legalAct/TAR.3A756D83A99B" office:target-frame-name="_blank" xlink:show="new"><text:span text:style-name="T111">104-2322</text:span></text:a>; 2000, Nr.<text:s/><text:a xlink:href="https://www.e-tar.lt/portal/lt/legalAct/TAR.2BB7C7BBCBB0" office:target-frame-name="_blank" xlink:show="new"><text:span text:style-name="T112">83-2511</text:span></text:a>) 4 straipsnio 3 dalies 1 punktu, Biudžetinių įstaigų reorganizavimo ir likvidavimo tvarkos, patvirtintos Lietuvos Respublikos Vyriausybės 1996 m. gegužės 10 d. nutarimo Nr. 554 (Žin., 1996, Nr.<text:s/><text:a xlink:href="https://www.e-tar.lt/portal/lt/legalAct/TAR.2D6006CC1AA3" office:target-frame-name="_blank" xlink:show="new"><text:span text:style-name="T113">46-1120</text:span></text:a>) nuostatomis, kiek jos neprieštarauja Lietuvos Respublikos civiliniam kodeksui.</text:p>
      <text:p text:style-name="P114"/>
      <text:p text:style-name="P115"><text:span text:style-name="T116">II</text:span><text:span text:style-name="T117">.<text:s/></text:span><text:span text:style-name="T118">REORGANIZUOJAMA ĮSTAIGA</text:span></text:p>
      <text:p text:style-name="P119"/>
      <text:p text:style-name="P120">2. Reorganizuojama įstaiga:</text:p>
      <text:p text:style-name="P121">2.1. įstaigos pavadinimas – Kultūros paveldo centras;</text:p>
      <text:p text:style-name="P122">2.2. teisinė forma – biudžetinė įstaiga;</text:p>
      <text:p text:style-name="P123">2.3. įstaigos buveinė – Ašmenos g. 10, LT-01135 Vilnius, kodas 188204053;</text:p>
      <text:p text:style-name="P124">2.4. registras – Lietuvos Respublikos kultūros įstaigų registras, registracija – 1999 m. balandžio 8 d., įregistravimo Nr. KĮ 99-176 kkį.</text:p>
      <text:p text:style-name="P125"/>
      <text:p text:style-name="P126"><text:span text:style-name="T127">III</text:span><text:span text:style-name="T128">.<text:s/></text:span><text:span text:style-name="T129">REORGANIZAVIMO TIKSLAS IR BŪDAS</text:span></text:p>
      <text:p text:style-name="P130"/>
      <text:p text:style-name="P131">3. Reorganizavimo tikslas – tobulinti įstaigų valdymą, mažinti valdymui, personalui išlaikyti, finansams bei materialinėms vertybėms administruoti skirtas biudžeto lėšas.</text:p>
      <text:p text:style-name="P132">4. Reorganizavimo būdas – prijungimo, prijungiant Kultūros paveldo centrą prie tęsiančio po reorganizavimo veiklą Kultūros paveldo departamento prie Kultūros ministerijos, buveinė – Šnipiškių g. 3, LT-09309 Vilnius.</text:p>
      <text:p text:style-name="P133"/>
      <text:p text:style-name="P134"><text:span text:style-name="T135">IV</text:span><text:span text:style-name="T136">.<text:s/></text:span><text:span text:style-name="T137">REORGANIZAVIMO ETAPAI IR LAIKAS</text:span></text:p>
      <text:p text:style-name="P138"/>
      <text:p text:style-name="P139">5. Kultūros paveldo centras reorganizuojamas vienu etapu (numatomas terminas iki 2006 m. liepos 1 d.).</text:p>
      <text:p text:style-name="P140">6. Surengiamos konsultacijos su Kultūros paveldo centro darbuotojų atstovais (LR Darbo kodekso 19 ir 130 straipsniai), kad būtų išvengta numatomų pertvarkymų neigiamų pasekmių arba jos būtų sušvelnintos.</text:p>
      <text:p text:style-name="P141">7. Teisės aktų nustatyta tvarka ir terminais Kultūros paveldo centro darbuotojai įspėjami apie darbo sąlygų pasikeitimą ar galimą atleidimą iš darbo (atsakingi vykdytojai – Kultūros paveldo centras kartu su Kultūros paveldo departamento prie Kultūros ministerijos Juridiniu ir personalo skyriumi).</text:p>
      <text:p text:style-name="P142">8. Raštu prieš du mėnesius pranešama kompetentingoms institucijoms apie būsimą darbuotojų atleidimą (atsakingi vykdytojai – Kultūros paveldo centras kartu su Kultūros paveldo departamento prie Kultūros ministerijos Juridiniu ir personalo skyriumi).</text:p>
      <text:p text:style-name="P143">9. Vilniaus apskrities valstybinei mokesčių inspekcijai ir Valstybinio socialinio draudimo<text:s/><text:soft-page-break/>fondo valdybos Vilniaus miesto skyriui (toliau – „Sodros“ Vilniaus m. skyrius) teisės aktų nustatytais terminais pranešama apie Kultūros paveldo centro reorganizavimą (atsakingas vykdytojas – Kultūros paveldo centras).</text:p>
      <text:p text:style-name="P144">10. Parengiamas (pagal pakeistus Kultūros paveldo departamento prie Kultūros ministerijos nuostatus) įsakymo dėl Kultūros paveldo departamente prie Kultūros ministerijos naujų pareigybių steigimo projektas, taip pat įsakymo projektas dėl Kultūros paveldo centro turto inventorizacijos komisijos sudarymo (atlikti inventorizaciją numatoma iki 2006 m. gegužės 30 d.) (atsakingi vykdytojai – Juridinis ir personalo skyrius, Apskaitos skyrius, Buhalterinės apskaitos ir atskaitomybės skyrius, Ūkio skyrius).</text:p>
      <text:p text:style-name="P145">11. Iki 2006 m. birželio 1 d. parengiami Kultūros paveldo departamente prie Kultūros ministerijos steigiamų naujų pareigybių aprašymai (atsakingas vykdytojas – Juridinis ir personalo skyrius ir Apskaitos skyrius).</text:p>
      <text:p text:style-name="P146">12. Siūloma reorganizuojamo Kultūros paveldo centro darbuotojams užimti laisvas darbuotojų pareigas (atsakingi vykdytojai – Kultūros paveldo departamento Juridinis ir personalo skyrius, Kultūros paveldo centras).</text:p>
      <text:p text:style-name="P147">13. Atsižvelgiant į Kultūros paveldo departamento prie Kultūros ministerijos numatomus struktūrinius pakeitimus, esant reikalui, teisės aktų nustatyta tvarka parengiami Kultūros paveldo departamento prie Kultūros ministerijos 2006 metų programų sąmatos pakeitimo projektai (atsakingas vykdytojas – Buhalterinės apskaitos ir atskaitomybės skyrius ir Programų rengimo ir planavimo skyrius).</text:p>
      <text:p text:style-name="P148">14. Iki 2006 m. birželio 30 d. sutikrinamas Kultūros paveldo centro turtas ir dokumentai, kurie pagal reorganizavimo sąlygų nuostatas perduodami Kultūros paveldo departamentui prie Kultūros ministerijos. Buhalterinės apskaitos dokumentai perduodami Kultūros paveldo departamentui, sudarius ir pateikus pusmetinę finansinę atskaitomybę bei gavus Vilniaus apskrities valstybinės mokesčių inspekcijos ir „Sodros“ Vilniaus m. skyriaus leidimus uždaryti Kultūros paveldo centro sąskaitas (atsakingi vykdytojai – Kultūros paveldo centras, Kultūros paveldo departamento prie Kultūros ministerijos Buhalterinės apskaitos ir atskaitomybės skyrius, Juridinis ir personalo skyrius, Apskaitos skyrius ir Ūkio skyrius).</text:p>
      <text:p text:style-name="P149">15. Teisės aktų nustatyta tvarka pateikiamas prašymas Juridinių asmenų registrui dėl Kultūros paveldo centro išregistravimo (atsakingi vykdytojai – Kultūros paveldo centras, Kultūros paveldo departamento prie Kultūros ministerijos Juridinis ir personalo skyrius ir Buhalterinės apskaitos ir atskaitomybės skyrius).</text:p>
      <text:p text:style-name="P150">16. Reorganizacija vykdoma iš Kultūros paveldo departamentui skirtų 2006 m. biudžetinių asignavimų.</text:p>
      <text:p text:style-name="P151"/>
      <text:p text:style-name="P152"><text:span text:style-name="T153">V</text:span><text:span text:style-name="T154">.<text:s/></text:span><text:span text:style-name="T155">REORGANIZAVIMO PAGRINDIMAS</text:span></text:p>
      <text:p text:style-name="P156"/>
      <text:p text:style-name="P157">17. Pasiūlyta jungti tarpusavyje susijusias funkcijas vykdančias įstaigas Kultūros paveldo departamentą prie Kultūros ministerijos ir Kultūros paveldo centrą. 2005 m. gruodžio 30 d. leidinio „Valstybės žinios“ priede „Informaciniai pranešimai“ buvo paskelbtos Kultūros paveldo departamento prie Kultūros ministerijos įsteigto Kultūros paveldo centro reorganizavimo sąlygos (2005, Nr. 101). Panaikinus Kultūros paveldo centrą kaip juridinį asmenį, o šios įstaigos vykdomas funkcijas ir teises perdavus Kultūros paveldo departamentui prie Kultūros ministerijos:</text:p>
      <text:p text:style-name="P158">17.1. būtų sumažintos įstaigų valdymo, personalo išlaikymo, finansams ir materialinėms vertybėms administruoti skirtos lėšos;</text:p>
      <text:p text:style-name="P159">17.2. padidėtų Kultūros paveldo centro vykdomų funkcijų atlikimo efektyvumas;</text:p>
      <text:p text:style-name="P160">17.3. būtų modernizuoti ir racionalizuoti esama struktūra, planavimo, organizavimo ir koordinavimo ryšiai, įtvirtinta patikima veiklos kontrolės ir vidaus audito sistema, užtikrinanti optimalų įgaliojimų, kompetencijos ir atsakomybės paskirstymą.</text:p>
      <text:p text:style-name="P161"/>
      <text:p text:style-name="P162"><text:span text:style-name="T163">VI</text:span><text:span text:style-name="T164">.<text:s/></text:span><text:span text:style-name="T165">TURTO ĮVERTINIMAS</text:span></text:p>
      <text:p text:style-name="P166"/>
      <text:p text:style-name="P167">18. Kultūros paveldo centro įstaigos turtas 2005 m. gruodžio 31 d. būklei:</text:p>
      <text:p text:style-name="P168">18.1. ilgalaikis turtas – 3527,0 tūkst. Lt;</text:p>
      <text:p text:style-name="P169">18.2. medžiagos – 9,5 tūkst. Lt;</text:p>
      <text:p text:style-name="P170">18.3. trumpalaikis turtas – 187,7 tūkst. Lt;</text:p>
      <text:p text:style-name="P171">18.4. biudžeto lėšos banke – 0,0 tūkst. Lt;</text:p>
      <text:p text:style-name="P172">18.5. pavedimų lėšos banke – 0,0 tūkst. Lt;</text:p>
      <text:p text:style-name="P173">18.6. kitos lėšos banke – 0,4 tūkst. Lt;</text:p>
      <text:p text:style-name="P174">18.7. biudžeto lėšos kasoje – 0,0 tūkst. Lt;</text:p>
      <text:p text:style-name="P175">18.8. pavedimų lėšos kasoje – 0,0 tūkst. Lt;</text:p>
      <text:p text:style-name="P176">18.9. debitoriai – 75,0 tūkst. Lt; kreditoriai – 34,4 tūkst. Lt</text:p>
      <text:p text:style-name="P177">18.10. sąskaitos banke:</text:p>
      <text:p text:style-name="P178">18.10.1. biudžetinių lėšų sąskaita LT21 7300 0100 0245 7755;</text:p>
      <text:p text:style-name="P179">18.10.2. spec. lėšų sąskaita LT58 7300 0100 0245 7768;</text:p>
      <text:p text:style-name="P180">18.10.3. valiutinė sąskaita LT61 7300 0100 3532 5582;</text:p>
      <text:p text:style-name="P181">18.10.4. pavedimų lėšų sąskaita LT67 7300 0100 0245 8479.</text:p>
      <text:p text:style-name="P182"/>
      <text:p text:style-name="P183"><text:span text:style-name="T184">VII</text:span><text:span text:style-name="T185">.<text:s/></text:span><text:span text:style-name="T186">TURTO PASKIRSTYMAS IR PRIEVOLIŲ PERĖMIMAS</text:span></text:p>
      <text:p text:style-name="P187"/>
      <text:p text:style-name="P188">19. Šio reorganizavimo projekto VI skyriuje nurodytos Kultūros paveldo centro materialinės atsargos, turtas, teisės bei prievolės teisės aktų nustatyta tvarka nuo 2006 m. liepos 1 d. perduodamos Kultūros paveldo departamentui prie Kultūros ministerijos.</text:p>
      <text:p text:style-name="P189"/>
      <text:p text:style-name="P190"><text:span text:style-name="T191">VIII</text:span><text:span text:style-name="T192">.<text:s/></text:span><text:span text:style-name="T193">APSKAITOS IR FINANSINĖS ATSKAITOMYBĖS DOKUMENTŲ PERĖMIMAS SAUGOTI</text:span></text:p>
      <text:p text:style-name="P194"/>
      <text:p text:style-name="P195">20. Kultūros paveldo centro turto ir dokumentų priėmimo ir perdavimo Kultūros paveldo departamentui prie Kultūros ministerijos aktas surašomas pagal 2006 m. birželio 30 d. buhalterinės apskaitos duomenis.</text:p>
      <text:p text:style-name="P196"/>
      <text:p text:style-name="P197"><text:span text:style-name="T198">IX</text:span><text:span text:style-name="T199">.<text:s/></text:span><text:span text:style-name="T200">REORGANIZUOJAMOS ĮSTAIGOS UŽDAVINIAI IR FUNKCIJOS</text:span></text:p>
      <text:p text:style-name="P201"/>
      <text:p text:style-name="P202">21. Kultūros paveldo centro uždaviniai ir funkcijos nustatyti Kultūros paveldo departamento prie Kultūros ministerijos direktoriaus 2006-01-06 įsakymu Nr. Į-003 (Žin., 2005, Nr. 6-240) patvirtintuose Kultūros paveldo centro nuostatuose.</text:p>
      <text:p text:style-name="P203"/>
      <text:p text:style-name="P204"><text:span text:style-name="T205">X</text:span><text:span text:style-name="T206">.<text:s/></text:span><text:span text:style-name="T207">REORGANIZAVIMO KOMISIJOS TEISĖS</text:span></text:p>
      <text:p text:style-name="P208"/>
      <text:p text:style-name="P209">22. Reorganizavimo laikotarpiu veikia Kultūros paveldo departamento prie Kultūros ministerijos direktoriaus įsakymu sudaryta Kultūros paveldo centro reorganizavimo komisija (toliau – reorganizavimo komisija).</text:p>
      <text:p text:style-name="P210">23. Reorganizavimo komisija turi teisę:</text:p>
      <text:p text:style-name="P211">23.1. rengti dokumentų, susijusių su Kultūros paveldo centro reorganizavimu, projektus;</text:p>
      <text:p text:style-name="P212">23.2. gauti ir teikti informaciją apie veiklą, susijusią su Kultūros paveldo centro reorganizavimu.</text:p>
      <text:p text:style-name="P21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11-17T11:47:00Z</meta:creation-date>
    <dc:date>2017-11-17T11:47:00Z</dc:date>
    <meta:template xlink:href="Normal.dotm" xlink:type="simple"/>
    <meta:editing-cycles>2</meta:editing-cycles>
    <meta:editing-duration>PT0S</meta:editing-duration>
    <meta:document-statistic meta:page-count="6" meta:paragraph-count="133" meta:word-count="1685" meta:character-count="13503" meta:row-count="478" meta:non-whitespace-character-count="11951"/>
  </office:meta>
</office:document-meta>
</file>