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4.1562in">
        <style:tab-stops>
          <style:tab-stop style:type="left" style:position="4.1562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leader-style="solid" style:leader-text="_" style:position="4.1166in"/>
        </style:tab-stops>
      </style:paragraph-properties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4.1562in">
        <style:tab-stops>
          <style:tab-stop style:type="left" style:position="4.1562in"/>
        </style:tab-stops>
      </style:paragraph-properties>
    </style:style>
    <style:style style:name="P49" style:parent-style-name="Normal" style:family="paragraph">
      <style:paragraph-properties fo:text-indent="4.1562in">
        <style:tab-stops>
          <style:tab-stop style:type="left" style:position="4.1562in"/>
          <style:tab-stop style:type="right" style:leader-style="solid" style:leader-text="_" style:position="6.693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ableColumn52" style:family="table-column">
      <style:table-column-properties style:column-width="0.675in"/>
    </style:style>
    <style:style style:name="TableColumn53" style:family="table-column">
      <style:table-column-properties style:column-width="0.8868in"/>
    </style:style>
    <style:style style:name="TableColumn54" style:family="table-column">
      <style:table-column-properties style:column-width="0.8576in"/>
    </style:style>
    <style:style style:name="TableColumn55" style:family="table-column">
      <style:table-column-properties style:column-width="0.8756in"/>
    </style:style>
    <style:style style:name="TableColumn56" style:family="table-column">
      <style:table-column-properties style:column-width="0.6638in"/>
    </style:style>
    <style:style style:name="TableColumn57" style:family="table-column">
      <style:table-column-properties style:column-width="1.0854in"/>
    </style:style>
    <style:style style:name="TableColumn58" style:family="table-column">
      <style:table-column-properties style:column-width="0.6638in"/>
    </style:style>
    <style:style style:name="TableColumn59" style:family="table-column">
      <style:table-column-properties style:column-width="0.984in"/>
    </style:style>
    <style:style style:name="Table51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Row76" style:family="table-row">
      <style:table-row-properties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P106" style:parent-style-name="Normal" style:family="paragraph">
      <style:paragraph-properties fo:text-indent="0.4923in"/>
    </style:style>
    <style:style style:name="TableColumn108" style:family="table-column">
      <style:table-column-properties style:column-width="1.0055in"/>
    </style:style>
    <style:style style:name="TableColumn109" style:family="table-column">
      <style:table-column-properties style:column-width="0.9923in"/>
    </style:style>
    <style:style style:name="TableColumn110" style:family="table-column">
      <style:table-column-properties style:column-width="1.034in"/>
    </style:style>
    <style:style style:name="TableColumn111" style:family="table-column">
      <style:table-column-properties style:column-width="0.7152in"/>
    </style:style>
    <style:style style:name="TableColumn112" style:family="table-column">
      <style:table-column-properties style:column-width="1.1694in"/>
    </style:style>
    <style:style style:name="TableColumn113" style:family="table-column">
      <style:table-column-properties style:column-width="0.7152in"/>
    </style:style>
    <style:style style:name="TableColumn114" style:family="table-column">
      <style:table-column-properties style:column-width="1.0604in"/>
    </style:style>
    <style:style style:name="Table107" style:family="table">
      <style:table-properties style:width="6.692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Row129" style:family="table-row">
      <style:table-row-properties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indent="0.4923in"/>
    </style:style>
    <style:style style:name="TableColumn158" style:family="table-column">
      <style:table-column-properties style:column-width="1.1763in"/>
    </style:style>
    <style:style style:name="TableColumn159" style:family="table-column">
      <style:table-column-properties style:column-width="1.0291in"/>
    </style:style>
    <style:style style:name="TableColumn160" style:family="table-column">
      <style:table-column-properties style:column-width="1.0833in"/>
    </style:style>
    <style:style style:name="TableColumn161" style:family="table-column">
      <style:table-column-properties style:column-width="1.084in"/>
    </style:style>
    <style:style style:name="TableColumn162" style:family="table-column">
      <style:table-column-properties style:column-width="1.1618in"/>
    </style:style>
    <style:style style:name="TableColumn163" style:family="table-column">
      <style:table-column-properties style:column-width="1.1576in"/>
    </style:style>
    <style:style style:name="Table157" style:family="table">
      <style:table-properties style:width="6.6923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P19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MOKESČIŲ POLICIJOS DEPARTAMENTO PRIE LIETUVOS RESPUBLIKOS VIDAUS REIKALŲ MINISTERIJOS</text:span></text:p>
      <text:p text:style-name="P12"/>
      <text:p text:style-name="P13">Į S A K Y M A S</text:p>
      <text:p text:style-name="P14">DĖL REGISTRO APIE KLIENTO ATLIKTAS OPERACIJAS PINIGAIS ŽURNALO FORMOS NUSTATYMO</text:p>
      <text:p text:style-name="P15"/>
      <text:p text:style-name="P16">1997 m. gruodžio 23 d. Nr. 19</text:p>
      <text:p text:style-name="P17">Vilnius</text:p>
      <text:p text:style-name="P18"/>
      <text:p text:style-name="P19">Vykdydamas Lietuvos Respublikos Vyriausybės ir Lietuvos banko valdybos 1997 m. gruodžio 11 d. nutarimą Nr. 1382/10 „Dėl registro apie kliento atliktas operacijas pinigais tvarkymo taisyklių patvirtinimo“ (Žin., 1997, Nr.<text:s/><text:a xlink:href="https://www.e-tar.lt/portal/lt/legalAct/TAR.CAF0D14F4640" office:target-frame-name="_blank" xlink:show="new"><text:span text:style-name="T20">115-2926</text:span></text:a>),</text:p>
      <text:p text:style-name="P21"><text:span text:style-name="T22">ĮSAKAU:</text:span></text:p>
      <text:p text:style-name="P23">1. Nustatyti registro apie kliento atliktas operacijas pinigais žurnalo formą (pridedama).</text:p>
      <text:p text:style-name="P24">2. Žinoti, kad analogiška forma turi būti taikoma tvarkant registrą kompiuteriniu būdu.</text:p>
      <text:p text:style-name="P25">3. Nustatyti, kad žurnalai yra antspauduojami Mokesčių policijos departamento apskričių skyriuose bei poskyriuose.</text:p>
      <text:p text:style-name="P26"/>
      <text:p text:style-name="P27"/>
      <text:p text:style-name="P28"><text:span text:style-name="T29">VYRIAUSIASIS KOMISARAS</text:span><text:span text:style-name="T30"><text:tab/>S. JUOCEVIČIUS</text:span></text:p>
      <text:p text:style-name="P31">______________</text:p>
      <text:soft-page-break/>
      <text:p text:style-name="P32">PATVIRTINTA</text:p>
      <text:p text:style-name="P33">Mokesčių policijos departamento prie Vidaus</text:p>
      <text:p text:style-name="P34">reikalų ministerijos<text:s/></text:p>
      <text:p text:style-name="P35">1997 m. gruodžio 23 d. įsakymu Nr. 19</text:p>
      <text:p text:style-name="P36"/>
      <text:p text:style-name="P37">Konfidencialūs duomenys</text:p>
      <text:p text:style-name="P38"><text:tab/></text:p>
      <text:p text:style-name="P39">įmonė, organizacija</text:p>
      <text:p text:style-name="P40"/>
      <text:p text:style-name="P41">_______________<text:span text:style-name="T42">METŲ<text:s/></text:span></text:p>
      <text:p text:style-name="P43">OPERACIJŲ PINIGAIS<text:s/></text:p>
      <text:p text:style-name="P44"><text:span text:style-name="T45">REGISTRAS</text:span></text:p>
      <text:p text:style-name="P46"/>
      <text:p text:style-name="P47"/>
      <text:p text:style-name="P48">Žurnale sunumeruota, įrišta ir</text:p>
      <text:p text:style-name="P49">užantspauduota<text:tab/>lapų.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8">
            <text:p text:style-name="P62">Kliento arba jo atstovo identifikacinia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Eil. Nr.</text:p>
          </table:table-cell>
          <table:table-cell table:style-name="TableCell66" table:number-rows-spanned="2">
            <text:p text:style-name="P67">Įmonės pavadinimas, fizinio asmens vardas ir pavardė, atstovo pavadinimas arba vardas ir pavardė (jeigu sandoris sudaromas per atstovą)</text:p>
          </table:table-cell>
          <table:table-cell table:style-name="TableCell68" table:number-rows-spanned="2">
            <text:p text:style-name="P69">Įmonės ar atstovo buveinės adresas</text:p>
          </table:table-cell>
          <table:table-cell table:style-name="TableCell70" table:number-rows-spanned="2">
            <text:p text:style-name="P71">Įmonės kodas, fizinio asmens kodas, atstovo kodas, valstybės, iš kurios atvyko<text:s/>užsienio pilietis, pavadinimas</text:p>
          </table:table-cell>
          <table:table-cell table:style-name="TableCell72" table:number-columns-spanned="2">
            <text:p text:style-name="P73">Įmonės arba atstovo registracijos pažymėjimo arba leidimo nuolat gyventi Lietuvoje (asmenims be pilietybės)</text:p>
          </table:table-cell>
          <table:covered-table-cell/>
          <table:table-cell table:style-name="TableCell74" table:number-columns-spanned="2">
            <text:p text:style-name="P75">Įgaliojimo, kai sandoris sudaromas per atstovą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Nr.</text:p>
          </table:table-cell>
          <table:table-cell table:style-name="TableCell83">
            <text:p text:style-name="P84">Pažymėjimo išdavimo data arba leidimo galiojimo terminas</text:p>
          </table:table-cell>
          <table:table-cell table:style-name="TableCell85">
            <text:p text:style-name="P86">Nr.</text:p>
          </table:table-cell>
          <table:table-cell table:style-name="TableCell87">
            <text:p text:style-name="P88">Sudarymo data</text:p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3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6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8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7">
            <text:p text:style-name="P117">Kliento arba jo atstovo identifikaciniai duomeny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Subjekto pavadinimas arba vardas ir pavardė</text:p>
          </table:table-cell>
          <table:table-cell table:style-name="TableCell121" table:number-rows-spanned="2">
            <text:p text:style-name="P122">Subjekto buveinės adresas</text:p>
          </table:table-cell>
          <table:table-cell table:style-name="TableCell123" table:number-rows-spanned="2">
            <text:p text:style-name="P124">Subjekto, įmonės kodas, fizinio asmens kodas, atstovo kodas, valstybės, iš kurios atvyko užsienio<text:s/>pilietis, pavadinimas</text:p>
          </table:table-cell>
          <table:table-cell table:style-name="TableCell125" table:number-columns-spanned="2">
            <text:p text:style-name="P126">Įmonės arba atstovo registracijos pažymėjimo arba leidimo nuolat gyventi Lietuvoje (asmenims be pilietybės)</text:p>
          </table:table-cell>
          <table:covered-table-cell/>
          <table:table-cell table:style-name="TableCell127" table:number-columns-spanned="2">
            <text:p text:style-name="P128">Įgaliojimo, kai sandoris sudaromas per atstovą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Nr.</text:p>
          </table:table-cell>
          <table:table-cell table:style-name="TableCell135">
            <text:p text:style-name="P136">Pažymėjimo išdavimo data arba leidimo galiojimo terminas</text:p>
          </table:table-cell>
          <table:table-cell table:style-name="TableCell137">
            <text:p text:style-name="P138">Nr.</text:p>
          </table:table-cell>
          <table:table-cell table:style-name="TableCell139">
            <text:p text:style-name="P140">Sudarymo<text:s/>data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10</text:p>
          </table:table-cell>
          <table:table-cell table:style-name="TableCell146">
            <text:p text:style-name="P147">11</text:p>
          </table:table-cell>
          <table:table-cell table:style-name="TableCell148">
            <text:p text:style-name="P149">12</text:p>
          </table:table-cell>
          <table:table-cell table:style-name="TableCell150">
            <text:p text:style-name="P151">13</text:p>
          </table:table-cell>
          <table:table-cell table:style-name="TableCell152">
            <text:p text:style-name="P153">14</text:p>
          </table:table-cell>
          <table:table-cell table:style-name="TableCell154">
            <text:p text:style-name="P155">15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Operacijos pinigais suma</text:p>
          </table:table-cell>
          <table:table-cell table:style-name="TableCell167">
            <text:p text:style-name="P168">Valiuta, kuria sudarytas sandoris</text:p>
          </table:table-cell>
          <table:table-cell table:style-name="TableCell169">
            <text:p text:style-name="P170">Sandorio sudarymo data</text:p>
          </table:table-cell>
          <table:table-cell table:style-name="TableCell171">
            <text:p text:style-name="P172">Sandorio įvykdymo būdas</text:p>
          </table:table-cell>
          <table:table-cell table:style-name="TableCell173">
            <text:p text:style-name="P174">Pranešimo mokesčių policijai išsiuntimo data</text:p>
          </table:table-cell>
          <table:table-cell table:style-name="TableCell175">
            <text:p text:style-name="P176">Pagrindas, dėl kurio kliento operacija laikoma įtartina</text:p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>17</text:p>
          </table:table-cell>
          <table:table-cell table:style-name="TableCell182">
            <text:p text:style-name="P183">18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20</text:p>
          </table:table-cell>
          <table:table-cell table:style-name="TableCell188">
            <text:p text:style-name="P189">21</text:p>
          </table:table-cell>
        </table:table-row>
      </table:table>
      <text:p text:style-name="P1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40:00Z</meta:creation-date>
    <dc:date>2015-06-08T17:40:00Z</dc:date>
    <meta:template xlink:href="Normal" xlink:type="simple"/>
    <meta:editing-cycles>2</meta:editing-cycles>
    <meta:editing-duration>PT0S</meta:editing-duration>
    <meta:document-statistic meta:page-count="2" meta:paragraph-count="87" meta:word-count="338" meta:character-count="2447" meta:row-count="219" meta:non-whitespace-character-count="2196"/>
  </office:meta>
</office:document-meta>
</file>