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IDĖTINĖS VERTĖS MOKESČIO DELSPINIGIŲ SKAIČIAVIMO</text:p>
      <text:p text:style-name="P14"/>
      <text:p text:style-name="P15">1994 m. rugpjūčio 29 d. Nr. 80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 1994 metais pridėtinės vertės mokesčio už darbus ir paslaugas, apmokamus biudžeto lėšomis bei lengvatinių kreditų, skiriamų iš Bendrojo ir savivaldybių gyvenamiesiems namams ir butams statyti arba pirkti fondų, lėšomis, taip pat už valstybinės įmonės „Lietuvos energetikos sistema“ tiekiamą skolon pagal tiesiogines sutartis Lietuvos Respublikos Vyriausybės 1993 m. gruodžio 1 d. nutarimo Nr. 896 „Dėl pramonės įmonių įsiskolinimo už dujas, elektros ir šiluminę energiją bei atsiskaitymo už šiuos išteklius kitų valstybių pinigais“ (Žin., 1993, Nr.<text:s/></text:span><text:a xlink:href="https://www.e-tar.lt/portal/lt/legalAct/TAR.7980F509A9E3" office:target-frame-name="_blank" xlink:show="new"><text:span text:style-name="T25">67-1270</text:span></text:a><text:span text:style-name="T26">) 1.3 punkto sąlygomis pramonės įmonėms elektros ir šiluminę energiją, mokėjimo terminas, nuo kurio pradedami skaičiuoti delspinigiai, yra apmokėjimo už šiuos darbus ir paslaugas diena.</text:span></text:p>
      <text:p text:style-name="P27"><text:span text:style-name="T28">2</text:span><text:span text:style-name="T29">. Pripažinti netekusiu galios Lietuvos Respublikos Vyriausybės 1994 m. birželio 27 d. nutarimą Nr. 516 „Dėl pridėtosios vertės mokesčio delspinigių skaičiavimo“ (Žin., 1994, Nr.<text:s/></text:span><text:a xlink:href="https://www.e-tar.lt/portal/lt/legalAct/TAR.034F97831ADF" office:target-frame-name="_blank" xlink:show="new"><text:span text:style-name="T30">50-942</text:span></text:a><text:span text:style-name="T31">).</text:span></text:p>
      <text:p text:style-name="P32"/>
      <text:p text:style-name="P33"/>
      <text:p text:style-name="P34"/>
      <text:p text:style-name="P35">MINISTRAS PIRMININKAS<text:tab/>ADOLFAS ŠLEŽEVIČIUS</text:p>
      <text:p text:style-name="P36"/>
      <text:p text:style-name="P37"/>
      <text:p text:style-name="P38"/>
      <text:p text:style-name="P39">FINANSŲ MINISTRAS<text:tab/>EDUARDAS VILKEL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2:34:00Z</meta:creation-date>
    <dc:date>2020-01-23T12:34:00Z</dc:date>
    <meta:template xlink:href="Normal.dotm" xlink:type="simple"/>
    <meta:editing-cycles>2</meta:editing-cycles>
    <meta:editing-duration>PT0S</meta:editing-duration>
    <meta:document-statistic meta:page-count="1" meta:paragraph-count="17" meta:word-count="166" meta:character-count="1390" meta:row-count="31" meta:non-whitespace-character-count="1241"/>
  </office:meta>
</office:document-meta>
</file>