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gegužės 8 d. Nr. 455p</text:p>
      <text:p text:style-name="P13">Vilnius</text:p>
      <text:p text:style-name="P14"/>
      <text:p text:style-name="P15"><text:span text:style-name="T16">1</text:span><text:span text:style-name="T17">. Siekiant sudaryti „Lietuvos aido“ redakcijai geresnes darbo sąlygas ir įgyvendinant Lietuvos Respublikos įstatymą „Dėl LKP (S</text:span><text:span text:style-name="T18">SKP) ir buvusių komunistinių organizacijų turto paėmimo“, pavesti valstybinei įmonei „Spauda“ perduoti neatlygintinai šiai redakcijai pastatą Vilniuje, Maironio g. 1.</text:span></text:p>
      <text:p text:style-name="P19"><text:span text:style-name="T20">2</text:span><text:span text:style-name="T21">. Kultūros ir švietimo ministerija turi iškelti iš nurodytojo pastato į valstybinės<text:s/></text:span><text:span text:style-name="T22">įmonės „Spauda“ pastatą Vilniuje, Laisvės pr. 60, žurnalų „Moteris“ ir „Politika“ redakcijas.</text:span></text:p>
      <text:p text:style-name="P23"><text:span text:style-name="T24">3</text:span><text:span text:style-name="T25">. Žurnalų „Švyturys“, „Šluota“, „Moteris“, „Jaunimo gretos“, „Politika“ ir „Šeima“ redakcijų nuomojama iš valstybinės įmonės „Spauda“ nusidėvėjusi orgtechnik</text:span><text:span text:style-name="T26">a, baldai, lengvieji automobiliai bei įrengimai turi būti perduoti redakcijų kolektyvams. Už neamortizuotas priemones apmokama jų likutinė vertė, pervedant lėšas į Nepriklausomos spaudos rėmimo fondą.</text:span></text:p>
      <text:p text:style-name="P27"><text:span text:style-name="T2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18:00Z</meta:creation-date>
    <dc:date>2015-09-07T20:18:00Z</dc:date>
    <meta:template xlink:href="Normal" xlink:type="simple"/>
    <meta:editing-cycles>2</meta:editing-cycles>
    <meta:editing-duration>PT0S</meta:editing-duration>
    <meta:document-statistic meta:page-count="1" meta:paragraph-count="9" meta:word-count="125" meta:character-count="948" meta:row-count="29" meta:non-whitespace-character-count="832"/>
  </office:meta>
</office:document-meta>
</file>