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2" style:parent-style-name="Normal" style:family="paragraph">
      <style:paragraph-properties fo:widows="0" fo:orphans="0" fo:text-align="center"/>
    </style:style>
  </office:automatic-styles>
  <office:body>
    <office:text text:use-soft-page-breaks="true">
      <text:p text:style-name="P1"><text:span text:style-name="T2">VALSTYBĖS TARNYBOS DEPARTAMENTO DIREKTORIAUS</text:span></text:p>
      <text:p text:style-name="P3">Į S A K Y M A S</text:p>
      <text:p text:style-name="P4"/>
      <text:p text:style-name="P5">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6"/>
      <text:p text:style-name="P7">2013 m. sausio 31 d. Nr. 27V-43</text:p>
      <text:p text:style-name="P8">Vilnius</text:p>
      <text:p text:style-name="P9"/>
      <text:p text:style-name="P10"><text:span text:style-name="T11">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2">98-4655</text:span></text:a><text:span text:style-name="T13">, Nr.<text:s/></text:span><text:a xlink:href="https://www.e-tar.lt/portal/lt/legalAct/TAR.0AB20F1F8A11" office:target-frame-name="_blank" xlink:show="new"><text:span text:style-name="T14">107-5089</text:span></text:a><text:span text:style-name="T15">, Nr.<text:s/></text:span><text:a xlink:href="https://www.e-tar.lt/portal/lt/legalAct/TAR.A5C1F3C86A26" office:target-frame-name="_blank" xlink:show="new"><text:span text:style-name="T16">126-5994</text:span></text:a><text:span text:style-name="T17">, Nr.<text:s/></text:span><text:a xlink:href="https://www.e-tar.lt/portal/lt/legalAct/TAR.DAA6C7D0C703" office:target-frame-name="_blank" xlink:show="new"><text:span text:style-name="T18">147-6918</text:span></text:a><text:span text:style-name="T19">, Nr.<text:s/></text:span><text:a xlink:href="https://www.e-tar.lt/portal/lt/legalAct/TAR.990A917E7646" office:target-frame-name="_blank" xlink:show="new"><text:span text:style-name="T20">153-7259</text:span></text:a><text:span text:style-name="T21">, Nr.<text:s/></text:span><text:a xlink:href="https://www.e-tar.lt/portal/lt/legalAct/TAR.6154A2DBA567" office:target-frame-name="_blank" xlink:show="new"><text:span text:style-name="T22">163-7791</text:span></text:a><text:span text:style-name="T23">; 2012, Nr.<text:s/></text:span><text:a xlink:href="https://www.e-tar.lt/portal/lt/legalAct/TAR.187D8C6780A6" office:target-frame-name="_blank" xlink:show="new"><text:span text:style-name="T24">14-627</text:span></text:a><text:span text:style-name="T25">, Nr.<text:s/></text:span><text:a xlink:href="https://www.e-tar.lt/portal/lt/legalAct/TAR.586B517AA51E" office:target-frame-name="_blank" xlink:show="new"><text:span text:style-name="T26">18-841</text:span></text:a><text:span text:style-name="T27">, Nr.<text:s/></text:span><text:a xlink:href="https://www.e-tar.lt/portal/lt/legalAct/TAR.371010A881A9" office:target-frame-name="_blank" xlink:show="new"><text:span text:style-name="T28">25-1195</text:span></text:a><text:span text:style-name="T29">, Nr.<text:s/></text:span><text:a xlink:href="https://www.e-tar.lt/portal/lt/legalAct/TAR.5B4D89C04906" office:target-frame-name="_blank" xlink:show="new"><text:span text:style-name="T30">35-1757</text:span></text:a><text:span text:style-name="T31">, Nr.<text:s/></text:span><text:a xlink:href="https://www.e-tar.lt/portal/lt/legalAct/TAR.CD7CA79C1685" office:target-frame-name="_blank" xlink:show="new"><text:span text:style-name="T32">78-4084</text:span></text:a><text:span text:style-name="T33">, Nr.<text:s/></text:span><text:a xlink:href="https://www.e-tar.lt/portal/lt/legalAct/TAR.456A6FE71DC0" office:target-frame-name="_blank" xlink:show="new"><text:span text:style-name="T34">80-4215</text:span></text:a><text:span text:style-name="T35">, Nr.<text:s/></text:span><text:a xlink:href="https://www.e-tar.lt/portal/lt/legalAct/TAR.DF5608981B07" office:target-frame-name="_blank" xlink:show="new"><text:span text:style-name="T36">85-4489</text:span></text:a><text:span text:style-name="T37">, Nr.<text:s/></text:span><text:a xlink:href="https://www.e-tar.lt/portal/lt/legalAct/TAR.E9168560FF91" office:target-frame-name="_blank" xlink:show="new"><text:span text:style-name="T38">102-5227</text:span></text:a><text:span text:style-name="T39">, Nr., 121-6089, Nr. 126-6360):</text:span></text:p>
      <text:p text:style-name="P40"><text:span text:style-name="T41">1</text:span><text:span text:style-name="T42">. Išdėstau antraštę taip:</text:span></text:p>
      <text:p text:style-name="P43"><text:span text:style-name="T44">„</text:span><text:span text:style-name="T45">DĖL VALSTYBĖS TARNYBOS DEPARTAMENTO DIREKTORIAUS 2011 M. LIEPOS 27 D. ĮSAKYMO Nr. 27V-80 „DĖL ĮSTAIGŲ VADOVŲ, VIDAUS AUDITO TARNYBŲ VADOVŲ BEI AUDITORIŲ, VERTINIMO KOMISIJOS NARIŲ IR 18–20 KATEGORIJŲ VALSTYBĖS TARNAUTOJŲ TARNYBINĖS VEIKLOS VERTINIMO KOMISIJŲ“ PAKEITIMO</text:span><text:span text:style-name="T46">“.</text:span></text:p>
      <text:p text:style-name="P47"><text:span text:style-name="T48">2</text:span><text:span text:style-name="T49">. Įrašau 1.1 punkte vietoj žodžių „L. Tuleikienė, Valstybės tarnybos departamento prie Lietuvos Respublikos vidaus reikalų ministerijos direktorė“ žodžius „R. Rekašienė, Valstybės tarnybos departamento Tarnybos sąlygų skyriaus patarėja“.</text:span></text:p>
      <text:p text:style-name="P50"><text:span text:style-name="T51">3</text:span><text:span text:style-name="T52">. Įrašau 1.2 punkte vietoj žodžių „L. Tuleikienė, Valstybės tarnybos departamento prie Lietuvos Respublikos vidaus reikalų ministerijos direktorė“ žodžius „R. Rekašienė, Valstybės tarnybos departamento Tarnybos sąlygų skyriaus patarėja“.</text:span></text:p>
      <text:p text:style-name="P53"><text:span text:style-name="T54">4</text:span><text:span text:style-name="T55">. Įrašau 1.3 punkte vietoj žodžių „L. Tuleikienė, Valstybės tarnybos departamento prie Lietuvos Respublikos vidaus reikalų ministerijos direktorė“ žodžius „A. Rusteika, Valstybės tarnybos departamento Tarnybos sąlygų skyriaus vedėjas“.</text:span></text:p>
      <text:p text:style-name="P56"><text:span text:style-name="T57">5</text:span><text:span text:style-name="T58">. Įrašau 1.4 punkte vietoj žodžių „L. Butautienė, Valstybės tarnybos departamento prie Lietuvos Respublikos vidaus reikalų ministerijos Tarnybos priežiūros skyriaus vedėja“ žodžius „D. Šadžiuvienė, Valstybės tarnybos departamento Tarnybos sąlygų skyriaus patarėja“.</text:span></text:p>
      <text:p text:style-name="P59"><text:span text:style-name="T60">6</text:span><text:span text:style-name="T61">. Įrašau 1.5 punkte vietoj žodžių „A. Kvietkus, Valstybės tarnybos departamento prie Lietuvos Respublikos vidaus reikalų ministerijos Tarnybos priežiūros skyriaus vyriausiasis specialistas“ žodžius „L. Tuleikienė, Valstybės tarnybos departamento direktoriaus pavaduotoja“.</text:span></text:p>
      <text:p text:style-name="P62"><text:span text:style-name="T63">7</text:span><text:span text:style-name="T64">. 1.6 punkte:</text:span></text:p>
      <text:p text:style-name="P65"><text:span text:style-name="T66">7.1</text:span><text:span text:style-name="T67">. įrašau vietoj žodžių „Ž. Vaičiūnas, Lietuvos Respublikos energetikos viceministras“ žodžius „R. Cytacka, Lietuvos Respublikos energetikos viceministrė“;</text:span></text:p>
      <text:p text:style-name="P68"><text:span text:style-name="T69">7.2</text:span><text:span text:style-name="T70">. įrašau vietoj žodžių „A. Kvietkus, Valstybės tarnybos departamento prie Lietuvos Respublikos vidaus reikalų ministerijos Tarnybos priežiūros skyriaus vyriausiasis specialistas“ žodžius „A. Kvietkus, Valstybės tarnybos departamento Tarnybos sąlygų skyriaus vyriausiasis specialistas“.</text:span></text:p>
      <text:p text:style-name="P71"><text:span text:style-name="T72">8</text:span><text:span text:style-name="T73">. 1.7 punkte:</text:span></text:p>
      <text:p text:style-name="P74"><text:span text:style-name="T75">8.1</text:span><text:span text:style-name="T76">. įrašau vietoj žodžių „Ž. Turevičienė, Lietuvos Respublikos finansų ministerijos<text:s/></text:span><text:soft-page-break/><text:span text:style-name="T77">Ministerijai pavaldžių įstaigų priežiūros skyriaus vedėja“ žodžius „Ž. Turevičienė, Lietuvos Respublikos finansų ministerijos Įstaigų veiklos priežiūros skyriaus vedėja“;</text:span></text:p>
      <text:p text:style-name="P78"><text:span text:style-name="T79">8.2</text:span><text:span text:style-name="T80">. įrašau vietoj žodžių „A. Rusteika, Valstybės tarnybos departamento prie Lietuvos Respublikos vidaus reikalų ministerijos Tarnybos sąlygų skyriaus vedėjas“ žodžius „A. Rusteika, Valstybės tarnybos departamento Tarnybos sąlygų skyriaus vedėjas“.</text:span></text:p>
      <text:p text:style-name="P81"><text:span text:style-name="T82">9</text:span><text:span text:style-name="T83">. 1.8 punkte:</text:span></text:p>
      <text:p text:style-name="P84"><text:span text:style-name="T85">9.1</text:span><text:span text:style-name="T86">. įrašau vietoj žodžių „I. Pociūtė-Levickienė, Lietuvos Respublikos krašto apsaugos viceministrė personalo politikai ir strateginei komunikacijai (komisijos pirmininkė)“ žodžius „A. Valys, Lietuvos Respublikos krašto apsaugos viceministras (komisijos pirmininkas)“;</text:span></text:p>
      <text:p text:style-name="P87"><text:span text:style-name="T88">9.2</text:span><text:span text:style-name="T89">. įrašau vietoj žodžių „I. Sirutavičė, Valstybės tarnybos departamento prie Lietuvos Respublikos vidaus reikalų ministerijos Vidaus administravimo skyriaus vedėja“ žodžius „I. Sirutavičė, Valstybės tarnybos departamento Tarnybos priežiūros skyriaus vedėja“.</text:span></text:p>
      <text:p text:style-name="P90"><text:span text:style-name="T91">10</text:span><text:span text:style-name="T92">. 1.9 punkte:</text:span></text:p>
      <text:p text:style-name="P93"><text:span text:style-name="T94">10.1</text:span><text:span text:style-name="T95">. įrašau vietoj žodžių „V. Čėsnaitė, Lietuvos Respublikos kultūros ministerijos Personalo skyriaus vedėja“ žodžius „G. Bertauskienė, Lietuvos Respublikos kultūros ministerijos Personalo skyriaus vedėja“;</text:span></text:p>
      <text:p text:style-name="P96"><text:span text:style-name="T97">10.2</text:span><text:span text:style-name="T98">. įrašau vietoj žodžių „N. J. Matulevičienė, Lietuvos Respublikos kultūros ministerijos Autorių teisių skyriaus vedėja“ žodžius „V. Čėsnaitė, Lietuvos Respublikos kultūros ministerijos vyriausioji patarėja“;</text:span></text:p>
      <text:p text:style-name="P99"><text:span text:style-name="T100">10.3</text:span><text:span text:style-name="T101">. įrašau vietoj žodžių „R. Astrauskaitė, Valstybės tarnybos departamento prie Lietuvos Respublikos vidaus reikalų ministerijos Tarnybos priežiūros skyriaus vyriausioji specialistė“ žodžius „R. Astrauskaitė, Valstybės tarnybos departamento Tarnybos sąlygų skyriaus vyriausioji specialistė“.</text:span></text:p>
      <text:p text:style-name="P102"><text:span text:style-name="T103">11</text:span><text:span text:style-name="T104">. 1.10 punkte:</text:span></text:p>
      <text:p text:style-name="P105"><text:span text:style-name="T106">11.1</text:span><text:span text:style-name="T107">. įrašau vietoj žodžių „V. Labunskas, Socialinių paslaugų priežiūros departamento prie Lietuvos Respublikos socialinės apsaugos ir darbo ministerijos direktoriaus pavaduotojas (komisijos pirmininkas)“ žodžius „A. Puodžiukas, Lietuvos Respublikos socialinės apsaugos ir darbo ministerijos kancleris (komisijos pirmininkas)“;</text:span></text:p>
      <text:p text:style-name="P108"><text:span text:style-name="T109">11.2</text:span><text:span text:style-name="T110">. įrašau vietoj žodžių „V. Polujanskienė, Neįgalumo ir darbingumo nustatymo tarnybos prie Lietuvos Respublikos socialinės apsaugos ir darbo ministerijos direktoriaus pavaduotoja“ žodžius „V. Labunskas, Socialinių paslaugų priežiūros departamento prie Lietuvos Respublikos socialinės apsaugos ir darbo ministerijos direktoriaus pavaduotojas“;</text:span></text:p>
      <text:p text:style-name="P111"><text:span text:style-name="T112">11.3</text:span><text:span text:style-name="T113">. įrašau vietoj žodžių „V. Mačiulaitis, Lietuvos Respublikos valstybinės darbo inspekcijos prie Lietuvos Respublikos socialinės apsaugos ir darbo ministerijos vyriausiojo valstybinio darbo inspektoriaus pavaduotojas“ žodžius „V. Mačiulaitis, Lietuvos Respublikos valstybinės darbo inspekcijos prie Lietuvos Respublikos socialinės apsaugos ir darbo ministerijos vyriausiasis valstybinis darbo inspektorius“;</text:span></text:p>
      <text:p text:style-name="P114"><text:span text:style-name="T115">11.4</text:span><text:span text:style-name="T116">. įrašau vietoj žodžių „A. Kvietkus, Valstybės tarnybos departamento prie Lietuvos Respublikos vidaus reikalų ministerijos Tarnybos priežiūros skyriaus vyriausiasis specialistas“ žodžius „A. Kvietkus, Valstybės tarnybos departamento Tarnybos sąlygų skyriaus vyriausiasis specialistas“.</text:span></text:p>
      <text:p text:style-name="P117"><text:span text:style-name="T118">12</text:span><text:span text:style-name="T119">. Įrašau 1.11 punkte vietoj žodžių „A. Rusteika, Valstybės tarnybos departamento prie Lietuvos Respublikos vidaus reikalų ministerijos Tarnybos sąlygų skyriaus vedėjas“ žodžius „A. Rusteika, Valstybės tarnybos departamento Tarnybos sąlygų skyriaus vedėjas“.</text:span></text:p>
      <text:p text:style-name="P120"><text:span text:style-name="T121">13</text:span><text:span text:style-name="T122">. 1.12 punkte:</text:span></text:p>
      <text:p text:style-name="P123"><text:span text:style-name="T124">13.1</text:span><text:span text:style-name="T125">. įrašau vietoj žodžių „R. Remeika, Lietuvos Respublikos sveikatos apsaugos ministerijos kancleris (komisijos pirmininkas)“ žodžius „E. Mačiūnas, Lietuvos Respublikos sveikatos apsaugos viceministras (komisijos pirmininkas)“;</text:span></text:p>
      <text:p text:style-name="P126"><text:span text:style-name="T127">13.2</text:span><text:span text:style-name="T128">. įrašau vietoj žodžių „N. Stasiulienė, Lietuvos Respublikos sveikatos apsaugos ministerijos Teisės departamento direktorė“ žodžius „G. Černiauskas, Lietuvos Respublikos sveikatos apsaugos viceministras“;</text:span></text:p>
      <text:p text:style-name="P129"><text:span text:style-name="T130">13.3</text:span><text:span text:style-name="T131">. įrašau vietoj žodžių „V. Gailius, Lietuvos Respublikos sveikatos apsaugos<text:s/></text:span><text:soft-page-break/><text:span text:style-name="T132">ministerijos Ekstremalių sveikatai situacijų centro direktorius“ žodžius „A. Mastauskas, Radiacinės saugos centro direktorius“;</text:span></text:p>
      <text:p text:style-name="P133"><text:span text:style-name="T134">13.4</text:span><text:span text:style-name="T135">. įrašau vietoj žodžių „R. Rekašienė, Valstybės tarnybos departamento prie Lietuvos Respublikos vidaus reikalų ministerijos Tarnybos priežiūros skyriaus patarėja“ žodžius „I. Sirutavičė, Valstybės tarnybos departamento Tarnybos priežiūros skyriaus vedėja“.</text:span></text:p>
      <text:p text:style-name="P136"><text:span text:style-name="T137">14</text:span><text:span text:style-name="T138">. 1.13 punkte:</text:span></text:p>
      <text:p text:style-name="P139"><text:span text:style-name="T140">14.1</text:span><text:span text:style-name="T141">. įrašau vietoj žodžių „A. Puodžiukas, Lietuvos Respublikos švietimo ir mokslo ministerijos Bendrojo ugdymo ir profesinio mokymo departamento direktorius“ žodžius „S. Zybartas, Lietuvos Respublikos švietimo ir mokslo ministerijos Bendrojo ugdymo ir profesinio mokymo departamento direktorius“;</text:span></text:p>
      <text:p text:style-name="P142"><text:span text:style-name="T143">14.2</text:span><text:span text:style-name="T144">. įrašau vietoj žodžių „D. Šadžiuvienė, Valstybės tarnybos departamento prie Lietuvos Respublikos vidaus reikalų ministerijos Tarnybos priežiūros skyriaus patarėja“ žodžius „R. Astrauskaitė, Valstybės tarnybos departamento Tarnybos sąlygų skyriaus vyriausioji specialistė“.<text:s/></text:span></text:p>
      <text:p text:style-name="P145"><text:span text:style-name="T146">15</text:span><text:span text:style-name="T147">. Įrašau 1.14 punkte vietoj žodžių „I. Sirutavičė, Valstybės tarnybos departamento prie Lietuvos Respublikos vidaus reikalų ministerijos Vidaus administravimo skyriaus vedėja“ žodžius „R. Rekašienė, Valstybės tarnybos departamento Tarnybos sąlygų skyriaus patarėja“.</text:span></text:p>
      <text:p text:style-name="P148"><text:span text:style-name="T149">16</text:span><text:span text:style-name="T150">. Įrašau 1.15 punkte vietoj žodžių „D. Šadžiuvienė, Valstybės tarnybos departamento prie Lietuvos Respublikos vidaus reikalų ministerijos Tarnybos priežiūros skyriaus patarėja“ žodžius „L. Tuleikienė, Valstybės tarnybos departamento direktoriaus pavaduotoja“.</text:span></text:p>
      <text:p text:style-name="P151"><text:span text:style-name="T152">17</text:span><text:span text:style-name="T153">. 1.16 punkte:</text:span></text:p>
      <text:p text:style-name="P154"><text:span text:style-name="T155">17.1</text:span><text:span text:style-name="T156">. įrašau vietoj žodžių „Ž. Liekytė-Vaičiūnienė, Lietuvos Respublikos ūkio ministerijos Teisės, pirkimų ir ūkio departamento direktorė“ žodžius „L. Lukoševičiūtė, Lietuvos Respublikos ūkio ministerijos Teisės, pirkimų ir ūkio departamento direktorė“;</text:span></text:p>
      <text:p text:style-name="P157"><text:span text:style-name="T158">17.2</text:span><text:span text:style-name="T159">. įrašau vietoj žodžių „D. Lapinskas, Lietuvos Respublikos ūkio viceministras“ žodžius „M. Skarupskas, Lietuvos Respublikos ūkio viceministras“;</text:span></text:p>
      <text:p text:style-name="P160"><text:span text:style-name="T161">17.3</text:span><text:span text:style-name="T162">. įrašau vietoj žodžių „G. Kadziauskas, Lietuvos Respublikos ūkio viceministras“ žodžius „M. Busilas, Lietuvos Respublikos ūkio viceministras“;</text:span></text:p>
      <text:p text:style-name="P163"><text:span text:style-name="T164">17.4</text:span><text:span text:style-name="T165">. įrašau vietoj žodžių „A. A. Audickas, Lietuvos Respublikos ūkio viceministras“ žodžius „L. Palinskaitė, Lietuvos Respublikos ūkio ministerijos Personalo administravimo skyriaus vedėja“;</text:span></text:p>
      <text:p text:style-name="P166"><text:span text:style-name="T167">17.5</text:span><text:span text:style-name="T168">. įrašau vietoj žodžių „A. Kvietkus, Valstybės tarnybos departamento prie Lietuvos Respublikos vidaus reikalų ministerijos Tarnybos priežiūros skyriaus vyriausiasis specialistas“ žodžius „A. Kvietkus, Valstybės tarnybos departamento Tarnybos sąlygų skyriaus vyriausiasis specialistas“.</text:span></text:p>
      <text:p text:style-name="P169"><text:span text:style-name="T170">18</text:span><text:span text:style-name="T171">. 1.17 punkte:</text:span></text:p>
      <text:p text:style-name="P172"><text:span text:style-name="T173">18.1</text:span><text:span text:style-name="T174">. įrašau vietoj žodžių „S. Šiupšinskas, Lietuvos Respublikos vidaus reikalų viceministras (komisijos pirmininkas)“ žodžius „Ž. Pacevičius, Lietuvos Respublikos vidaus reikalų viceministras (komisijos pirmininkas)“;</text:span></text:p>
      <text:p text:style-name="P175"><text:span text:style-name="T176">18.2</text:span><text:span text:style-name="T177">. įrašau vietoj žodžių „B. Deveikis, Lietuvos Respublikos vidaus reikalų ministerijos Ekonomikos ir finansų departamento direktorius“ žodžius „A. Juocevičius, Lietuvos Respublikos vidaus reikalų viceministras“;</text:span></text:p>
      <text:p text:style-name="P178"><text:span text:style-name="T179">18.3</text:span><text:span text:style-name="T180">. įrašau vietoj žodžių „G. S. Vyšniauskas, Lietuvos Respublikos vidaus reikalų viceministras“ žodžius „E. Raistenskis, Lietuvos Respublikos vidaus reikalų ministro patarėjas“;</text:span></text:p>
      <text:p text:style-name="P181"><text:span text:style-name="T182">18.4</text:span><text:span text:style-name="T183">. įrašau vietoj žodžių „D. Žilinskas, Lietuvos Respublikos vidaus reikalų ministerijos Teisės departamento direktorius“ žodžius „N. Rudaitis, Lietuvos Respublikos vidaus reikalų ministerijos Teisės departamento direktorius“;</text:span></text:p>
      <text:p text:style-name="P184"><text:span text:style-name="T185">18.5</text:span><text:span text:style-name="T186">. įrašau vietoj žodžių „L. Tuleikienė, Valstybės tarnybos departamento prie Lietuvos Respublikos vidaus reikalų ministerijos direktorė“ žodžius „L. Tuleikienė, Valstybės tarnybos departamento direktoriaus pavaduotoja“.</text:span></text:p>
      <text:p text:style-name="P187"><text:span text:style-name="T188">19</text:span><text:span text:style-name="T189">. 1.18 punkte:</text:span></text:p>
      <text:p text:style-name="P190"><text:span text:style-name="T191">19.1</text:span><text:span text:style-name="T192">. įrašau vietoj žodžių „T. Jakutis, Nacionalinės mokėjimo agentūros prie Lietuvos Respublikos žemės ūkio ministerijos Teisės departamento direktorius“ žodžius „R. Kiūdytė, Nacionalinės mokėjimo agentūros prie Lietuvos Respublikos žemės ūkio ministerijos Personalo skyriaus vedėja“;</text:span></text:p>
      <text:p text:style-name="P193"><text:span text:style-name="T194">19.2</text:span><text:span text:style-name="T195">. įrašau vietoj žodžių „R. Rekašienė, Valstybės tarnybos departamento prie Lietuvos Respublikos vidaus reikalų ministerijos Tarnybos priežiūros skyriaus patarėja“ žodžius „L. Tuleikienė, Valstybės tarnybos departamento direktoriaus pavaduotoja“.</text:span></text:p>
      <text:p text:style-name="P196"><text:span text:style-name="T197">20</text:span><text:span text:style-name="T198">. 1.19 punkte:</text:span></text:p>
      <text:p text:style-name="P199"><text:span text:style-name="T200">20.1</text:span><text:span text:style-name="T201">. įrašau vietoj žodžių „G. Burokaitė, Lietuvos statistikos departamento Dokumentų valdymo skyriaus vedėja“ žodžius „G. Burokaitė, Lietuvos statistikos departamento Ryšių su visuomene skyriaus vedėja“;</text:span></text:p>
      <text:p text:style-name="P202"><text:span text:style-name="T203">20.2</text:span><text:span text:style-name="T204">. įrašau vietoj žodžių „R. Rimša, Lietuvos statistikos departamento Informacinių sistemų priežiūros skyriaus vedėjas“ žodžius „M. Malakauskienė, Statistinės informacijos platinimo skyriaus vedėjo pavaduotojas“;</text:span></text:p>
      <text:p text:style-name="P205"><text:span text:style-name="T206">20.3</text:span><text:span text:style-name="T207">. įrašau vietoj žodžių „D. Šadžiuvienė, Valstybės tarnybos departamento prie Lietuvos Respublikos vidaus reikalų ministerijos Tarnybos priežiūros skyriaus patarėja“ žodžius „D. Šadžiuvienė, Valstybės tarnybos departamento Tarnybos sąlygų skyriaus patarėja“.</text:span></text:p>
      <text:p text:style-name="P208"><text:span text:style-name="T209">21</text:span><text:span text:style-name="T210">. Įrašau 1.20 punkte vietoj žodžių „D. Šadžiuvienė, Valstybės tarnybos departamento prie Lietuvos Respublikos vidaus reikalų ministerijos Tarnybos priežiūros skyriaus patarėja“ žodžius „D. Šadžiuvienė, Valstybės tarnybos departamento Tarnybos sąlygų skyriaus patarėja“.</text:span></text:p>
      <text:p text:style-name="P211"><text:span text:style-name="T212">22</text:span><text:span text:style-name="T213">. Įrašau 1.21 punkte vietoj žodžių „R. Astrauskaitė, Valstybės tarnybos departamento prie Lietuvos Respublikos vidaus reikalų ministerijos Tarnybos priežiūros skyriaus vyriausioji specialistė“ žodžius „R. Astrauskaitė, Valstybės tarnybos departamento Tarnybos sąlygų skyriaus vyriausioji specialistė“.</text:span></text:p>
      <text:p text:style-name="P214"><text:span text:style-name="T215">23</text:span><text:span text:style-name="T216">. Įrašau 2.6 punkte vietoj žodžių „Ž. Vaičiūnui, Lietuvos Respublikos energetikos viceministrui – Lietuvos Respublikos energetikos ministerijos ir įstaigų prie ministerijos vadovų, vidaus audito tarnybų vadovų bei auditorių, vertinimo komisijos narių ir 18–20 kategorijų valstybės tarnautojų tarnybinės veiklos vertinimo komisijoje“ žodžius „R. Cytackai, Lietuvos Respublikos energetikos viceministrei – Lietuvos Respublikos energetikos ministerijos ir įstaigų prie ministerijos vadovų, vidaus audito tarnybų vadovų bei auditorių, vertinimo komisijos narių ir 18–20 kategorijų valstybės tarnautojų tarnybinės veiklos vertinimo komisijoje“.</text:span></text:p>
      <text:p text:style-name="P217"><text:span text:style-name="T218">24</text:span><text:span text:style-name="T219">. Įrašau 2.7 punkte vietoj žodžių „Ž. Turevičienei, Lietuvos Respublikos finansų ministerijos Ministerijai pavaldžių įstaigų priežiūros skyriaus vedėjai – Lietuvos Respublikos finansų ministerijos ir įstaigų prie ministerijos vadovų, vidaus audito tarnybų vadovų bei auditorių, vertinimo komisijos narių ir 18–20 kategorijų valstybės tarnautojų tarnybinės veiklos vertinimo komisijoje“ žodžius „Ž. Turevičienei, Lietuvos Respublikos finansų ministerijos Įstaigų veiklos priežiūros skyriaus vedėjai – Lietuvos Respublikos finansų ministerijos ir įstaigų prie ministerijos vadovų, vidaus audito tarnybų vadovų bei auditorių, vertinimo komisijos narių ir 18–20 kategorijų valstybės tarnautojų tarnybinės veiklos vertinimo komisijoje“.</text:span></text:p>
      <text:p text:style-name="P220"><text:span text:style-name="T221">25</text:span><text:span text:style-name="T222">. Įrašau 2.9 punkte vietoj žodžių „V. Čėsnait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 žodžius „G. Bertauskien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text:span></text:p>
      <text:p text:style-name="P223"><text:span text:style-name="T224">26</text:span><text:span text:style-name="T225">. Įrašau 2.10 punkte vietoj žodžių „M. Strumskiui, Valstybinio socialinio draudimo fondo valdybos prie Lietuvos Respublikos socialinės apsaugos ir darbo ministerijos direktoriaus pavaduotojui – Lietuvos Respublikos socialinės apsaugos ir darbo ministerijos ir įstaigų prie ministerijos vadovų, vidaus audito tarnybų vadovų bei auditorių, vertinimo komisijos narių ir 18–20 kategorijų valstybės tarnautojų tarnybinės veiklos vertinimo komisijoje“ žodžius „V. Labunskui, Socialinių paslaugų ir priežiūros departamento prie Lietuvos Respublikos socialinės apsaugos ir darbo ministerijos direktoriaus pavaduotojui – Lietuvos Respublikos socialinės apsaugos ir darbo ministerijos ir įstaigų prie ministerijos vadovų, vidaus audito tarnybų vadovų bei auditorių, vertinimo komisijos narių ir 18–20 kategorijų valstybės tarnautojų tarnybinės veiklos vertinimo komisijoje“.</text:span></text:p>
      <text:p text:style-name="P226"><text:span text:style-name="T227">27</text:span><text:span text:style-name="T228">. Įrašau 2.12 punkte vietoj žodžių „N. Stasiulienei, Lietuvos Respublikos sveikatos apsaugos ministerijos Teisės departamento direktorei – Lietuvos Respublikos sveikatos apsaugos ministerijos ir įstaigų prie ministerijos vadovų, vidaus audito tarnybų vadovų bei auditorių, vertinimo komisijos narių ir 18–20 kategorijų valstybės tarnautojų tarnybinės veiklos vertinimo komisijoje“ žodžius „G. Černiauskui, Lietuvos Respublikos sveikatos apsaugos viceministrui – Lietuvos Respublikos sveikatos apsaugos ministerijos ir įstaigų prie ministerijos vadovų, vidaus audito tarnybų vadovų bei auditorių, vertinimo komisijos narių ir 18–20 kategorijų valstybės tarnautojų tarnybinės veiklos vertinimo komisijoje“.</text:span></text:p>
      <text:p text:style-name="P229"><text:span text:style-name="T230">28</text:span><text:span text:style-name="T231">. Įrašau 2.13 punkte vietoj žodžių „A. Puodžiukui, Lietuvos Respublikos švietimo ir mokslo ministerijos Bendrojo ugdymo ir profesinio mokymo departamento direktoriui – Lietuvos Respublikos švietimo ir mokslo ministerijos ir įstaigų prie ministerijos vadovų, vidaus audito tarnybų vadovų bei auditorių, vertinimo komisijos narių ir 18–20 kategorijų valstybės tarnautojų tarnybinės veiklos vertinimo komisijoje“ žodžius „S. Zybartui, Lietuvos Respublikos švietimo ir mokslo ministerijos Bendrojo ugdymo ir profesinio mokymo departamento direktoriui – Lietuvos Respublikos švietimo ir mokslo ministerijos ir įstaigų prie ministerijos vadovų, vidaus audito tarnybų vadovų bei auditorių, vertinimo komisijos narių ir 18–20 kategorijų valstybės tarnautojų tarnybinės veiklos vertinimo komisijoje“.</text:span></text:p>
      <text:p text:style-name="P232"><text:span text:style-name="T233">29</text:span><text:span text:style-name="T234">. Įrašau 2.16 punkte vietoj žodžių „Ž. Liekytei-Vaičiūnienei, Lietuvos Respublikos ūkio ministerijos Teisės, pirkimų ir ūkio departamento direktorei – Lietuvos Respublikos ūkio ministerijos ir įstaigų prie ministerijos vadovų, vidaus audito tarnybų vadovų bei auditorių, vertinimo komisijos narių ir 18–20 kategorijų valstybės tarnautojų tarnybinės veiklos vertinimo komisijoje“ žodžius „L. Lukoševičiūtei, Lietuvos Respublikos ūkio ministerijos Teisės, pirkimų ir ūkio departamento direktorei – Lietuvos Respublikos ūkio ministerijos ir įstaigų prie ministerijos vadovų, vidaus audito tarnybų vadovų bei auditorių, vertinimo komisijos narių ir 18–20 kategorijų valstybės tarnautojų tarnybinės veiklos vertinimo komisijoje“.</text:span></text:p>
      <text:p text:style-name="P235"><text:span text:style-name="T236">30</text:span><text:span text:style-name="T237">. Įrašau 2.19 punkte vietoj žodžių „G. Burokaitei, Lietuvos statistikos departamento Dokumentų valdymo skyriaus vedėjai – Lietuvos statistikos departamento vidaus audito tarnybos vadovo bei auditorių, vertinimo komisijos narių ir 18–20 kategorijų valstybės tarnautojų tarnybinės veiklos vertinimo komisijoje“ žodžius „G. Burokaitei, Lietuvos statistikos departamento Ryšių su visuomene skyriaus vedėjai – Lietuvos statistikos departamento vidaus audito tarnybos vadovo bei auditorių, vertinimo komisijos narių ir 18–20 kategorijų valstybės tarnautojų tarnybinės veiklos vertinimo komisijoje“.</text:span></text:p>
      <text:p text:style-name="P238"/>
      <text:p text:style-name="P239"/>
      <text:p text:style-name="P240"/>
      <text:p text:style-name="P241">Direktorius<text:tab/>Osvaldas Šarmavičiu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Kamilija</meta:initial-creator>
    <dc:creator>adlibuser</dc:creator>
    <meta:creation-date>2017-05-16T13:41:00Z</meta:creation-date>
    <dc:date>2017-05-16T13:41:00Z</dc:date>
    <meta:template xlink:href="Normal.dotm" xlink:type="simple"/>
    <meta:editing-cycles>2</meta:editing-cycles>
    <meta:editing-duration>PT0S</meta:editing-duration>
    <meta:document-statistic meta:page-count="5" meta:paragraph-count="303" meta:word-count="2560" meta:character-count="19410" meta:row-count="571" meta:non-whitespace-character-count="17153"/>
  </office:meta>
</office:document-meta>
</file>